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DBFC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color="#000000" style:font-name="Times New Roman" fo:font-size="14pt" fo:letter-spacing="-0.004cm"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16"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17"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18"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20"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21" style:family="paragraph" style:parent-style-name="Text_20_body">
      <style:paragraph-properties fo:margin-left="0.035cm" fo:margin-right="0.035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25" style:family="paragraph" style:parent-style-name="Standard" style:list-style-name="L1">
      <style:paragraph-properties fo:margin-left="0cm" fo:margin-right="0cm" fo:line-height="100%" fo:text-align="justify" style:justify-single-word="false" fo:text-indent="0cm" style:auto-text-indent="false"/>
    </style:style>
    <style:style style:name="P26" style:family="paragraph" style:parent-style-name="Standard" style:list-style-name="L2">
      <style:paragraph-properties fo:margin-left="0.028cm" fo:margin-right="0cm" fo:text-align="justify" style:justify-single-word="false" fo:text-indent="-0.635cm" style:auto-text-indent="false">
        <style:tab-stops/>
      </style:paragraph-properties>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27"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etter-spacing="-0.004cm"/>
    </style:style>
    <style:style style:name="T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fo:font-weight="bold" style:font-style-asian="italic" style:font-weight-asian="bold"/>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style:style>
    <style:style style:name="T9"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complex="Calibri"/>
    </style:style>
    <style:style style:name="T11" style:family="text">
      <style:text-properties style:language-asian="ru" style:country-asian="RU"/>
    </style:style>
    <style:style style:name="T1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abae22-6133-429c-a4e1-5961f73c9af7" text:name="BossProviderVariable"/>
      </text:user-field-decls>
      <text:p text:style-name="P24">ПОСТАНОВЛЕНИЕ</text:p>
      <text:p text:style-name="P9">о прекращении производства по делу № 4-7.30-716/00-25-15</text:p>
      <text:p text:style-name="P9">об административном правонарушении</text:p>
      <text:p text:style-name="P10"/>
      <text:p text:style-name="P7">«01» сентября 2015 г. <text:tab/><text:tab/><text:tab/><text:tab/><text:tab/><text:tab/><text:tab/><text:tab/> <text:s text:c="9"/>г. Москва</text:p>
      <text:p text:style-name="P8"/>
      <text:p text:style-name="P7"><text:tab/>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25.08.2015 и материалы дела № 4-7.30-716/00-25-15 об административном правонарушении, возбужденного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далее - Заказчик) 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о факту административного правонарушения, </text:span>ответственность за которое предусмотрена<text:span text:style-name="T4"> </text:span>частью 2.1 статьи 7.30 Кодекса Российской Федерации об административных правонарушениях (далее — КоАП РФ),</text:p>
      <text:p text:style-name="P7"/>
      <text:p text:style-name="P8">УСТАНОВИЛ: </text:p>
      <text:list xml:id="list8299197474024336030" text:style-name="L1">
        <text:list-item>
          <text:list>
            <text:list-header>
              <text:p text:style-name="P25"><text:span text:style-name="T5"><text:s text:c="3"/>30.10.2014 года Заказчиком был проведен электронный аукцион <text:s text:c="52"/>№ </text:span><text:span text:style-name="T3">0329100014414000060 н</text:span><text:span text:style-name="T5">а право заключения государственного контракта на </text:span><text:span text:style-name="T5">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 (далее — Аукцион).</text:span></text:p>
              <text:p text:style-name="P27"><text:s text:c="9"/>На участие в данном Аукционе были поданы три заявки, в том числе и заявка ООО « «ТК «Кристал».</text:p>
            </text:list-header>
          </text:list>
        </text:list-item>
      </text:list>
      <text:p text:style-name="P18"><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8"><text:s/>Подпунктом «б» пункта 1 части 3 статьи 66 Закона о контрактной системе установлено, что первая часть заявки на участие в электронном <text:soft-page-break/>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9"><text:span text:style-name="T5">В </text:span><text:span text:style-name="T7">соответствии с частью 1 статьи 67 </text:span><text:span text:style-name="T5">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20">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20">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9"><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11"><text:span text:style-name="T1">1.</text:span><text:span text:style-name="T8">     </text:span>35295/350=100 рулонов.</text:p>
      <text:p text:style-name="P11"><text:span text:style-name="T1">2.</text:span><text:span text:style-name="T8">     </text:span>350*100=35000 кг</text:p>
      <text:p text:style-name="P11"><text:span text:style-name="T1">3.</text:span><text:span text:style-name="T8">     </text:span>35295-35000=295 кг (остаток сена).</text:p>
      <text:p text:style-name="P12"><text:tab/>Таким образом, в заявке ООО «ТК «Кристалл» не указано, в какие рулоны будет упаковано оставшееся сено, весом 295 кг.</text:p>
      <text:p text:style-name="P12"><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2"><text:span text:style-name="T1">1)</text:span><text:span text:style-name="T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2"><text:soft-page-break/><text:span text:style-name="T1">2)</text:span><text:span text:style-name="T8">    </text:span>несоответствия информации, предусмотренной частью 3 статьи 66 Закона о контрактной системе требованиям документации о таком аукционе.</text:p>
      <text:p text:style-name="P12"><text:s text:c="10"/>Таким образом Единая комиссия Заказчика правомерно отклонила заявку ООО «ТК «Кристалл» от участия в Аукционе в связи с несоответствием информации требованиям, предусмотренным частью 3 статьи 66 Закона о контрактной системе.<text:tab/></text:p>
      <text:p text:style-name="P12"><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12"><text:tab/>В протоколе рассмотрения первых частей заявок на участие в Аукционе от 30.10.2014 указано, что заявка ООО «ТК «Кристалл» отклонена по причине несоответствия информации, указанной в данной заявке, требованиям пункта 2 части 4 статьи 67 Закона о контрактной системе. Таким образом, протокол рассмотрения первых частей заявок на участие в Аукционе от 30.10.2014 не содержит обоснования принятого Еди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text:p>
      <text:p text:style-name="P13"><text:span text:style-name="T9"><text:s text:c="7"/></text:span><text:span text:style-name="T6">Исходя из вышеизложенного, аукционной комиссией нарушен пункт 2 части 6 статьи 67 Закона о контрактной системе, выразившийся в отсутствии о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21"><text:tab/> 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ся XXXXXXXXXXXXXXXXXXXXXXX — инженер группы тылового обеспечения Межмуниципального отдела МВД России «Камышинский» (приказ Межмуниципального отдела «Камышинский» № 70 от 13.02. 2014).</text:p>
      <text:p text:style-name="P21"><text:soft-page-break/><text:tab/>В адрес ФАС России поступило объяснение XXXXXXXXXXXXXX (вх. ФАС России от 14.08.2015 № 83950-ЭП/15), в котором он констатирует, что действительно являлся членом Единой комиссии Заказчика при проведении Аукциона и 30.10.2014 участвовал в заседании Единой комиссии в рамках которого рассматривались первые части заявок на участие в Аукционе. Убедившись, что заявка ООО «ТК «Кристалл» не соответствует требованиям пункта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 т. е. не представляется возможным установить в рулонах какой массы будет поставляться сено в количестве 295 кг., пришел к выводу, что ООО «ТК «Кристалл» следует отказать в участии в Аукционе в соответствии с пунктом 2 части 4 статьи 67 Закона о контрактной системе. Таким образом, факт подачи заявки ООО «ТК «Кристалл» с нарушением установлен.</text:p>
      <text:p text:style-name="P21"><text:tab/>Также, XXXXXXXXXXXXXX просит учесть, что у него отсутствовал умысел на совершение административного правонарушения, его действиями не причинен существенный вред публичным интересам, административное правонарушение совершено им впервые. Таким образом, XXXXXXXXXXXXXX признает факт совершения им административного правонарушения и раскаивается в его совершении.</text:p>
      <text:p text:style-name="P21"><text:tab/>XXXXXXXXXXXXXX были своевременно представлены все необходимые для проведения административного расследования документы и сведения, а также объяснения по факту совершения административного правонарушения <text:s text:c="19"/>(вх. ФАС России от 04.08.2015 № 79041/15). Таким образом, XXXXXXXXXXXXXX оказывал ФАС России активное содействие в установлении обстоятельств по делу № 4-7.30-716/00-25-15 об административном правонарушении.</text:p>
      <text:p text:style-name="P21"><text:tab/>XXXXXXXXXXXXXX было подано ходатайство (вх. ФАС России от 28.08.2015 № 90545-ЭП/15) о рассмотрении дела № 4-7.30-716/00-25-15 об административном правонарушении в его отсутствие. Постановление составлено в отсутствии XXXXXXXXXXXXX.</text:p>
      <text:p text:style-name="P22"><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3"><text:tab/>Учитывая изложенное возможно сделать вывод о малозначительности указанного административного правонарушения.</text:p>
      <text:p text:style-name="P21"><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text:soft-page-break/>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7">На основании изложенного, учитывая обстоятельства и характер совершенного административного правонарушения, руководствуясь статьями 2.9, 23.66, 24.5, 28.9, 29.10 КоАП,</text:p>
      <text:p text:style-name="P17"/>
      <text:p text:style-name="P8"><text:span text:style-name="T10">ПОСТАНОВИЛ:</text:span> </text:p>
      <text:p text:style-name="P7"><text:tab/> 1. <text:s text:c="4"/>Признать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pan>виновным в совершении административного правонарушения, ответственность за которое предусмотрена частью 2.1 статьи 7.30 КоАП.</text:p>
      <text:list xml:id="list6686784986090119144" text:style-name="L2">
        <text:list-item>
          <text:list>
            <text:list-item>
              <text:list>
                <text:list-header>
                  <text:p text:style-name="P26"><text:s text:c="9"/>2. <text:tab/> Производство по делу об административном правонарушении <text:s text:c="12"/>№ 4-7.30-716/00-25-15, возбужденному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XXXXXXXXXXXXXXXXXXXXXXXX прекратить в связи с малозначительностью совершенного административного правонарушения.</text:span></text:p>
                </text:list-header>
              </text:list>
            </text:list-item>
          </text:list>
        </text:list-item>
      </text:list>
      <text:p text:style-name="P5"><text:s text:c="6"/>3. <text:s text:c="6"/>Объявить члену <text:s/>Единой комиссии по осуществлению закупок для обеспечения государственных нужд Межмуниципального отдела МВД России «Камышинский» XXXXXXXXXXXXXXXXXXXXXXXX устное замечание в соответствии со статьей 2.9 КоАП.</text:p>
      <text:p text:style-name="P7"><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0"> в районный суд по месту рассмотрения дела </text:span>в течение 10 дней со дня вручения или получения копии постановления<text:span text:style-name="T11">.</text:span></text:p>
      <text:p text:style-name="P7"><text:tab/>Согласно<text:span text:style-name="T1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0DBFC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0DBFC84.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1:19:44.90</meta:creation-date>
    <dc:date>2015-09-03T19:02:30.79</dc:date>
    <meta:editing-duration>PT2M58S</meta:editing-duration>
    <meta:editing-cycles>1</meta:editing-cycles>
    <meta:generator>OpenOffice.org/3.4.1$Win32 OpenOffice.org_project/341m1$Build-9593</meta:generator>
    <meta:document-statistic meta:table-count="0" meta:image-count="1" meta:object-count="0" meta:page-count="5" meta:paragraph-count="43" meta:word-count="1434" meta:character-count="12100"/>
    <meta:user-defined meta:name="Поле 1"/>
    <meta:user-defined meta:name="Поле 2"/>
    <meta:user-defined meta:name="Поле 3"/>
    <meta:user-defined meta:name="Поле 4"/>
  </office:meta>
</office:document-meta>
</file>