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3713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9pt" fo:language="en" fo:country="US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background-color="#ffffff"/>
    </style:style>
    <style:style style:name="P8" style:family="paragraph" style:parent-style-name="Text_20_body">
      <style:paragraph-properties fo:text-align="end" style:justify-single-word="false"/>
      <style:text-properties fo:font-size="14pt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04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04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language="ru" fo:country="RU" fo:background-color="#ffffff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background-color="#ffffff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fo:background-color="#ffffff"/>
    </style:style>
    <style:style style:name="T8" style:family="text">
      <style:text-properties fo:font-size="14pt"/>
    </style:style>
    <style:style style:name="T9" style:family="text">
      <style:text-properties style:font-name="Times New Roman" fo:font-size="14pt" fo:background-color="#ffffff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5235dc-80a8-4c94-84e0-825b936a09b0" text:name="BossProviderVariable"/>
      </text:user-field-decls>
      <text:p text:style-name="P14"><text:span text:style-name="T8">Решение </text:span></text:p>
      <text:p text:style-name="P5">по результатам рассмотрения ходатайства</text:p>
      <text:p text:style-name="P13"> </text:p>
      <text:p text:style-name="P13"><text:span text:style-name="T3">В соответствии </text:span><text:span text:style-name="T4">c</text:span><text:span text:style-name="T3">о статьями 28, 33 Федерального закона от 26.07.2006 № 135-ФЗ «О защит</text:span><text:span text:style-name="T5">е ко</text:span><text:span text:style-name="T9">нкуренции» Федеральная антимонопольная служба рассмотрела  </text:span><text:span text:style-name="T7">ходатайство Общества с ограниченной ответственностью «Газпромнефть-Центр» (место нахождения: 117588, г. Москва, Новоясеневский пр-т, д. 13, корп. 2; основной вид деятельности - розничная торговля моторным топливом) о получении в собственность основных производственных средств Общества с ограниченной ответственностью «Тракт» (место нахождения: Российская Федерация, 215500, Смоленская область, Сафоновский район, 288 километр автодороги «Москва-Минск»; основной вид деятельности - розничная торговля моторным топливом), составляющих 100% балансовой стоимости основных производственных средств и нематериальных активов Общества с ограниченной ответственностью «Тракт», а именно: автозаправочная станция, расположенная по адресу: Смоленская область, Сафоновский район, с.о. Дуровский, 288 км+500 м. а/м Москва-Минск (правая сторона)</text:span><text:span text:style-name="T9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3713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774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537133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0:19:24.34</meta:creation-date>
    <dc:date>2015-09-03T19:04:31.10</dc:date>
    <meta:editing-duration>PT20M7S</meta:editing-duration>
    <meta:editing-cycles>4</meta:editing-cycles>
    <meta:generator>OpenOffice.org/3.4.1$Win32 OpenOffice.org_project/341m1$Build-9593</meta:generator>
    <meta:print-date>2015-09-03T14:59:41.35</meta:print-date>
    <meta:document-statistic meta:table-count="0" meta:image-count="1" meta:object-count="0" meta:page-count="1" meta:paragraph-count="6" meta:word-count="125" meta:character-count="1100"/>
    <meta:user-defined meta:name="Поле 1"/>
    <meta:user-defined meta:name="Поле 2"/>
    <meta:user-defined meta:name="Поле 3"/>
    <meta:user-defined meta:name="Поле 4"/>
  </office:meta>
</office:document-meta>
</file>