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AD32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-12.7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language="en" fo:country="US" fo:background-color="#ffffff"/>
    </style:style>
    <style:style style:name="T6" style:family="text">
      <style:text-properties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eef91-0c92-424a-b48c-0bdd14ebb48f" text:name="BossProviderVariable"/>
      </text:user-field-decls>
      <text:p text:style-name="P13"><text:span text:style-name="T6">Решение</text:span></text:p>
      <text:p text:style-name="P5">по результатам рассмотрения ходатайства</text:p>
      <text:p text:style-name="P2"/>
      <text:p text:style-name="P11"><text:span text:style-name="T6">В соответствии со статьями 28, 33 Федерального закона от 26.07.2006 № 135-Ф3 <text:s text:c="3"/>«О защите конкуренции» Федеральной антимонопольной службой рассмотрено ходатайство частной акционерной компании с ограниченной ответственностью «Белл Биддер Лимитед» </text:span><text:span text:style-name="T1">(место нахождения: </text:span><text:span text:style-name="T4">28 Св. Джордж Стрит, Лондон, Великобритания </text:span><text:span text:style-name="T5">W</text:span><text:span text:style-name="T4">1</text:span><text:span text:style-name="T5">S</text:span><text:span text:style-name="T2"> </text:span><text:span text:style-name="T4">2</text:span><text:span text:style-name="T5">FA</text:span><text:span text:style-name="T1">; основной вид деятельности - </text:span><text:span text:style-name="T2">холдинговая деятельность</text:span><text:span text:style-name="T1">) о приобретении прав, позволяющих определять условия осуществления предпринимательской деятельности ООО «А</text:span><text:span text:style-name="T3">ЙКОН</text:span><text:span text:style-name="T1">» (место нахождения: </text:span><text:span text:style-name="T2">119192, <text:s text:c="4"/>г. Москва, ул. Мичуринский проспект, д. 11, корп. 4</text:span><text:span text:style-name="T1">; </text:span><text:span text:style-name="T2">основной вид деятельности - </text:span><text:span text:style-name="T4">предоставление прочих услуг</text:span><text:span text:style-name="T2">) и ООО «АЙЛУКА» (место нахождения: </text:span><text:span text:style-name="T4">119192, <text:s text:c="8"/>г. Москва, ул. Мичуринский проспект, д. 11, корп. 4, этаж 1; основной вид деятельности - консультирование по вопросам коммерческой деятельности и управления</text:span><text:span text:style-name="T2">) </text:span><text:span text:style-name="T6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AD32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BAD32D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2:43:20.89</meta:creation-date>
    <dc:date>2015-09-03T19:09:27.52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948"/>
    <meta:user-defined meta:name="Поле 1"/>
    <meta:user-defined meta:name="Поле 2"/>
    <meta:user-defined meta:name="Поле 3"/>
    <meta:user-defined meta:name="Поле 4"/>
  </office:meta>
</office:document-meta>
</file>