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A355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2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margin-left="0.06cm" fo:margin-right="0.101cm" fo:text-align="justify" style:justify-single-word="false" fo:text-indent="1.189cm" style:auto-text-indent="false" style:text-autospace="none" style:vertical-align="auto" style:writing-mode="lr-tb"/>
      <style:text-properties style:font-name="Times New Roman" fo:font-size="14pt"/>
    </style:style>
    <style:style style:name="P17" style:family="paragraph" style:parent-style-name="Standard">
      <style:paragraph-properties fo:margin-left="8.414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493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0" style:family="text">
      <style:text-properties fo:color="#000000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fo:color="#000000" fo:letter-spacing="-0.009cm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ff0000"/>
    </style:style>
    <style:style style:name="T13" style:family="text">
      <style:text-properties style:font-name="Times New Roman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9e276d-7955-4268-9781-880b9dcd3641" text:name="BossProviderVariable"/>
      </text:user-field-decls>
      <text:p text:style-name="P22">О П Р Е Д Е Л Е Н И Е</text:p>
      <text:p text:style-name="P9"><text:span text:style-name="T4">о продлении срока рассмотрения дела </text:span><text:span text:style-name="T1">№ 1-10-51/00-03-15</text:span></text:p>
      <text:p text:style-name="P10"/>
      <text:p text:style-name="P3"/>
      <text:p text:style-name="P4"><text:span text:style-name="T7">«03» сентября 2015 г.                                                                                     </text:span>г. Москва<text:span text:style-name="T12"> </text:span></text:p>
      <text:p text:style-name="P11"> </text:p>
      <text:p text:style-name="P21"><text:span text:style-name="T5">Комиссия ФАС России по рассмотрению дела о нарушении антимонопольного законодательства (далее – Комиссия) в составе: Рутенберга Д.А., председателя Комиссии, начальника Управления антимонопольного и тарифного регулирования транспорта и связи, членов Комиссии: Яковенко Н.Ю., заместителя начальника Управления антимонопольного и тарифного регулирования транспорта и связи, Шимкус М.А., заместителя начальника отдела судебной работы </text:span><text:span text:style-name="T6">П</text:span><text:span text:style-name="T5">равового управления, Фролова Д.В., начальника отдела анализа рынков, реестров и НИОКР Аналитического управления, Готовцевой Н.А., консультанта отдела железнодорожного транспорта Управления антимонопольного и тарифного регулирования транспорта и связи, рассмотрев дело № 1-10-51/00-03-15 по признакам нарушения о</text:span><text:span text:style-name="T6">ткрытого акционерного общества «Российские железные дороги» (далее ОАО «РЖД»)</text:span><text:span text:style-name="T5"> </text:span><text:span text:style-name="T6"><text:s/>части 1 статьи 10 Федерального закона от 26.07.2006 № 135-ФЗ «О защите конкуренции»</text:span><text:span text:style-name="T5">, </text:span></text:p>
      <text:p text:style-name="P20"/>
      <text:p text:style-name="P13">УСТАНОВИЛА:</text:p>
      <text:p text:style-name="P14"/>
      <text:p text:style-name="P16"><text:span text:style-name="T2"><text:s/>Необходимость получения дополнительной информации в</text:span><text:span text:style-name="T13"> целях обеспечения всестороннего, полного и объективного исследования </text:span><text:span text:style-name="T13">обстоятельств дела</text:span><text:span text:style-name="T2"> № </text:span><text:span text:style-name="T8">1-10-51/00-03-15</text:span><text:span text:style-name="T2">.</text:span></text:p>
      <text:p text:style-name="P16"><text:span text:style-name="T10">В соответствии с частью 1 статьи 45 </text:span><text:span text:style-name="T11">Федерального закона от 26.07.2006 №135-ФЗ «О защите конкуренции»</text:span><text:span text:style-name="T10"> Комиссия по рассмотрению дела о нарушении антимонопольного законодательства</text:span></text:p>
      <text:p text:style-name="P15"/>
      <text:p text:style-name="P13">ОПРЕДЕЛИЛА:</text:p>
      <text:p text:style-name="P14"/>
      <text:p text:style-name="P6"><text:span text:style-name="T3"><text:s text:c="10"/>Продлить срок рассмотрения дела № </text:span><text:span text:style-name="T9">1-10-51/00-03-15</text:span><text:span text:style-name="T3"> по 10.03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A35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DA355B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26:20.51</meta:creation-date>
    <dc:date>2015-09-03T19:10:53.85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8" meta:character-count="1533"/>
    <meta:user-defined meta:name="Поле 1"/>
    <meta:user-defined meta:name="Поле 2"/>
    <meta:user-defined meta:name="Поле 3"/>
    <meta:user-defined meta:name="Поле 4"/>
  </office:meta>
</office:document-meta>
</file>