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142E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3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40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4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4" style:family="text">
      <style:text-properties fo:color="#000000" fo:font-style="normal" fo:background-color="#ffffff"/>
    </style:style>
    <style:style style:name="T15" style:family="text">
      <style:text-properties fo:color="#000000" fo:language="ru" fo:country="RU" fo:font-style="normal" fo:font-weight="normal" fo:background-color="transparent"/>
    </style:style>
    <style:style style:name="T16" style:family="text">
      <style:text-properties fo:color="#000000" fo:language="ru" fo:country="RU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17" style:family="text">
      <style:text-properties fo:color="#000000" fo:language="ru" fo:country="RU" fo:font-style="normal" fo:font-weight="normal" fo:background-color="transparent" style:font-name-asian="TimesNewRomanPSMT" style:font-name-complex="TimesNewRomanPSMT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19" style:family="text">
      <style:text-properties fo:font-variant="normal" fo:text-transform="none" fo:letter-spacing="normal" fo:language="ru" fo:country="RU" style:letter-kerning="true" fo:background-color="transparent" style:font-name-asian="Courier New" style:language-asian="ru" style:country-asian="RU" style:font-name-complex="Courier New" style:language-complex="zxx" style:country-complex="none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4pt" fo:background-color="transparent" style:font-size-asian="14pt" style:font-size-complex="14pt"/>
    </style:style>
    <style:style style:name="T28" style:family="text">
      <style:text-properties style:font-name="Times New Roman1" fo:font-size="14pt" fo:font-style="normal" fo:font-weight="normal" fo:background-color="transparent" style:font-size-asian="14pt" style:font-size-complex="14pt"/>
    </style:style>
    <style:style style:name="T29" style:family="text">
      <style:text-properties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style:language-asian="ru" style:country-asian="RU" style:font-weight-asian="normal" style:font-weight-complex="normal"/>
    </style:style>
    <style:style style:name="T32" style:family="text">
      <style:text-properties fo:language="en" fo:country="US" fo:background-color="transparent" style:language-asian="ru" style:country-asian="RU"/>
    </style:style>
    <style:style style:name="T3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52" style:family="text">
      <style:text-properties fo:language="ru" fo:country="RU" fo:background-color="transparent" style:language-asian="ru" style:country-asian="RU"/>
    </style:style>
    <style:style style:name="T53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54" style:family="text">
      <style:text-properties fo:font-weight="normal" style:language-asian="ru" style:country-asian="RU" style:font-weight-asian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#ffffff"/>
    </style:style>
    <style:style style:name="T5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7bd0d-9266-48c8-b59b-fcfcd5d87aab" text:name="BossProviderVariable"/>
      </text:user-field-decls>
      <text:p text:style-name="P44"><text:span text:style-name="T57">ПОСТАНОВЛЕНИЕ</text:span></text:p>
      <text:p text:style-name="P34">о наложении штрафа по делу </text:p>
      <text:p text:style-name="P34">об административном правонарушении № 4-00-614/00-02-15</text:p>
      <text:p text:style-name="P7"/>
      <text:p text:style-name="P27">«24» сентября 2015 г. <text:s text:c="82"/>г. Москва</text:p>
      <text:p text:style-name="P7"><text:s/></text:p>
      <text:p text:style-name="P42"><text:span text:style-name="T21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14/00-02-15, возбужденного в отношении </text:span><text:span text:style-name="T3">ПАО «ЛУКОЙЛ» (место нахождения: 101000, г. Москва, Сретенский бульвар, д. 11; </text:span><text:span text:style-name="Основной_20_шрифт_20_абзаца"><text:span text:style-name="T9">дата регистрации в качестве юридического лица — 22.04.1993; </text:span></text:span><text:span text:style-name="T3">ОГРН </text:span><text:span text:style-name="T4">1027700035769</text:span><text:span text:style-name="T3">, ИНН </text:span><text:span text:style-name="T5">7708004767</text:span><text:span text:style-name="T3">, КПП </text:span><text:span text:style-name="T5">770801001</text:span><text:span text:style-name="T3">)</text:span><text:span text:style-name="T27"> </text:span><text:span text:style-name="T7">в отсутствии законного представителя </text:span><text:span text:style-name="T3">ПАО «ЛУКОЙЛ»</text:span><text:span text:style-name="T12">, </text:span><text:span text:style-name="T6">надлежащим образом уведомленного о времени и месте рассмотрения дела об административном правонарушении № 4-00-614/00-02-15,</text:span><text:span text:style-name="T12"> в присутствии защитника XXXXXXXXXXXXXX (по доверенности от 16.03.2015 № Ю-10223)</text:span><text:span text:style-name="Основной_20_шрифт_20_абзаца"><text:span text:style-name="T9">,</text:span></text:span><text:span text:style-name="T7"> </text:span><text:span text:style-name="T8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37"/>
      <text:p text:style-name="P37">УСТАНОВИЛ:</text:p>
      <text:p text:style-name="P37"/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0">-</text:span> Положение). </text:p>
      <text:p text:style-name="P9">Согласно пункту 2 Положения, б<text:span text:style-name="T3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5"><text:span text:style-name="T20">В</text:span><text:span text:style-name="T2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</text:span><text:span text:style-name="T34">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0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 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1">В соответствии с Федеральным законом от 22.12.2014 № 438 «О внесении <text:s/>изменений в статьи 23.48 и 23.74» 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<text:soft-page-break/>нарушение таких правил.</text:p>
      <text:p text:style-name="P9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3">В ФАС России имеется уведомление, подтверждающее получение <text:s text:c="17"/>ЗАО «СПбМТСБ» Запроса от 24.04.2015.</text:p>
      <text:p text:style-name="P13">З<text:span text:style-name="T20">апрошенная информация представлена в ФАС России ЗАО «СПбМТСБ» письмами от 07.05.2015 № 07-05 </text:span><text:span text:style-name="T24">(</text:span><text:span text:style-name="T25">вх. от 08.05.2015 № 45841/15</text:span><text:span text:style-name="T24">),</text:span><text:span text:style-name="T20"> и от 16.06.2015 № 54-06 (вх. от 18.06.2015 № 6090-ДСП/15).</text:span></text:p>
      <text:p text:style-name="P9">Также, письмом ФАС России от <text:span text:style-name="T30">0</text:span><text:span text:style-name="T50">1.06.2015</text:span> № АГ/26852/15 направлены запросы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9">Вышеуказанные договоры были представлены ПАО «ЛУКОЙЛ» в ФАС России письмами <text:span text:style-name="T1">от 17.06.2015 № 11-11-1335Л (вх. от 17.06.2015 № 60400-ДСП/15) и от 24.06.2015 № 11-11-1386Л (вх. от 24.06.2015 № 62979-ДСП/15)</text:span>. </text:p>
      <text:p text:style-name="P17"><text:span text:style-name="T28">По данным Министерства энергетики Российской Федерации, представленным в ФАС России письмом от 05.03.2015 № КМ-2175/06 (вх. от </text:span><text:span text:style-name="T28">10.03.2015 № 22261/15), а также </text:span><text:span text:style-name="T29">п</text:span><text:span text:style-name="T22">о данным ПАО «ЛУКОЙЛ», представленным в ФАС России письмом от 05.06.2015 № 11-01-1272Л (вх. от 05.06.2015 № 56580-ДСП/15), </text:span><text:span text:style-name="T28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иже договору составляет более 60 тонн.</text:span></text:p>
      <text:p text:style-name="P16">Таким образом, на <text:span text:style-name="T20">ПАО «ЛУКОЙЛ» </text:span>распространяются требования Положения о предоставлении на б<text:span text:style-name="T35">иржу информации о внебиржевых договорах в отношении нефтепродуктов.</text:span></text:p>
      <text:p text:style-name="P15"><text:span text:style-name="Основной_20_шрифт_20_абзаца"><text:span text:style-name="T38">По результатам рассмотрения материалов и документов, представленных ЗАО «СПбМТСБ» и ПАО «ЛУКОЙЛ» установлено, что 30.01.2015 ПАО «ЛУКОЙЛ»</text:span></text:span><text:span text:style-name="Основной_20_шрифт_20_абзаца"><text:span text:style-name="T44"> заключено дополнительное соглашение № 12100980044 к Контракту на поставку № 1210098 от 05.03.2012. Сведения, предусмотренные </text:span></text:span><text:soft-page-break/><text:span text:style-name="Основной_20_шрифт_20_абзаца"><text:span text:style-name="T44">Положением, ПАО «ЛУКОЙЛ» на биржу не предоставлены, что подтверждается реестром внебиржевых договоров нефтью, нефтепродуктами и углем ЗАО «СПбМТСБ».</text:span></text:span></text:p>
      <text:p text:style-name="P35"><text:span text:style-name="Основной_20_шрифт_20_абзаца"><text:span text:style-name="T41">Таким образом, </text:span></text:span><text:span text:style-name="Основной_20_шрифт_20_абзаца"><text:span text:style-name="T39">ПАО «ЛУКОЙЛ»</text:span></text:span><text:span text:style-name="Основной_20_шрифт_20_абзаца"><text:span text:style-name="T41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епредоставлении стороной договора, заключенного не на организованных торгах, информации об указанном договоре.</text:span></text:span></text:p>
      <text:p text:style-name="P32"><text:span text:style-name="Основной_20_шрифт_20_абзаца"><text:span text:style-name="T47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36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7">- </text:span></text:span><text:span text:style-name="Основной_20_шрифт_20_абзаца"><text:span text:style-name="T36">влечет наложение административного штрафа на юридических лиц - от трехсот тысяч до пятисот тысяч рублей.</text:span></text:span></text:p>
      <text:p text:style-name="P18"><text:span text:style-name="T53">Факт </text:span><text:span text:style-name="T54">совершения административного правонарушения подтверждается протоколом № </text:span><text:span text:style-name="T31">4-00-61</text:span><text:span text:style-name="T51">4</text:span><text:span text:style-name="T31">/00-02-15</text:span><text:span text:style-name="T54"> об административном правонарушении от <text:s/></text:span><text:span text:style-name="T31">1</text:span><text:span text:style-name="T51">4</text:span><text:span text:style-name="T31">.08</text:span><text:span text:style-name="T54">.2015, а так же другими материалами дела об административном правонарушении.</text:span></text:p>
      <text:p text:style-name="P19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1">ПАО «ЛУКОЙЛ»</text:span></text:span> имелась возможность не совершать указанных действий, однако <text:span text:style-name="Основной_20_шрифт_20_абзаца"><text:span text:style-name="T11">ПАО «ЛУКОЙЛ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19"><text:span text:style-name="T26">Срок давности привлечения</text:span><text:span text:style-name="Основной_20_шрифт_20_абзаца"><text:span text:style-name="T14"> </text:span></text:span><text:span text:style-name="Основной_20_шрифт_20_абзаца"><text:span text:style-name="T11">ПАО «ЛУКОЙЛ»</text:span></text:span><text:span text:style-name="T26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0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6"><text:soft-page-break/>При рассмотрении дела в отношении <text:span text:style-name="Основной_20_шрифт_20_абзаца"><text:span text:style-name="T45">ПАО «ЛУКОЙЛ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45">ПАО «ЛУКОЙЛ»</text:span></text:span><text:span text:style-name="Основной_20_шрифт_20_абзаца"><text:span text:style-name="T48"> </text:span></text:span><text:span text:style-name="Основной_20_шрифт_20_абзаца"><text:span text:style-name="T40">ранее не подвергалась административному наказанию за совершение однородного административного правонарушения</text:span></text:span> </text:p>
      <text:p text:style-name="P12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6"><text:span text:style-name="Основной_20_шрифт_20_абзаца"><text:span text:style-name="T42">Вывод о том, что указанный протокол по делу<text:line-break/>№ </text:span></text:span><text:span text:style-name="Основной_20_шрифт_20_абзаца"><text:span text:style-name="T32">4-00-61</text:span></text:span><text:span text:style-name="Основной_20_шрифт_20_абзаца"><text:span text:style-name="T52">4</text:span></text:span><text:span text:style-name="Основной_20_шрифт_20_абзаца"><text:span text:style-name="T32">/00-02-15</text:span></text:span><text:span text:style-name="Основной_20_шрифт_20_абзаца"><text:span text:style-name="T42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 </text:span></text:span><text:span text:style-name="Основной_20_шрифт_20_абзаца"><text:span text:style-name="T19">ПАО «ЛУКОЙЛ»</text:span></text:span><text:span text:style-name="Основной_20_шрифт_20_абзаца"><text:span text:style-name="T42"> не совершил</text:span></text:span><text:span text:style-name="Основной_20_шрифт_20_абзаца"><text:span text:style-name="T46">а</text:span></text:span><text:span text:style-name="Основной_20_шрифт_20_абзаца"><text:span text:style-name="T42"> никаких действий, направленных на прекращение противоправного поведения.</text:span></text:span></text:p>
      <text:p text:style-name="P22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22"/>
      <text:p text:style-name="P10">ПОСТАНОВИЛ:</text:p>
      <text:p text:style-name="P8"/>
      <text:p text:style-name="P23">Признать <text:span text:style-name="T15">ПАО «ЛУКОЙЛ» (место нахождения: 101000, г. Москва, Сретенский бульвар, д. 11; </text:span><text:span text:style-name="Основной_20_шрифт_20_абзаца"><text:span text:style-name="T10">дата регистрации в качестве юридического лица — 22.04.1993; </text:span></text:span><text:span text:style-name="T15">ОГРН </text:span><text:span text:style-name="T16">1027700035769</text:span><text:span text:style-name="T15">, ИНН </text:span><text:span text:style-name="T17">7708004767</text:span><text:span text:style-name="T15">, КПП </text:span><text:span text:style-name="T17">770801001</text:span><text:span text:style-name="T15">)</text:span><text:span text:style-name="T13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<text:span text:style-name="T55">00 (триста тысяч)</text:span><text:span text:style-name="T56"> рублей 00 копеек.</text:span></text:p>
      <text:p text:style-name="P2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Федеральному закону от 01.12.2014 № 384-ФЗ «О федеральном <text:soft-page-break/>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4">ID <text:span text:style-name="T50">начисления Ъ2016a6AS08180249372</text:span></text:p>
      <text:p text:style-name="P11">Получатель ИНН 7703516539 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Банк получателя</text:p>
      <text:p text:style-name="P11">ОПЕРУ-1 </text:p>
      <text:p text:style-name="P11">Банка России </text:p>
      <text:p text:style-name="P11">г. Москвы</text:p>
      <text:p text:style-name="P11">БИК 044501002</text:p>
      <text:p text:style-name="P11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7">8 (499)755-23-24</text:span>.</text:p>
      <text:p text:style-name="P2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3">либо</text:span><text:span text:style-name="T49"> </text:span><text:span text:style-name="T43">обязательные работы на срок до пятидесяти часов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3"><text:span text:style-name="T1">Согласно части 1 статьи 31.1 КоАП постановление по делу об </text:span><text:soft-page-break/><text:span text:style-name="T1"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142E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73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73790(1) </text:p></draw:text-box></draw:frame><draw:frame draw:style-name="Mfr2" draw:name="SpdBarcode" text:anchor-type="paragraph" svg:x="0cm" svg:width="3.6cm" svg:height="0.78cm" draw:z-index="7"><draw:image xlink:href="Pictures/10000201000000780000001A27142E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07:15.18</meta:creation-date>
    <dc:date>2015-09-30T10:32:03.82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0" meta:word-count="1829" meta:character-count="14639"/>
    <meta:user-defined meta:name="Поле 1"/>
    <meta:user-defined meta:name="Поле 2"/>
    <meta:user-defined meta:name="Поле 3"/>
    <meta:user-defined meta:name="Поле 4"/>
  </office:meta>
</office:document-meta>
</file>