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B1BA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rmal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color="#000000" fo:font-size="14pt"/>
    </style:style>
    <style:style style:name="P7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rmal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fo:font-size="10pt" style:font-size-asian="10pt"/>
    </style:style>
    <style:style style:name="P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0" style:family="paragraph" style:parent-style-name="Обычный_20__28_веб_29_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/>
    </style:style>
    <style:style style:name="P15" style:family="paragraph" style:parent-style-name="Text_20_body">
      <style:paragraph-properties fo:margin-left="9.79cm" fo:margin-right="0cm" fo:margin-top="0.176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763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 fo:background-color="#ffffff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fo:font-size="14pt" fo:background-color="#ffffff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4pt"/>
    </style:style>
    <style:style style:name="P29" style:family="paragraph" style:parent-style-name="Text_20_body">
      <style:paragraph-properties fo:margin-left="9.208cm" fo:margin-right="0cm" fo:margin-top="0.176cm" fo:margin-bottom="0cm" fo:line-height="100%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9.208cm" fo:margin-right="0cm" fo:margin-top="0.176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fo:font-size="14pt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4cm" style:auto-text-indent="false" style:text-autospace="none"/>
      <style:text-properties fo:color="#000000" fo:font-size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4cm" style:auto-text-indent="false" style:text-autospace="non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40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</style:style>
    <style:style style:name="P42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fo:font-size="14pt" fo:font-weight="normal" fo:background-color="#ffffff" style:font-weight-asian="normal" style:font-weight-complex="normal"/>
    </style:style>
    <style:style style:name="T8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font-size="14pt" fo:background-color="#ffffff"/>
    </style:style>
    <style:style style:name="T11" style:family="text">
      <style:text-properties fo:color="#000000" style:font-name="Times New Roman1" fo:font-size="14pt" fo:background-color="#ffffff" style:font-size-asian="14pt" style:font-size-complex="14pt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fo:background-color="#ffffff"/>
    </style:style>
    <style:style style:name="T17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size="14pt"/>
    </style:style>
    <style:style style:name="T20" style:family="text">
      <style:text-properties fo:font-size="14pt" fo:background-color="#ffffff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size-asian="14pt" style:font-name-complex="Times New Roman" style:font-size-complex="14pt"/>
    </style:style>
    <style:style style:name="T23" style:family="text">
      <style:text-properties fo:background-color="#ffffff"/>
    </style:style>
    <style:style style:name="T24" style:family="text">
      <style:text-properties style:font-size-asian="14pt" style:font-size-complex="14pt"/>
    </style:style>
    <style:style style:name="T25" style:family="text">
      <style:text-properties style:font-name="Times New Roman" style:font-size-asian="14pt" style:font-size-complex="14pt"/>
    </style:style>
    <style:style style:name="T26" style:family="text">
      <style:text-properties style:font-name="Times New Roman" fo:font-size="14pt" style:font-size-asian="14pt" style:font-name-complex="Times New Roman" style:font-size-complex="14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fo:background-color="#ffffff" style:font-weight-asian="normal" style:font-weight-complex="normal"/>
    </style:style>
    <style:style style:name="T29" style:family="text">
      <style:text-properties fo:font-weight="bold"/>
    </style:style>
    <style:style style:name="T3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5b43a7-2722-4d78-a0d7-ef3b648a130f" text:name="BossProviderVariable"/>
      </text:user-field-decls>
      <text:p text:style-name="P40"><text:span text:style-name="T29">ПОСТАНОВЛЕНИЕ</text:span></text:p>
      <text:p text:style-name="P4">о прекращении производства по делу</text:p>
      <text:p text:style-name="P10"><text:span text:style-name="Основной_20_шрифт_20_абзаца"><text:span text:style-name="T6">об административном правонарушении № </text:span></text:span><text:span text:style-name="Основной_20_шрифт_20_абзаца"><text:span text:style-name="T11">К-1441/14/АК614-15</text:span></text:span></text:p>
      <text:p text:style-name="P10"><text:span text:style-name="Основной_20_шрифт_20_абзаца"><text:span text:style-name="T6"/></text:span></text:p>
      <text:p text:style-name="P12">«18» сентября 2015                                                                                       <text:s text:c="2"/>  Москва</text:p>
      <text:p text:style-name="P17"><text:span text:style-name="T19">Я, заместитель начальника Управления контроля размещения государственного заказа Федеральной антимонопольной службы Семенов Р.В., рассмотрев протокол и материалы дела об административном правонарушении, возбужденного протоколом от 03.09.2015 по делу № К-1441/14/АК614-15 в отношении </text:span><text:span text:style-name="T12">члена Единой комиссии Федеральной службы по надзору в сфере образования и науки XXXXXXXXXXXXXXXXXXXXXXXXXXXXX </text:span><text:span text:style-name="T10">(</text:span><text:span text:style-name="T11">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0">)</text:span><text:span text:style-name="T5">,</text:span><text:span text:style-name="T16"> </text:span><text:span text:style-name="T19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8"/>
      <text:p text:style-name="P11"><text:span text:style-name="T20">УСТАНОВИЛ:</text:span><text:span text:style-name="T23"> </text:span></text:p>
      <text:p text:style-name="P19">Федеральной службой по надзору в сфере образования и науки проведен открытый конкурс шифр: Ф-40-кс-2014 обеспечение информационного взаимодействия при проведении аккредитационной экспертизы (номер извещения <text:span text:style-name="Основной_20_шрифт_20_абзаца"><text:span text:style-name="T9">0173100003114000055</text:span></text:span>) (далее — Конкурс).</text:p>
      <text:p text:style-name="P24">В соответствии с частью 2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,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p>
      <text:p text:style-name="P31">При этом 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31">Частью 4 статьи 53 Закона о контрактной системе установлено, что результаты рассмотрения заявок на участие в конкурсе фиксируются в <text:soft-page-break/>протоколе рассмотрения и оценки заявок на участие в конкурсе.</text:p>
      <text:p text:style-name="P20">В соответствии с протоколом рассмотрения и оценки заявок на участие в открытом конкурсе от 23.09.2014 № ПРО1 (далее — Протокол рассмотрения и оценки заявок на участие в открытом конкурсе) заявка ЗАО «Винтегра Секьюрити» была признана надлежащей и соответствующей требованиям Конкурсной документации. </text:p>
      <text:p text:style-name="P24">В соответствии с требованиями подпункта 3 пункта 24.4 статьи 24 «Порядка рассмотрения и оценки Заявок на участие в Конкурсе» Раздела I «Инструкция участникам закупки» Конкурсной документации: «Не указание срока по какому-либо Действию и/или несоблюдение требований к формату и/или указание хотя бы одного срока, не соответствующего требованиям Конкурсной документации, в том числе требованиям к срокам выполнения каждого вида работ (оказания каждого вида услуг), а также указание хотя бы одного срока выполнение действий более раннего, чем срок заключения Государственного контракта, влечет признание Заявки на участие в Конкурсе не соответствующей требованиям Конкурсной документации и отклонение Заявки на участие в Конкурсе».</text:p>
      <text:p text:style-name="P31">Однако, в заявке ЗАО «Винтегра Секьюрити» срок завершения выполнения мероприятий по подготовке к проведению апробации установлен хронологически позже сроков завершения самой апробации и подготовки отчетных документов о ее проведении, что противоречит требованиям, установленным в столбце «Параметры, определяющие качество заказываемых работ (услуг)» <text:s/>Таблицы 2 «Виды работ (услуг), требования, предъявляемы к работам (услугам)» Раздела IV «Описание объекта закупки работ (услуг)» Конкурсной документации.</text:p>
      <text:p text:style-name="P31">Таким образом, Заявка ЗАО «Винтегра Секьюрити» не соответствует требованиям Конкурсной документации.</text:p>
      <text:p text:style-name="P33"><text:span text:style-name="T24">Следовательно, действия Единой комиссии, выразившиеся в неправомерном допуске ЗАО «Винтегра Секьюрити» к участию в Конкурсе, нарушают часть 3 стать</text:span><text:span text:style-name="T25">и 53 Закона о контрактной системе.</text:span></text:p>
      <text:p text:style-name="P34">Согласно части 2 статьи 7.30 КоАП, за <text:span text:style-name="T17">признание заявки на участие в </text:span><text:span text:style-name="T17">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</text:span> предусмотрена административная ответственность.</text:p>
      <text:p text:style-name="P22">Из <text:span text:style-name="T3">Протокола рассмотрения и оценки заявок на участие в открытом конкурсе</text:span> усматривается, что должностным лицом ответственным за неправомерный допуск к участию в Конкурсе является, ч<text:span text:style-name="T16">лен Единой комиссии Федеральной службы по надзору в сфере образования и науки XXXXXXXXXXXXXXXXXXXXXXXXXXXX</text:span>. </text:p>
      <text:p text:style-name="P23"><text:span text:style-name="T14">В связи с изложенным, в действиях должностного лица – члена Единой</text:span><text:span text:style-name="T12"> </text:span><text:soft-page-break/><text:span text:style-name="T12">комиссии Федеральной службы по надзору в сфере образования и науки XXXXXXXXXXXXXXXXXXXXXXXXXXXXX</text:span><text:span text:style-name="T14"> (</text:span><text:span text:style-name="T12">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4">)</text:span><text:span text:style-name="T4">, принявшего решение о </text:span><text:span text:style-name="T18">признании заявки на участие в Конкурсе надлежащей, соответствующей требованиям Конкурсной документации, в случае, когда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text:span text:style-name="T4">, </text:span><text:span text:style-name="T19">содержится состав административного правонарушения, </text:span><text:span text:style-name="T4">ответственность за совершение которого предусмотрена</text:span><text:span text:style-name="T19"> частью 2 статьи 7.30 КоАП</text:span><text:span text:style-name="T4">.</text:span></text:p>
      <text:p text:style-name="P23"><text:s/><text:span text:style-name="T19">Административное правонарушение совершено по месту принятия решения об отказе участнику закупки в допуске к участию в Конкурсе</text:span><text:span text:style-name="T5">: </text:span><text:span text:style-name="T6"><text:s/>Москва, ул. Шаболовка, д. 33, 115162</text:span></text:p>
      <text:p text:style-name="P21">Временем совершения административного правонарушения является дата принятия решения о допуске участника закупки к участию в Конкурсе: 23.09.2014.</text:p>
      <text:p text:style-name="P25">Протокол по делу об административном правонарушении <text:s text:c="32"/>№ К-1441/14/АК614-15 составлен 03.09.2015 врио начал<text:span text:style-name="T27">ьника правового отдела Управления контроля размещения государственного</text:span><text:span text:style-name="T30"> </text:span>заказа Федеральной антимонопольной службы Шаровой К.К. XXXXXXXXXXXX на подписание протокола не явилась, в материалах дела имеются доказательства ее надлежащего уведомления.</text:p>
      <text:p text:style-name="P25">Рассмотрение дела об административном правонарушении <text:s text:c="37"/>№ К-1441/14/АК614-15 состоялось 18.09.2015. <text:s/>XXXXXXXXXXXX на рассмотрение дела об административном правонарушении <text:s/>№ К-1441/14/АК614-15 не явилась, в материалах дела имеются доказательства ее надлежащего уведомления.</text:p>
      <text:p text:style-name="P25">Административное правонарушение выразилось <text:span text:style-name="T24">в неправомерном допуске ЗАО «Винтегра Секьюрити» к участию в Конкурсе, что нарушает часть </text:span><text:span text:style-name="T24">3 стать</text:span><text:span text:style-name="T25">и 53 Закона о контрактной системе</text:span>.</text:p>
      <text:p text:style-name="P27"><text:span text:style-name="T5">Тем самым, </text:span><text:span text:style-name="T7">XXXXXXXXXXXX</text:span><text:span text:style-name="T5"> совершила административное правонарушение, ответственность за совершение которого предусмотрена частью 2 статьи 7.30 КоАП.</text:span></text:p>
      <text:p text:style-name="P25">Таким образом, вина <text:span text:style-name="T27">XXXXXXXXXXXXX</text:span> состоит в том, что она не выполнила установленные требования Закона о контрактной системе.</text:p>
      <text:p text:style-name="P28">Объективные обстоятельства, делающие невозможным исполнение установленных Законом о контрактной системе требований, при рассмотрении <text:soft-page-break/>настоящего дела об административном правонарушении не установлены.</text:p>
      <text:p text:style-name="P26">Вина <text:span text:style-name="T28">XXXXXXXXXXXXX</text:span><text:span text:style-name="T23"> </text:span>в совершении административного правонарушения, ответственность за совершение которого предусмотрена частью 2 статьи 7.30 КоАП, доказана и подтверждается материалами настоящего дела об административном правонарушении.</text:p>
      <text:p text:style-name="P28">В соответствии статьи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8"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28"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35"><text:span text:style-name="Основной_20_шрифт_20_абзаца"><text:span text:style-name="T21">Ранее к административной ответственности по одноименным административным правонарушениям </text:span></text:span><text:span text:style-name="Основной_20_шрифт_20_абзаца"><text:span text:style-name="T8">XXXXXXXXXXXX</text:span></text:span><text:span text:style-name="Основной_20_шрифт_20_абзаца"><text:span text:style-name="T6"> </text:span></text:span><text:span text:style-name="Основной_20_шрифт_20_абзаца"><text:span text:style-name="T21">не привлекалась.</text:span></text:span></text:p>
      <text:p text:style-name="P3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7">Учитывая изложенное возможно сделать вывод о малозначительности указанного административного правонарушения.</text:p>
      <text:p text:style-name="P32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7">Руководствуясь статьей 2.9, 7.30, 29.9 КоАП,</text:p>
      <text:p text:style-name="P7"/>
      <text:p text:style-name="P4">ПОСТАНОВИЛ:</text:p>
      <text:p text:style-name="P9"><text:soft-page-break/><text:span text:style-name="Основной_20_шрифт_20_абзаца"><text:span text:style-name="T26">1. Дело об административном правонарушении № </text:span></text:span><text:span text:style-name="Основной_20_шрифт_20_абзаца"><text:span text:style-name="T13">К-1441/14/АК614-15</text:span></text:span><text:span text:style-name="Основной_20_шрифт_20_абзаца"><text:span text:style-name="T26">, возбужденное в отношении </text:span></text:span><text:span text:style-name="Основной_20_шрифт_20_абзаца"><text:span text:style-name="T15">члена Единой комиссии Федеральной службы по надзору в сфере образования и науки XXXXXXXXXXXXXXXXXXXXXXXXXXXXX </text:span></text:span><text:span text:style-name="Основной_20_шрифт_20_абзаца"><text:span text:style-name="T26">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span></text:p>
      <text:list xml:id="list1533251953495581708" text:style-name="L1">
        <text:list-item>
          <text:list>
            <text:list-item>
              <text:list>
                <text:list-item>
                  <text:p text:style-name="P41"><text:span text:style-name="Основной_20_шрифт_20_абзаца"><text:span text:style-name="T21"><text:s/>Объявить </text:span></text:span><text:span text:style-name="Основной_20_шрифт_20_абзаца"><text:span text:style-name="T14">члену Единой</text:span></text:span><text:span text:style-name="Основной_20_шрифт_20_абзаца"><text:span text:style-name="T12"> комиссии Федеральной службы по надзору в сфере образования и науки XXXXXXXXXXXXXXXXXXXXXXXXXXXXX </text:span></text:span><text:span text:style-name="Основной_20_шрифт_20_абзаца"><text:span text:style-name="T11">(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22"> в соответствии со статьей 2.9 КоАП, устное замечание</text:span></text:span><text:span text:style-name="Основной_20_шрифт_20_абзаца"><text:span text:style-name="T21">.</text:span></text:span></text:p>
                </text:list-item>
              </text:list>
            </text:list-item>
          </text:list>
        </text:list-item>
      </text:list>
      <text:p text:style-name="P5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9"><text:span text:style-name="T2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B1BA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hyphenation-ladder-count="no-limit" fo:text-indent="1.27cm" style:auto-text-indent="false" style:text-autospace="none"/>
      <style:text-properties style:font-name="Arial" fo:font-size="10pt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862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86288(1) </text:p></draw:text-box></draw:frame><draw:frame draw:style-name="Mfr2" draw:name="SpdBarcode" text:anchor-type="paragraph" svg:x="0cm" svg:width="3.6cm" svg:height="0.78cm" draw:z-index="5"><draw:image xlink:href="Pictures/10000201000000780000001AD9B1BA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9:14:58.63</meta:creation-date>
    <meta:generator>OpenOffice.org/3.4.1$Win32 OpenOffice.org_project/341m1$Build-9593</meta:generator>
    <dc:date>2015-09-30T10:36:51.75</dc:date>
    <meta:document-statistic meta:table-count="0" meta:image-count="1" meta:object-count="0" meta:page-count="5" meta:paragraph-count="43" meta:word-count="1241" meta:character-count="11304"/>
    <meta:user-defined meta:name="Поле 1"/>
    <meta:user-defined meta:name="Поле 2"/>
    <meta:user-defined meta:name="Поле 3"/>
    <meta:user-defined meta:name="Поле 4"/>
  </office:meta>
</office:document-meta>
</file>