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3BBE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5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>
          <style:tab-stop style:position="1.852cm"/>
        </style:tab-stops>
        <style:background-image/>
      </style:paragraph-properties>
      <style:text-properties style:font-name="Times New Roman1" fo:font-size="14pt" fo:background-color="#ffffff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font-name="Times New Roman1" fo:background-color="#ffffff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language="en" fo:country="US" fo:background-color="#ffffff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font-name="Times New Roman" style:font-size-asian="14pt" style:font-size-complex="14pt"/>
    </style:style>
    <style:style style:name="T54" style:family="text">
      <style:text-properties style:text-position="0% 100%"/>
    </style:style>
    <style:style style:name="T55" style:family="text">
      <style:text-properties fo:font-weight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transparent" style:language-asian="ru" style:country-asian="RU"/>
    </style:style>
    <style:style style:name="T58" style:family="text">
      <style:text-properties fo:background-color="transparent" style:language-asian="ru" style:country-asian="RU"/>
    </style:style>
    <style:style style:name="T59" style:family="text">
      <style:text-properties fo:font-variant="normal" fo:text-transform="none" fo:letter-spacing="normal" fo:language="ru" fo:country="RU" style:letter-kerning="true" fo:background-color="#ffffff" style:font-name-asian="Lucida Sans Unicode" style:language-asian="ru" style:country-asian="RU" style:font-name-complex="Times New Roman" style:language-complex="ar" style:country-complex="SA"/>
    </style:style>
    <style:style style:name="T60" style:family="text">
      <style:text-properties fo:font-variant="normal" fo:text-transform="none" fo:letter-spacing="normal" fo:language="ru" fo:country="RU" style:letter-kerning="false" fo:background-color="#ffffff" style:font-name-asian="Courier New" style:language-asian="ru" style:country-asian="RU" style:font-name-complex="Courier New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1b8c42-459c-4734-b5aa-6ffe2bb8472a" text:name="BossProviderVariable"/>
      </text:user-field-decls>
      <text:p text:style-name="P41"><text:span text:style-name="T11">ПОСТАНОВЛЕНИЕ</text:span></text:p>
      <text:p text:style-name="P11">о наложении штрафа по делу </text:p>
      <text:p text:style-name="P11">об административном правонарушении № <text:span text:style-name="T1">4-00-583/00-02-15</text:span></text:p>
      <text:p text:style-name="P16"> </text:p>
      <text:p text:style-name="P10">«24» сентября 2015 г. <text:s text:c="4"/>      <text:s text:c="4"/>                                                                <text:s text:c="2"/>  <text:s/> г. Москва</text:p>
      <text:p text:style-name="P16"> </text:p>
      <text:p text:style-name="P24"><text:span text:style-name="T5">Я, </text:span><text:span text:style-name="T24">заместитель начальника Правового управления ФАС России <text:s text:c="17"/>Крюков А.С.</text:span><text:span text:style-name="T5">, рассмотрев протокол и материалы дела об административном правонарушении № </text:span><text:span text:style-name="T6">4-00-583/00-02-15</text:span><text:span text:style-name="T5">, возбужденного в отношении открытого акционерного общества «нефтяная компания «Роснефть» (далее - ОАО «НК «Роснефть»)</text:span><text:span text:style-name="T12"> (адрес: </text:span><text:span text:style-name="T7">115035, г. Москва, Софийская набережная, д. 26/1</text:span><text:span text:style-name="T8">; дата регистрации в качестве юридического лица — 07.12.1995; ИНН 7706107510</text:span><text:span text:style-name="T9">; </text:span><text:span text:style-name="T8">КПП 770601001; ОГРН 1027700043502</text:span><text:span text:style-name="T5">), в отсутствии законного представителя </text:span><text:span text:style-name="T10">ОАО «НК «Роснефть»</text:span><text:span text:style-name="T5">, надлежащим образом уведомленного о времени и месте рассмотрения дела, </text:span><text:span text:style-name="T6">в присутствии защитника XXXXXXXXXXXXXX (по доверенности от 25.05.2015 № 77АБ5399868), <text:s/></text:span><text:span text:style-name="T23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17"/>
      <text:p text:style-name="P31">УСТАНОВИЛ:</text:p>
      <text:p text:style-name="P16"> </text:p>
      <text:p text:style-name="P5"><text:tab/><text:span text:style-name="T25">Постановлением Правительства Российской Федерации от 23.07.2013 № 623 утверждено Положение о предоставлении информации о заключенных </text:span><text:span text:style-name="T25">сторонами не на организованных торгах договорах, обязательства по которым </text:span><text:span text:style-name="T25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28">-</text:span><text:span text:style-name="T25"> Положение). </text:span></text:p>
      <text:p text:style-name="P20"><text:span text:style-name="T26">Согласно пункту 2 Положения, б</text:span><text:span text:style-name="T29">иржам, соответствующим требованиям </text:span><text:span text:style-name="T29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8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37">В<text:span text:style-name="T5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56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8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8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8">г) 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3"><text:span text:style-name="T26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27"> «Санкт-Петербургская Международная Товарно-сырьевая Биржа» (далее - ЗАО «СпбМТСБ») </text:span><text:span text:style-name="T26">направлен запрос </text:span><text:soft-page-break/><text:span text:style-name="T26">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2">В ФАС России имеется уведомление, подтверждающее получение <text:s text:c="17"/>ЗАО «СПбМТСБ» Запроса от 24.04.2015.</text:p>
      <text:p text:style-name="P21">Запрашиваемая информация была представлена в ФАС России ЗАО «СПбМТСБ» письмом от 07.05.2015 № 07-05 (вх. от 08.05.2015 № 45841/15). Письмом от 16.06.2015 № 54-06 (вх. от 18.06.2015 № 60990-ДСП/15) ЗАО 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3"><text:span text:style-name="T26">Также, письмом ФАС России от 24.04.2015 № АГ/20315/15 направлен запрос информации в адрес нефтяных компаний, в том числе в </text:span><text:span text:style-name="T51">ОАО «НК «Роснефть»</text:span><text:span text:style-name="T26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3"><text:span text:style-name="T26">Вышеуказанные договоры были представлены </text:span><text:span text:style-name="T51">ОАО «НК «Роснефть»</text:span><text:span text:style-name="T26"> в ФАС России письмом от 13.05.2015 № 6-31583 </text:span><text:span text:style-name="T27">(вх. от 13.05.2015 № 47171/15)</text:span><text:span text:style-name="T26">. </text:span></text:p>
      <text:p text:style-name="P23"><text:span text:style-name="T27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51">ОАО «НК «Роснефть», представленным в ФАС России письмом от 08.06.2015 № ЛК-4554 (ДСП) </text:span><text:span text:style-name="T27">(вх. от 09.06.2015 № 57377-ДСП/15)</text:span><text:span text:style-name="T51">,</text:span><text:span text:style-name="T27"> суммарный объем производства нефтепродуктов, предусмотренных Техническим регламентом, группой лиц </text:span><text:span text:style-name="T51">ОАО «НК «Роснефть»</text:span><text:span text:style-name="T27"> за 2014 год составил свыше 100 000 тонн и объем сделки </text:span><text:span text:style-name="T27">по рассматриваемому ниже договору составляет более 60 тонн.</text:span></text:p>
      <text:p text:style-name="P25">Таким образом, на <text:span text:style-name="T53">ОАО «НК «Роснефть»</text:span> распространяются требования Положения о предоставлении н<text:span text:style-name="T1">а</text:span> б<text:span text:style-name="T33">иржу информации о внебиржевых договорах в отношении нефтепродуктов.</text:span></text:p>
      <text:p text:style-name="P25"><text:span text:style-name="Основной_20_шрифт_20_абзаца"><text:span text:style-name="T38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32">ОАО «НК «Роснефть» установлено, что 01.01.2015 ОАО «НК «Роснефть» заключено дополнительное соглашение № 100014/1</text:span></text:span><text:span text:style-name="Основной_20_шрифт_20_абзаца"><text:span text:style-name="T35">2316</text:span></text:span><text:span text:style-name="Основной_20_шрифт_20_абзаца"><text:span text:style-name="T32">Д001 на условиях «франко-вагон станция отправления» к договору поставки нефтепродуктов от 01.01.2015 № 100014/</text:span></text:span><text:span text:style-name="Основной_20_шрифт_20_абзаца"><text:span text:style-name="T35">12316</text:span></text:span><text:span text:style-name="Основной_20_шрифт_20_абзаца"><text:span text:style-name="T32">Д, в соответствии с которым ОАО «НК «Роснефть» обязуется поставить 540 тонн дизельного топлива кл.2 </text:span></text:span><text:span text:style-name="Основной_20_шрифт_20_абзаца"><text:span text:style-name="T32">вид </text:span></text:span><text:span text:style-name="Основной_20_шрифт_20_абзаца"><text:span text:style-name="T35">III </text:span></text:span><text:span text:style-name="Основной_20_шрифт_20_абзаца"><text:span text:style-name="T34">(ДТ-З-К5) код 6018 по цене 33 252,40 рублей с НДС и 120 тонн бензина Регуляр-92 (АИ-92-К5) код 5987 по цене 32 280,08 рублей с НДС Обществу с </text:span></text:span><text:soft-page-break/><text:span text:style-name="Основной_20_шрифт_20_абзаца"><text:span text:style-name="T34">ограниченной ответственностью «РН-Челябинскнефтепродукт». </text:span></text:span></text:p>
      <text:p text:style-name="P25"><text:span text:style-name="Основной_20_шрифт_20_абзаца"><text:span text:style-name="T34">В рамках административного расследования установлено что;</text:span></text:span></text:p>
      <text:list xml:id="list1126258791184343983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34">Относительно указанного в дополнительном соглашении дизельного топлива, ОАО «НК «Роснефть» сведения, предусмотренные Положением были предоставлены на биржу 13.01.2015. Вместе с тем, при предоставлении вышеуказанной информации ОАО «НК «Роснефть» вместо даты дополнительного соглашения 01.01.2015 указана дата - 31.12.2014; вместо даты договора поставки нефтепродуктов от 01.01.2015 № 100014/</text:span></text:span><text:span text:style-name="Основной_20_шрифт_20_абзаца"><text:span text:style-name="T35">12316</text:span></text:span><text:span text:style-name="Основной_20_шрифт_20_абзаца"><text:span text:style-name="T34">Д указана дата - 31.12.2014; вместо цены товара 33 252,40 рублей с НДС указана цена - </text:span></text:span><text:span text:style-name="Основной_20_шрифт_20_абзаца"><text:span text:style-name="T46">33 301,37 рублей с НДС (код внебиржевого договора в реестре: 547339);</text:span></text:span></text:p>
                </text:list-item>
                <text:list-item>
                  <text:p text:style-name="P40"><text:span text:style-name="Основной_20_шрифт_20_абзаца"><text:span text:style-name="T34">Относительно указанного в дополнительном соглашении бензина Регуляр-92, <text:s/>сведения, предусмотренные Положением были предоставлены на биржу 13.01.2015. Вместе с тем, при предоставлении вышеуказанной информации ОАО «НК «Роснефть» вместо даты дополнительного соглашения 01.01.2015 указана дата - 31.12.2014; вместо даты договора поставки нефтепродуктов от 01.01.2015 № 100014/</text:span></text:span><text:span text:style-name="Основной_20_шрифт_20_абзаца"><text:span text:style-name="T35">12316</text:span></text:span><text:span text:style-name="Основной_20_шрифт_20_абзаца"><text:span text:style-name="T34">Д указана дата - 31.12.2014; вместо цены товара 32 280,08 рублей с НДС указана цена - </text:span></text:span><text:span text:style-name="Основной_20_шрифт_20_абзаца"><text:span text:style-name="T46">30 688 рублей с НДС (код внебиржевого договора в реестре: 547045)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1">Также в ходе административного расследования установлено, что 24.02.2015 </text:span></text:span><text:span text:style-name="Основной_20_шрифт_20_абзаца"><text:span text:style-name="T42">ОАО «НК «Роснефть» направило на биржу информацию изменяющую дату дополнительного соглашения на 01.01.2015, дату договора на 01.01.2015 и цену товара. Вместе с тем, при внесении указанных изменений цена товара также не соответствует цене, указанной в дополнительном соглашении от 01.01.2015 № 100014/1</text:span></text:span><text:span text:style-name="Основной_20_шрифт_20_абзаца"><text:span text:style-name="T49">2316</text:span></text:span><text:span text:style-name="Основной_20_шрифт_20_абзаца"><text:span text:style-name="T42">Д001 </text:span></text:span><text:span text:style-name="Основной_20_шрифт_20_абзаца"><text:span text:style-name="T36">(коды внебиржевых договоров в реестре: 585884 и 585861)</text:span></text:span><text:span text:style-name="Основной_20_шрифт_20_абзаца"><text:span text:style-name="T42">.</text:span></text:span></text:p>
      <text:p text:style-name="P5"><text:span text:style-name="Основной_20_шрифт_20_абзаца"><text:span text:style-name="T43"><text:tab/>Таким образом, </text:span></text:span><text:span text:style-name="Основной_20_шрифт_20_абзаца"><text:span text:style-name="T44">ОАО «НК «Роснефть»</text:span></text:span><text:span text:style-name="Основной_20_шрифт_20_абзаца"><text:span text:style-name="T43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</text:span></text:span><text:span text:style-name="Основной_20_шрифт_20_абзаца"><text:span text:style-name="T43">реестра, утвержденного постановлением Правительства Российской Федерации </text:span></text:span><text:span text:style-name="Основной_20_шрифт_20_абзаца"><text:span text:style-name="T43">от 23.07.2013 № 623, выразившиеся в предоставлении недостоверной информации стороной договора, заключенного не на организованных торгах.</text:span></text:span></text:p>
      <text:p text:style-name="P6"><text:span text:style-name="T29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30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в размере от трехсот тысяч до </text:span><text:span text:style-name="T30">пятисот тысяч рублей.</text:span></text:p>
      <text:p text:style-name="P32"><text:soft-page-break/><text:span text:style-name="T4">Как следует из материалов дела и установленных обстоятельств, у <text:s text:c="17"/></text:span><text:span text:style-name="Основной_20_шрифт_20_абзаца"><text:span text:style-name="T14">ОАО «НК «Роснефть»</text:span></text:span><text:span text:style-name="Основной_20_шрифт_20_абзаца"><text:span text:style-name="T19"> </text:span></text:span><text:span text:style-name="Основной_20_шрифт_20_абзаца"><text:span text:style-name="T20">имелась возможность не совершать указанное деяние, однако </text:span></text:span><text:span text:style-name="Основной_20_шрифт_20_абзаца"><text:span text:style-name="T15">ОАО «НК «Роснефть»</text:span></text:span><text:span text:style-name="Основной_20_шрифт_20_абзаца"><text:span text:style-name="T19"> </text:span></text:span><text:span text:style-name="Основной_20_шрифт_20_абзаца"><text:span text:style-name="T20">не сделало этого, виновно совершив тем самым правонарушение, ответственность за совершение которого установлена частью 6 статьи 14.24 КоАП.</text:span></text:span></text:p>
      <text:p text:style-name="P33">Факт совершения административного правонарушения <text:s text:c="33"/><text:span text:style-name="Основной_20_шрифт_20_абзаца"><text:span text:style-name="T2"><text:s/>О</text:span></text:span><text:span text:style-name="Основной_20_шрифт_20_абзаца"><text:span text:style-name="T45">АО «НК «Роснефть»</text:span></text:span><text:span text:style-name="Основной_20_текст_20__28_5_29__5f_"><text:span text:style-name="T52">,</text:span></text:span> подтверждается протоколом по делу об административном правонарушении № <text:span text:style-name="T54">4-00-583/00-02-15</text:span> от 25.08.2015, а также другими материалами дела. </text:p>
      <text:p text:style-name="P33">Срок давности привлечения<text:span text:style-name="Основной_20_шрифт_20_абзаца"><text:span text:style-name="T2"> О</text:span></text:span><text:span text:style-name="Основной_20_шрифт_20_абзаца"><text:span text:style-name="T45">АО «НК «Роснефть»</text:span></text:span><text:span text:style-name="Основной_20_текст_20__28_5_29__5f_"><text:span text:style-name="T52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9">При рассмотрении дела в отношении <text:span text:style-name="Основной_20_шрифт_20_абзаца"><text:span text:style-name="T47">О</text:span></text:span><text:span text:style-name="Основной_20_шрифт_20_абзаца"><text:span text:style-name="T45">АО «НК «Роснефть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47">О</text:span></text:span><text:span text:style-name="Основной_20_шрифт_20_абзаца"><text:span text:style-name="T45">АО «НК «Роснефть»</text:span></text:span><text:span text:style-name="Основной_20_шрифт_20_абзаца"><text:span text:style-name="T37"> </text:span></text:span><text:span text:style-name="Основной_20_шрифт_20_абзаца"><text:span text:style-name="T39">ранее не подвергалась административному наказанию за совершение однородного административного правонарушения</text:span></text:span> </text:p>
      <text:p text:style-name="P18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 <text:span text:style-name="Основной_20_шрифт_20_абзаца"><text:span text:style-name="T2">О</text:span></text:span><text:span text:style-name="Основной_20_шрифт_20_абзаца"><text:span text:style-name="T45">АО «НК «Роснефть»</text:span></text:span>, несмотря на требование уполномоченных на то лиц прекратить его.</text:p>
      <text:p text:style-name="P27"><text:span text:style-name="Основной_20_шрифт_20_абзаца"><text:span text:style-name="T58">Вывод о том, что указанный протокол по делу<text:line-break/>№ </text:span></text:span><text:span text:style-name="Основной_20_шрифт_20_абзаца"><text:span text:style-name="T57">4-00-</text:span></text:span><text:span text:style-name="Основной_20_шрифт_20_абзаца"><text:span text:style-name="T3">583</text:span></text:span><text:span text:style-name="Основной_20_шрифт_20_абзаца"><text:span text:style-name="T57">/00-02-15</text:span></text:span><text:span text:style-name="Основной_20_шрифт_20_абзаца"><text:span text:style-name="T58"> об административном правонарушении отвечает понятию требования уполномоченных лиц прекратить противоправное поведение </text:span></text:span><text:span text:style-name="Основной_20_шрифт_20_абзаца"><text:span text:style-name="T58">подтверждается судебной практикой (постановление ФАС Поволжского округа </text:span></text:span><text:span text:style-name="Основной_20_шрифт_20_абзаца"><text:span text:style-name="T58">от 15.11.2011 по делу № А55-2937/2011). Однако, </text:span></text:span><text:span text:style-name="Основной_20_шрифт_20_абзаца"><text:span text:style-name="T59">О</text:span></text:span><text:span text:style-name="Основной_20_шрифт_20_абзаца"><text:span text:style-name="T60">АО «НК «Роснефть»</text:span></text:span><text:span text:style-name="Основной_20_шрифт_20_абзаца"><text:span text:style-name="T58"> не совершил</text:span></text:span><text:span text:style-name="Основной_20_шрифт_20_абзаца"><text:span text:style-name="T3">о</text:span></text:span><text:span text:style-name="Основной_20_шрифт_20_абзаца"><text:span text:style-name="T58"> никаких действий, направленных на прекращение противоправного поведения.</text:span></text:span></text:p>
      <text:p text:style-name="P28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28"/>
      <text:p text:style-name="P9">ПОСТАНОВИЛ:</text:p>
      <text:p text:style-name="P34"/>
      <text:p text:style-name="P35"><text:span text:style-name="T4">Признать</text:span><text:span text:style-name="Основной_20_шрифт_20_абзаца"><text:span text:style-name="T21"> </text:span></text:span><text:span text:style-name="Основной_20_шрифт_20_абзаца"><text:span text:style-name="T17">ОАО «НК «Роснефть»</text:span></text:span><text:span text:style-name="Основной_20_шрифт_20_абзаца"><text:span text:style-name="T16"> </text:span></text:span><text:span text:style-name="Основной_20_шрифт_20_абзаца"><text:span text:style-name="T13">(адрес: </text:span></text:span><text:span text:style-name="Основной_20_шрифт_20_абзаца"><text:span text:style-name="T16">115035, г. Москва, Софийская набережная, д. 26/1; дата регистрации в качестве юридического лица — </text:span></text:span><text:soft-page-break/><text:span text:style-name="Основной_20_шрифт_20_абзаца"><text:span text:style-name="T16">07.12.1995; ИНН 7706107510</text:span></text:span><text:span text:style-name="Основной_20_шрифт_20_абзаца"><text:span text:style-name="T18">; </text:span></text:span><text:span text:style-name="Основной_20_шрифт_20_абзаца"><text:span text:style-name="T16">КПП 770601001; ОГРН 1027700043502)</text:span></text:span><text:span text:style-name="Основной_20_шрифт_20_абзаца"><text:span text:style-name="T22">,</text:span></text:span><text:span text:style-name="T4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3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4">ID <text:span text:style-name="T1">начисления Ъ2016a6AS05260162386</text:span>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У-1</text:p>
      <text:p text:style-name="P13">Банка России</text:p>
      <text:p text:style-name="P13">г. Москвы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55">8 (499)755-23-24</text:span>.</text:p>
      <text:p text:style-name="P1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0">либо</text:span><text:span text:style-name="T48"> </text:span><text:span text:style-name="T40">обязательные работы на срок до пятидесяти часов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3BB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859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63BBEB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591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5-85914(1) </text:p></draw:text-box></draw:frame><draw:frame draw:style-name="Mfr2" draw:name="SpdBarcode" text:anchor-type="paragraph" svg:x="0cm" svg:width="3.6cm" svg:height="0.78cm" draw:z-index="9"><draw:image xlink:href="Pictures/10000201000000780000001A363BBE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49:17.83</meta:creation-date>
    <meta:generator>OpenOffice.org/3.4.1$Win32 OpenOffice.org_project/341m1$Build-9593</meta:generator>
    <dc:date>2015-09-30T10:43:45.86</dc:date>
    <meta:document-statistic meta:table-count="0" meta:image-count="2" meta:object-count="0" meta:page-count="7" meta:paragraph-count="65" meta:word-count="2028" meta:character-count="16101"/>
    <meta:user-defined meta:name="Поле 1"/>
    <meta:user-defined meta:name="Поле 2"/>
    <meta:user-defined meta:name="Поле 3"/>
    <meta:user-defined meta:name="Поле 4"/>
  </office:meta>
</office:document-meta>
</file>