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7CE5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language="ru" fo:country="RU" fo:background-color="transparent"/>
    </style:style>
    <style:style style:name="T6" style:family="text">
      <style:text-properties fo:color="#000000" fo:background-color="#ffffff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background-color="#ffffff"/>
    </style:style>
    <style:style style:name="T1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9e2669-44cf-4be3-be7b-ab4bb6c0788d" text:name="BossProviderVariable"/>
      </text:user-field-decls>
      <text:p text:style-name="P17">Решение</text:p>
      <text:p text:style-name="P12">по результатам рассмотрения ходатайства</text:p>
      <text:p text:style-name="P13"> </text:p>
      <text:p text:style-name="P14"><text:span text:style-name="T3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ЗАО «Крокус МР» (место нахождения: </text:span><text:span text:style-name="T4">ул. 1-я Текстильщиков, д. 12/9, офис 2, Москва, 109390; основной вид деятельности - консультирование по вопросам коммерческой деятельности и управления) </text:span><text:span text:style-name="T5">о приобретении доли в размере 58,89% уставного капитала</text:span><text:span text:style-name="T8"> ООО «ИЦ «Бреслер» </text:span><text:span text:style-name="T9">(место нахождения: проспект Ивана Яковлева, дом 1, г. Чебоксары, Чувашская Республика, 428020; основной вид деятельности - </text:span><text:span text:style-name="T6">научно-исследовательские, опытно-конструкторские и внедренческие работы в области электроники и энергетики),</text:span><text:span text:style-name="T9"> поданное </text:span><text:span text:style-name="T2">24</text:span><text:span text:style-name="T9">.0</text:span><text:span text:style-name="T2">7</text:span><text:span text:style-name="T9">.2015 </text:span><text:span text:style-name="Основной_20_шрифт_20_абзаца"><text:span text:style-name="T9">в соответствии со статьей 28 Закона о защите конкуренции, </text:span></text:span><text:span text:style-name="Основной_20_шрифт_20_абзаца"><text:span text:style-name="T10">и установила, что сделка, заявленная в ходатайстве, не приведет к ограничению конкуренции.</text:span></text:span>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7CE5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B7CE5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6:20:16.89</meta:creation-date>
    <meta:generator>OpenOffice.org/3.4.1$Win32 OpenOffice.org_project/341m1$Build-9593</meta:generator>
    <dc:date>2015-09-30T10:45:41.37</dc:date>
    <meta:document-statistic meta:table-count="0" meta:image-count="1" meta:object-count="0" meta:page-count="1" meta:paragraph-count="6" meta:word-count="140" meta:character-count="1072"/>
    <meta:user-defined meta:name="Поле 1"/>
    <meta:user-defined meta:name="Поле 2"/>
    <meta:user-defined meta:name="Поле 3"/>
    <meta:user-defined meta:name="Поле 4"/>
  </office:meta>
</office:document-meta>
</file>