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3C5E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4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35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background-color="transparent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style:font-name-complex="Times New Roman"/>
    </style:style>
    <style:style style:name="T10" style:family="text">
      <style:text-properties style:font-name="Times New Roman1" fo:language="en" fo:country="US" style:font-name-complex="Times New Roman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6" style:family="text">
      <style:text-properties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style:font-name="Times New Roman" fo:font-weight="bold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color="#000000" fo:language="en" fo:country="US" style:text-underline-style="solid" style:text-underline-width="auto" style:text-underline-color="font-color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background-color="#ffffff" style:font-size-asian="14pt" style:font-size-complex="14pt"/>
    </style:style>
    <style:style style:name="T26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background-color="#ffffff" style:font-size-asian="14pt" style:font-size-complex="14pt"/>
    </style:style>
    <style:style style:name="T31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6" style:family="text">
      <style:text-properties fo:color="#000000"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underline-style="solid" style:text-underline-width="auto" style:text-underline-color="font-color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background-color="#ffffff" style:font-size-asian="14pt" style:font-size-complex="14pt"/>
    </style:style>
    <style:style style:name="T57" style:family="text">
      <style:text-properties style:font-name="Times New Roman CYR1" fo:background-color="#ffffff" style:font-name-asian="Times New Roman CYR1" style:font-name-complex="Times New Roman CYR1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61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2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63" style:family="text">
      <style:text-properties style:text-line-through-style="none" style:text-position="0% 100%" style:font-name="Times New Roman" fo:font-style="normal" style:font-style-asian="normal" style:language-complex="ar" style:country-complex="SA" style:font-style-complex="normal"/>
    </style:style>
    <style:style style:name="T64" style:family="text">
      <style:text-properties style:text-line-through-style="none" style:text-position="0% 100%" style:font-name="Times New Roman" fo:font-style="normal" style:language-asian="ru" style:country-asian="RU" style:font-style-asian="normal" style:font-name-complex="Times New Roman" style:font-style-complex="normal"/>
    </style:style>
    <style:style style:name="T65" style:family="text">
      <style:text-properties style:text-line-through-style="none" style:text-position="0% 100%" style:font-name="Times New Roman" fo:font-style="normal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fo:language="en" fo:country="US" fo:font-style="normal" style:font-style-asian="normal" style:font-name-complex="Times New Roman" style:font-style-complex="normal"/>
    </style:style>
    <style:style style:name="T68" style:family="text">
      <style:text-properties style:text-line-through-style="none" style:text-position="0% 100%" fo:font-style="normal" style:font-style-asian="normal" style:font-style-complex="normal"/>
    </style:style>
    <style:style style:name="T69" style:family="text">
      <style:text-properties style:text-line-through-style="none" style:text-position="0% 100%" fo:font-style="normal" style:font-style-asian="normal" style:language-complex="ar" style:country-complex="SA" style:font-style-complex="normal"/>
    </style:style>
    <style:style style:name="T70" style:family="text">
      <style:text-properties style:text-line-through-style="none" style:text-position="0% 100%" fo:font-style="normal" style:language-asian="ru" style:country-asian="RU" style:font-style-asian="normal" style:font-name-complex="Times New Roman" style:font-style-complex="normal"/>
    </style:style>
    <style:style style:name="T71" style:family="text">
      <style:text-properties style:text-line-through-style="none" style:text-position="0% 100%" fo:font-style="normal" style:language-asian="ru" style:country-asian="RU" style:font-style-asian="normal" style:font-name-complex="Times New Roman" style:language-complex="ar" style:country-complex="SA" style:font-style-complex="normal"/>
    </style:style>
    <style:style style:name="T72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73" style:family="text">
      <style:text-properties style:text-line-through-style="none" style:text-position="0% 100%" fo:font-style="normal" style:font-name-asian="Times New Roman" style:font-style-asian="normal" style:font-name-complex="Times New Roman" style:language-complex="ar" style:country-complex="SA" style:font-style-complex="normal"/>
    </style:style>
    <style:style style:name="T74" style:family="text">
      <style:text-properties style:text-line-through-style="none" style:text-position="0% 100%" fo:font-style="normal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75" style:family="text">
      <style:text-properties style:text-line-through-style="none" style:text-position="0% 100%" style:font-name="Times New Roman1" fo:font-style="normal" style:font-name-asian="Times New Roman" style:font-style-asian="normal" style:font-name-complex="Times New Roman" style:language-complex="ar" style:country-complex="SA" style:font-style-complex="normal"/>
    </style:style>
    <style:style style:name="T76" style:family="text">
      <style:text-properties style:text-line-through-style="none" style:text-position="0% 100%" style:font-name="Times New Roman1" fo:font-style="normal" style:language-asian="ru" style:country-asian="RU" style:font-style-asian="normal" style:font-name-complex="Times New Roman" style:language-complex="ar" style:country-complex="SA" style:font-style-complex="normal"/>
    </style:style>
    <style:style style:name="T77" style:family="text">
      <style:text-properties fo:background-color="transparent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096044-37ff-4561-a079-bd5b9963d1de" text:name="BossProviderVariable"/>
      </text:user-field-decls>
      <text:p text:style-name="P49"><text:span text:style-name="T17">ПОСТАНОВЛЕНИЕ </text:span></text:p>
      <text:p text:style-name="P9">о наложении штрафа по делу </text:p>
      <text:p text:style-name="P7"><text:span text:style-name="T12">об административном правонарушении </text:span><text:span text:style-name="T18">№ К-1897/14/АК621-15</text:span></text:p>
      <text:p text:style-name="P12"/>
      <text:p text:style-name="P13">«18» сентября 2015<text:tab/><text:tab/> <text:s text:c="9"/><text:tab/><text:tab/><text:tab/><text:tab/><text:tab/><text:tab/><text:tab/> <text:s text:c="2"/>Москва</text:p>
      <text:p text:style-name="P13"/>
      <text:p text:style-name="P12"><text:span text:style-name="T55"><text:tab/></text:span><text:span text:style-name="T6">Я, </text:span><text:span text:style-name="T13">заместитель начальника Управления контроля размещения государственного заказа </text:span><text:span text:style-name="T6">Федеральной антимонопольной службы</text:span><text:span text:style-name="T13"> Семенов Р.В. </text:span><text:span text:style-name="T6">рассмотрев протокол и материалы дела об административном правонарушении, возбужденного протоколом</text:span><text:span text:style-name="T20"> от 08.09.2015 по делу </text:span><text:span text:style-name="T22">№ К-1897/14/АК621-15</text:span><text:span text:style-name="T20"> в отношении п</text:span><text:span text:style-name="T29">редседателя Единой комиссии XXXXXXXXXXXXXXXXXXXXXXXXXXXXX</text:span><text:span text:style-name="T21"> (XXXXXXXXXXXXXXXXXXXXXXXXXXXXXXXXXXXXXXXXXXXXXXXXXXXXXXXXXXXXXXXXXXXXXXXXXXXXXXXXXXXXXXXXXXXXXXXXXXXXXXXXXXXXXXXXXXXXXXXXXXXXXXXXXXXXXXXXXXXXXXXXXXXXXXXXXXXXXXXXXXXXXXXXXXXXXXXXXXXXXXXXXXXXXXXXXXXXXXXXXXX)</text:span><text:span text:style-name="T32">,</text:span><text:span text:style-name="T56"> </text:span><text:span text:style-name="T23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24">(далее — КоАП),</text:span></text:p>
      <text:p text:style-name="P12"/>
      <text:p text:style-name="P14">УСТАНОВИЛ:</text:p>
      <text:p text:style-name="P16"/>
      <text:p text:style-name="P6"><text:tab/><text:span text:style-name="T57">Федеральным государственным бюджетным образовательным учреждением высшего профессионального образования «Ульяновское высшее авиационное училище гражданской авиации (институт)», Федеральным агентством воздушного транспорта размещен открытый конкурс на право заключения государственного контракта на поставку тренажеров M/FTD B737NG (номер извещения 0368100010814000313) (далее – Конкурс).</text:span></text:p>
      <text:p text:style-name="P18">В соответствии с пунктом 2 части 2 статьи 5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6"/>(далее — Закон о контрактной системе) заявка на участие в открытом конкурсе должна содержать всю указанную заказчиком в конкурсной документации информацию, в том числе предложение участника открытого конкурса в отношении объекта закупки, а в случае закупки товара также предлагаемую цену единицы товара, информацию о стране происхождения товара и производителе товара.</text:p>
      <text:p text:style-name="P19">В соответствии с пунктом 1 статьи 58 «Общие положения о стране происхождения товаров» Таможенного кодекса Таможенного союза страной происхождения товара считается страна, в которой товары были полностью произведены или подвергнуты достаточной обработке (переработке).</text:p>
      <text:p text:style-name="P19"><text:soft-page-break/>Согласно части 12 статьи 53 Закона о контрактной системе протоколы, указанные в частях 10 и 11 статьи 53 Закона о контрактной системе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, а именно информацию о стране происхождения товара и производителе товара.</text:p>
      <text:p text:style-name="P19">В приложении № 1 к протоколу рассмотрения и оценки заявок на участие в Конкурсе от 02.12.2014 № 0368100010814000313 (далее — Протокол рассмотрения и оценки заявок) указанно: «Информация о стране происхождения товара, производителе товара: Российская Федерация, <text:s text:c="25"/>ООО «Фирма «НИТА».</text:p>
      <text:p text:style-name="P19">Вместе с тем, в заявке ООО «Фирма «НИТА» на участие в Конкурсе, в качестве страны происхождения товара указана Франция. </text:p>
      <text:p text:style-name="P19">Таким образом, Единая комиссия указав в Протокол рассмотрения и оценки заявок сведения о стране происхождения товара не соответствующие сведениям указанным в заявке ООО «Фирма «НИТА», нарушила часть 12 статьи 53 Закона о контрактной системе.</text:p>
      <text:p text:style-name="P20"><text:span text:style-name="T14"><text:tab/>Согласно части 2.1 статьи 7.30 КоАП, </text:span><text:span text:style-name="T58">за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14"> </text:span><text:span text:style-name="T59">предусмотрена административная ответственность.</text:span></text:p>
      <text:p text:style-name="P22"><text:span text:style-name="T7"><text:tab/>Как следует из Протокола рассмотрения и оценки заявок, </text:span><text:span text:style-name="T8">должностным лицом, составившим Протокол рассмотрения и оценки заявок, в том числе, является п</text:span>редседатель Единой комиссии XXXXXXXXXXXXXXXXXXXXXXXXXXX<text:span text:style-name="T8">.</text:span></text:p>
      <text:p text:style-name="P26"><text:span text:style-name="T25"><text:tab/>Таким образом, в действиях должностного лица –</text:span><text:span text:style-name="T30"> п</text:span><text:span text:style-name="T31">редседателя Единой комиссии </text:span><text:span text:style-name="T26">XXXXXXXXXXXXXXXXXXXXXXXXXXXXX</text:span><text:span text:style-name="T25">, </text:span><text:span text:style-name="T27">выразившихся в указании в Протоколе рассмотрения и оценки заявок сведения о стране происхождения товара не соответствующих сведениям указанным в заявке ООО «Фирма «НИТА»</text:span>,<text:span text:style-name="T25"> содержится состав административного правонарушения, ответственность за совершение которого предусмотрена частью 2.1 статьи 7.30 КоАП. <text:s text:c="7"/></text:span></text:p>
      <text:p text:style-name="P5"><text:tab/>Ад<text:span text:style-name="T77">министративное правонарушение совершено по месту составления </text:span><text:span text:style-name="T28">Протокола рассмотрения и оценки заявок</text:span><text:span text:style-name="T77">: Москва, Ленинградский пр-т, д. 37, корп. 2.</text:span></text:p>
      <text:p text:style-name="P6"><text:span text:style-name="T15"><text:tab/>Времене</text:span><text:span text:style-name="T16">м совершения административного правонарушения, является дата составления </text:span><text:span text:style-name="T2">Протокола рассмотрения и оценки заявок</text:span><text:span text:style-name="T15">:</text:span><text:span text:style-name="T66"> 02</text:span><text:span text:style-name="T16">.12.2014.</text:span></text:p>
      <text:p text:style-name="P27"><text:span text:style-name="T3">Протокол по делу об административном правонарушении <text:s text:c="25"/></text:span><text:span text:style-name="T9">№ </text:span><text:span text:style-name="T10">К-1897/14/АК621-15</text:span><text:span text:style-name="T3"> составлен 08.09.2015 начальником правового отдела </text:span><text:soft-page-break/>Управления контроля размещения государственного заказа Федеральной антимонопольной службы Семеновым Р.В. с участием XXXXXXXXXXXXXXXXXXXXXXXXXXXXXX защитника по доверенности от 09.10.2014 б/н XXXXXXXXXXXXXXXXXXXXXXXXXXXXX<text:span text:style-name="T3">.</text:span> XXXXXXXXXXXX<text:span text:style-name="Основной_20_шрифт_20_абзаца"> на составление и подписание протокола не явился. В материалах дела имеются доказательства его надлежащего уведомления.</text:span></text:p>
      <text:p text:style-name="P28"><text:span text:style-name="Основной_20_шрифт_20_абзаца"><text:span text:style-name="T11">XXXXXXXXXXXX пояснил, что XXXXXXXXXXXX вину в совершении административного правонарушения не признает, а также, что члены Единой комиссии при составлении и подписании Протокола рассмотрения и оценки заявок, указали <text:s/>в качестве страны происхождения предложенного в заявке <text:s text:c="9"/>ООО «Фирма «НИТА» товара Франция.</text:span></text:span></text:p>
      <text:p text:style-name="P23"><text:span text:style-name="Основной_20_шрифт_20_абзаца"><text:span text:style-name="T60">Рассмотрение дела об административном правонарушении <text:s text:c="29"/>№ </text:span></text:span><text:span text:style-name="Основной_20_шрифт_20_абзаца"><text:span text:style-name="T67">К-1897/14/АК621-15</text:span></text:span><text:span text:style-name="Основной_20_шрифт_20_абзаца"><text:span text:style-name="T60"> состоялось 18.09.2015 с участием XXXXXXXXXXXXXXXXXXXXXXXXXXXXXX</text:span></text:span><text:span text:style-name="Основной_20_шрифт_20_абзаца"><text:span text:style-name="T62"> защитника по доверенности от 09.10.2014 б/н XXXXXXXXXXXXXXXXXXXXXXXXXXXXX</text:span></text:span><text:span text:style-name="Основной_20_шрифт_20_абзаца"><text:span text:style-name="T68">.</text:span></text:span><text:span text:style-name="Основной_20_шрифт_20_абзаца"><text:span text:style-name="T62"> XXXXXXXXXXXX на </text:span></text:span><text:span text:style-name="Основной_20_шрифт_20_абзаца"><text:span text:style-name="T60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span></text:p>
      <text:p text:style-name="P23"><text:span text:style-name="Основной_20_шрифт_20_абзаца"><text:span text:style-name="T62">XXXXXXXXXXXX </text:span></text:span><text:span text:style-name="Основной_20_шрифт_20_абзаца"><text:span text:style-name="T60">подержал доводы, изложенные при составлении и подписании протокола.</text:span></text:span></text:p>
      <text:p text:style-name="P28"><text:span text:style-name="Основной_20_шрифт_20_абзаца"><text:span text:style-name="T6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70">п</text:span></text:span><text:span text:style-name="Основной_20_шрифт_20_абзаца"><text:span text:style-name="T64">редседателя Единой комиссии XXXXXXXXXXXXXXXXXXXXXXXXXXXXX</text:span></text:span><text:span text:style-name="Основной_20_шрифт_20_абзаца"><text:span text:style-name="T60"> нарушения части 12 статьи 53 Закона о контрактной системе </text:span></text:span><text:span text:style-name="Основной_20_шрифт_20_абзаца"><text:span text:style-name="T72">выразившихся в указании в Протоколе рассмотрения и оценки заявок сведений о стране происхождения товара не соответствующих сведениям, указанным в заявке ООО «Фирма «НИТА».</text:span></text:span></text:p>
      <text:p text:style-name="P29"><text:span text:style-name="T33">Тем самым, </text:span><text:span text:style-name="Основной_20_шрифт_20_абзаца"><text:span text:style-name="T36">XXXXXXXXXXXX</text:span></text:span><text:span text:style-name="T33"> совершил административное правонарушение, ответственность за совершение которого предусмотрена частью 2.1 статьи 7.30 КоАП.</text:span></text:p>
      <text:p text:style-name="P24"><text:span text:style-name="T34"><text:tab/>Таким образом, вина </text:span><text:span text:style-name="Основной_20_шрифт_20_абзаца"><text:span text:style-name="T36">XXXXXXXXXXXXX</text:span></text:span><text:span text:style-name="T34"> состоит в том, что он не выполнил установленные требования Закона о контрактной системе. 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73"><text:tab/>Относительно доводов XXXXXXXXXXXXXXXXXXXXXXXXXXXXXX</text:span><text:span text:style-name="Основной_20_шрифт_20_абзаца"><text:span text:style-name="T69"> защитника XXXXXXXXXXXXXXXXXXXXXXXXXXXXX о том, что</text:span></text:span><text:span text:style-name="T73"> </text:span><text:span text:style-name="Основной_20_шрифт_20_абзаца"><text:span text:style-name="T69">члены Единой комиссии при составлении и подписании Протокола рассмотрения и оценки заявок, указали <text:s/>в качестве страны происхождения предложенного в заявке ООО «Фирма «НИТА» товара Франция, должностное лицо уполномоченное на рассмотрение настоящего дела об административном </text:span></text:span><text:soft-page-break/><text:span text:style-name="Основной_20_шрифт_20_абзаца"><text:span text:style-name="T69">правонарушении не может согласиться с данными доводами, по следующим основаниям.</text:span></text:span></text:p>
      <text:p text:style-name="P32"><text:span text:style-name="Основной_20_шрифт_20_абзаца"><text:span text:style-name="T36"><text:tab/>Н</text:span></text:span><text:span text:style-name="T33">а </text:span><text:span text:style-name="T45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46">www.zakupki.gov.ru</text:span></text:a><text:span text:style-name="T33"> (далее — Официальный сайт) размещен Протокол </text:span><text:span text:style-name="Основной_20_шрифт_20_абзаца"><text:span text:style-name="T36">рассмотрения и оценки заявок, в котором в качестве </text:span></text:span><text:span text:style-name="Основной_20_шрифт_20_абзаца"><text:span text:style-name="T52">сведений о стране происхождения товара в заявке ООО «Фирма «НИТА» указана <text:s/></text:span></text:span><text:span text:style-name="Основной_20_шрифт_20_абзаца"><text:span text:style-name="T33">Российская Федерация. Иные протоколы, в том числе об исправлении технической ошибки на Официальном сайте отсутствуют. При этом, в ФАС России не поступали обращения от Заказчика с просьбой выдачи предписания для предоставлении возможности размещения на Официальном сайте Протокола рассмотрения и оценки заявок с указанием </text:span></text:span><text:span text:style-name="Основной_20_шрифт_20_абзаца"><text:span text:style-name="T36">страны происхождения предложенного в заявке ООО «Фирма «НИТА» товара Франция.</text:span></text:span></text:p>
      <text:p text:style-name="P31"><text:span text:style-name="T73"><text:tab/>Кроме того, в ответ на письмо ФАС России о запросе информации <text:s text:c="21"/></text:span><text:span text:style-name="Основной_20_шрифт_20_абзаца"><text:span text:style-name="T75">от 22.07.2015 № АЦ/36984/15, Заказчиком представлен Протокол рассмотрения и оценки заявок, </text:span></text:span><text:span text:style-name="Основной_20_шрифт_20_абзаца"><text:span text:style-name="T69">в котором, в качестве </text:span></text:span><text:span text:style-name="Основной_20_шрифт_20_абзаца"><text:span text:style-name="T75">сведений о стране происхождения товара в заявке ООО «Фирма «НИТА» указана <text:s/></text:span></text:span><text:span text:style-name="Основной_20_шрифт_20_абзаца"><text:span text:style-name="T73">Российская Федерация.</text:span></text:span></text:p>
      <text:p text:style-name="P30"><text:span text:style-name="Основной_20_шрифт_20_абзаца"><text:span text:style-name="T73"><text:s/></text:span></text:span><text:span text:style-name="Основной_20_шрифт_20_абзаца"><text:span text:style-name="T61">Таким образом, вина XXXXXXXXXXXXX</text:span></text:span><text:span text:style-name="Strong_20_Emphasis"><text:span text:style-name="T65"> </text:span></text:span><text:span text:style-name="Основной_20_шрифт_20_абзаца"><text:span text:style-name="T61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span></text:p>
      <text:p text:style-name="P30"><text:span text:style-name="T61"><text:tab/>Обстоятельств свидетельствующих о малозначительности совершенного </text:span><text:span text:style-name="Основной_20_шрифт_20_абзаца"><text:span text:style-name="T61">XXXXXXXXXXXXXX</text:span></text:span><text:span text:style-name="T61"> административного правонарушения, должностным лицом, уполномоченным на рассмотрение настоящего дела, не выявлено. </text:span></text:p>
      <text:p text:style-name="P25"><text:span text:style-name="T41"><text:tab/>Обстоятельств, смягчающих административную ответственность совершенного </text:span><text:span text:style-name="Основной_20_шрифт_20_абзаца"><text:span text:style-name="T42">XXXXXXXXXXXXXX</text:span></text:span><text:span text:style-name="T41"> административного правонарушения, не выявлено.</text:span></text:p>
      <text:p text:style-name="P31"><text:span text:style-name="T73"><text:tab/>Обстоятельств, отягчающих административную ответственность совершенного </text:span><text:span text:style-name="Основной_20_шрифт_20_абзаца"><text:span text:style-name="T73">XXXXXXXXXXXXXX</text:span></text:span><text:span text:style-name="T73"> административного правонарушения, не выявлено.</text:span></text:p>
      <text:p text:style-name="P33"><text:span text:style-name="T73">Таким образом, в действиях </text:span><text:span text:style-name="T76">п</text:span><text:span text:style-name="T71">редседателя Единой комиссии </text:span><text:span text:style-name="T76">XXXXXXXXXXXXXXXXXXXXXXXXXXXXX</text:span><text:span text:style-name="T75">, выразившихся </text:span><text:span text:style-name="Основной_20_шрифт_20_абзаца"><text:span text:style-name="T75">в указании в Протоколе рассмотрения и оценки заявок сведений о стране происхождения товара не соответствующих сведениям указанным в заявке ООО «Фирма «НИТА»</text:span></text:span><text:span text:style-name="T74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42"><text:span text:style-name="T43">Согласно части 2.1 статьи 7.30 КоАП, за </text:span><text:span text:style-name="T47">нарушение предусмотренных </text:span><text:span text:style-name="T47">законодательством Российской Федерации о контрактной системе в сфере закупок требований к содержанию протокола, составленного в ходе </text:span><text:soft-page-break/><text:span text:style-name="T47">определения поставщика (подрядчика, исполнителя),</text:span><text:span text:style-name="T44"> влечет наложение административного штрафа на должностных лиц в размере десяти тысяч рублей.</text:span></text:p>
      <text:p text:style-name="P40">Руководствуясь статьями 7.30, 23.66, 29.9 КоАП,</text:p>
      <text:p text:style-name="P38"/>
      <text:p text:style-name="P38">ПОСТАНОВИЛ:</text:p>
      <text:p text:style-name="P38"/>
      <text:list xml:id="list7268905073505269689" text:style-name="L1">
        <text:list-item>
          <text:list>
            <text:list-item>
              <text:list>
                <text:list-item>
                  <text:p text:style-name="P47"><text:span text:style-name="T13">Признать в действиях </text:span><text:span text:style-name="T48">п</text:span><text:span text:style-name="T37">редседателя Единой комиссии </text:span><text:span text:style-name="T48">XXXXXXXXXXXXXXXXXXXXXXXXXXXXX</text:span><text:span text:style-name="T51">, </text:span><text:span text:style-name="T35">выразившихся </text:span><text:span text:style-name="Основной_20_шрифт_20_абзаца"><text:span text:style-name="T51">в указании в Протоколе рассмотрения и оценки заявок сведений о стране происхождения товара не соответствующих сведениям, указанным в заявке ООО «Фирма «НИТА»</text:span></text:span><text:span text:style-name="T13">, нарушение</text:span><text:span text:style-name="T40"> </text:span><text:span text:style-name="T34">части 12 статьи 53 Закона о контрактной системе.</text:span></text:p>
                </text:list-item>
                <text:list-item>
                  <text:p text:style-name="P47"><text:span text:style-name="T53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</text:span><text:span text:style-name="T39"> частью 2.1 статьи 7.30 КоАП влечет наложение административного штрафа на должностных лиц в размере десяти тысяч рублей.</text:span></text:p>
                </text:list-item>
              </text:list>
            </text:list-item>
          </text:list>
        </text:list-item>
      </text:list>
      <text:list xml:id="list2848063593160435881" text:style-name="L2">
        <text:list-item>
          <text:list>
            <text:list-item>
              <text:list>
                <text:list-item>
                  <text:p text:style-name="P48"><text:span text:style-name="T13">Наложить на </text:span><text:span text:style-name="Основной_20_шрифт_20_абзаца"><text:span text:style-name="T49">п</text:span></text:span><text:span text:style-name="Основной_20_шрифт_20_абзаца"><text:span text:style-name="T38">редседателя Единой комиссии XXXXXXXXXXXXXXXXXXXXXXXXXXXXX</text:span></text:span><text:span text:style-name="Основной_20_шрифт_20_абзаца"><text:span text:style-name="T49"> (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50"> </text:span></text:span><text:span text:style-name="T13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soft-page-break/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43"/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79">sharova</text:span><text:span text:style-name="T19">@fas.gov.ru</text:span><text:span text:style-name="T54">.</text:span><text:span text:style-name="T7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3C5E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03C5E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7:51:38.95</meta:creation-date>
    <meta:generator>OpenOffice.org/3.4.1$Win32 OpenOffice.org_project/341m1$Build-9593</meta:generator>
    <dc:date>2015-09-30T10:51:04.87</dc:date>
    <meta:document-statistic meta:table-count="0" meta:image-count="1" meta:object-count="0" meta:page-count="6" meta:paragraph-count="60" meta:word-count="1490" meta:character-count="12880"/>
    <meta:user-defined meta:name="Поле 1"/>
    <meta:user-defined meta:name="Поле 2"/>
    <meta:user-defined meta:name="Поле 3"/>
    <meta:user-defined meta:name="Поле 4"/>
  </office:meta>
</office:document-meta>
</file>