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4CEB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7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08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35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9.02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8" style:family="text">
      <style:text-properties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9" style:family="text">
      <style:text-properties style:font-name="Times New Roman" fo:font-weight="bold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en" fo:country="US" style:text-underline-style="solid" style:text-underline-width="auto" style:text-underline-color="font-color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0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background-color="#ffffff" style:font-size-asian="14pt" style:font-size-complex="14pt"/>
    </style:style>
    <style:style style:name="T2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font-size="14pt" fo:font-style="normal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6" style:family="text">
      <style:text-properties fo:color="#000000" style:text-line-through-style="none" style:text-position="0% 100%" fo:font-size="14pt" fo:font-style="normal" style:text-underline-style="non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underline-style="solid" style:text-underline-width="auto" style:text-underline-color="font-color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background-color="#ffffff" style:font-size-asian="14pt" style:font-size-complex="14pt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font-size="14pt" style:font-size-asian="14pt" style:font-size-complex="14pt"/>
    </style:style>
    <style:style style:name="T47" style:family="text">
      <style:text-properties style:font-name="Times New Roman1" style:font-name-complex="Times New Roman"/>
    </style:style>
    <style:style style:name="T48" style:family="text">
      <style:text-properties style:font-name="Times New Roman1" fo:language="en" fo:country="US" style:font-name-complex="Times New Roman"/>
    </style:style>
    <style:style style:name="T49" style:family="text">
      <style:text-properties style:font-name="Times New Roman CYR1" fo:background-color="#ffffff" style:font-name-asian="Times New Roman CYR1" style:font-name-complex="Times New Roman CYR1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53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language-complex="ar" style:country-complex="SA" style:font-style-complex="normal"/>
    </style:style>
    <style:style style:name="T54" style:family="text">
      <style:text-properties style:text-line-through-style="none" style:text-position="0% 100%" style:font-name="Times New Roman" fo:font-style="normal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6" style:family="text">
      <style:text-properties style:text-line-through-style="none" style:text-position="0% 100%" fo:language="en" fo:country="US" fo:font-style="normal" style:font-style-asian="normal" style:font-name-complex="Times New Roman" style:font-style-complex="normal"/>
    </style:style>
    <style:style style:name="T57" style:family="text">
      <style:text-properties style:text-line-through-style="none" style:text-position="0% 100%" fo:font-style="normal" style:font-style-asian="normal" style:font-name-complex="Times New Roman" style:font-style-complex="normal"/>
    </style:style>
    <style:style style:name="T58" style:family="text">
      <style:text-properties style:text-line-through-style="none" style:text-position="0% 100%" fo:font-style="normal" style:font-style-asian="normal" style:language-complex="ar" style:country-complex="SA" style:font-style-complex="normal"/>
    </style:style>
    <style:style style:name="T59" style:family="text">
      <style:text-properties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T60" style:family="text">
      <style:text-properties style:text-line-through-style="none" style:text-position="0% 100%" fo:font-style="normal" style:font-name-asian="Times New Roman" style:font-style-asian="normal" style:font-name-complex="Times New Roman" style:language-complex="ar" style:country-complex="SA" style:font-style-complex="normal"/>
    </style:style>
    <style:style style:name="T61" style:family="text">
      <style:text-properties style:text-line-through-style="none" style:text-position="0% 100%" fo:font-style="normal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62" style:family="text">
      <style:text-properties style:text-line-through-style="none" style:text-position="0% 100%" style:font-name="Times New Roman1" fo:font-style="normal" style:font-name-asian="Times New Roman" style:font-style-asian="normal" style:font-name-complex="Times New Roman" style:language-complex="ar" style:country-complex="SA" style:font-style-complex="normal"/>
    </style:style>
    <style:style style:name="T63" style:family="text">
      <style:text-properties fo:background-color="transparent"/>
    </style:style>
    <style:style style:name="T64" style:family="text">
      <style:text-properties fo:language="en" fo:country="US"/>
    </style:style>
    <style:style style:name="T65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067477-f070-4859-a544-b784ea276b06" text:name="BossProviderVariable"/>
      </text:user-field-decls>
      <text:p text:style-name="P47"><text:span text:style-name="T9"><text:s/>ПОСТАНОВЛЕНИЕ </text:span></text:p>
      <text:p text:style-name="P10">о наложении штрафа по делу </text:p>
      <text:p text:style-name="P4"><text:span text:style-name="T4">об административном правонарушении </text:span><text:span text:style-name="T10">№ К-1897/14/АК623-15</text:span></text:p>
      <text:p text:style-name="P13"/>
      <text:p text:style-name="P7">«18» сентября 2015<text:tab/><text:tab/> <text:s text:c="9"/><text:tab/><text:tab/><text:tab/><text:tab/><text:tab/><text:tab/><text:tab/> <text:s text:c="2"/>Москва</text:p>
      <text:p text:style-name="P7"/>
      <text:p text:style-name="P13"><text:span text:style-name="T43"><text:tab/></text:span><text:span text:style-name="T46">Я, </text:span><text:span text:style-name="T5">заместитель начальника Управления контроля размещения государственного заказа </text:span><text:span text:style-name="T46">Федеральной антимонопольной службы</text:span><text:span text:style-name="T5"> Семенов Р.В. </text:span><text:span text:style-name="T46">рассмотрев протокол и материалы дела об административном правонарушении, возбужденного протоколом</text:span><text:span text:style-name="T12"> от 08.09.2015 по делу </text:span><text:span text:style-name="T14">№ К-1897/14/АК62</text:span><text:span text:style-name="T12">3</text:span><text:span text:style-name="T14">-15</text:span><text:span text:style-name="T12"> в отношении </text:span><text:span text:style-name="T22">члена Единой комиссии XXXXXXXXXXXXXXXXXXXXXXXXXXXX</text:span><text:span text:style-name="T13"> (XXXXXXXXXXXXXXXXXXXXXXXXXXXXXXXXXXXXXXXXXXXXXXXXXXXXXXXXXXXXXXXXXXXXXXXXXXXXXXXXXXXXXXXXXXXXXXXXXXXXXXXXXXXXXXXXXXXXXXXXXXXXXXXXXXXXXXXXXXXXXXXXXX)</text:span><text:span text:style-name="T24">,</text:span><text:span text:style-name="T44"> </text:span><text:span text:style-name="T15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/text:span><text:span text:style-name="T16">(далее — КоАП),</text:span></text:p>
      <text:p text:style-name="P13"/>
      <text:p text:style-name="P8">УСТАНОВИЛ:</text:p>
      <text:p text:style-name="P14"/>
      <text:p text:style-name="P5"><text:tab/><text:span text:style-name="T49">Федеральным государственным бюджетным образовательным учреждением высшего профессионального образования «Ульяновское высшее авиационное училище гражданской авиации (институт)», Федеральным агентством воздушного транспорта размещен открытый конкурс на право заключения государственного контракта на поставку тренажеров M/FTD B737NG (номер извещения 0368100010814000313) (далее – Конкурс).</text:span></text:p>
      <text:p text:style-name="P20">В соответствии с пунктом 2 части 2 статьи 5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26"/>(далее — Закон о контрактной системе) заявка на участие в открытом конкурсе должна содержать всю указанную заказчиком в конкурсной документации информацию, в том числе предложение участника открытого конкурса в отношении объекта закупки, а в случае закупки товара также предлагаемую цену единицы товара, информацию о стране происхождения товара и производителе товара.</text:p>
      <text:p text:style-name="P21">В соответствии с пунктом 1 статьи 58 «Общие положения о стране происхождения товаров» Таможенного кодекса Таможенного союза страной происхождения товара считается страна, в которой товары были полностью произведены или подвергнуты достаточной обработке (переработке).</text:p>
      <text:p text:style-name="P21">Согласно части 12 статьи 53 Закона о контрактной системе протоколы, <text:soft-page-break/>указанные в частях 10 и 11 статьи 53 Закона о контрактной системе, составляю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пунктом 2 части 2 статьи 51 Закона о контрактной системе, а именно информацию о стране происхождения товара и производителе товара.</text:p>
      <text:p text:style-name="P21">В приложении № 1 к протоколу рассмотрения и оценки заявок на участие в Конкурсе от 02.12.2014 № 0368100010814000313 (далее — Протокол рассмотрения и оценки заявок) указанно: «Информация о стране происхождения товара, производителе товара: Российская Федерация, <text:s text:c="25"/>ООО «Фирма «НИТА».</text:p>
      <text:p text:style-name="P21">Вместе с тем, в заявке ООО «Фирма «НИТА» на участие в Конкурсе, в качестве страны происхождения товара указана Франция. </text:p>
      <text:p text:style-name="P21">Таким образом, Единая комиссия указав в Протокол рассмотрения и оценки заявок сведения о стране происхождения товара не соответствующие сведениям указанным в заявке ООО «Фирма «НИТА», нарушила часть 12 статьи 53 Закона о контрактной системе.</text:p>
      <text:p text:style-name="P22"><text:span text:style-name="T6"><text:tab/>Согласно части 2.1 статьи 7.30 КоАП, </text:span><text:span text:style-name="T50">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</text:span><text:span text:style-name="T6"> </text:span><text:span text:style-name="T51">предусмотрена административная ответственность.</text:span></text:p>
      <text:p text:style-name="P24"><text:span text:style-name="T17"><text:tab/>Как следует из Протокола рассмотрения и оценки заявок, </text:span><text:span text:style-name="T18">должностным лицом, составившим Протокол рассмотрения и оценки заявок, в том числе, является член</text:span><text:span text:style-name="T17"> Единой комиссии XXXXXXXXXXXXXXXXXXXXXXXXXXX</text:span><text:span text:style-name="T18">.</text:span></text:p>
      <text:p text:style-name="P24"><text:span text:style-name="T20"><text:tab/>Таким образом, в действиях должностного лица –</text:span><text:span text:style-name="T23"> члена Единой комиссии XXXXXXXXXXXXXXXXXXXXXXXXXXXX</text:span><text:span text:style-name="T21">, </text:span><text:span text:style-name="T18">выразившихся в указании в Протоколе рассмотрения и оценки заявок сведения о стране происхождения товара не соответствующих сведениям указанным в заявке ООО «Фирма «НИТА»</text:span>,<text:span text:style-name="T21"> содержится состав административного правонарушения, ответственность за совершение которого предусмотрена частью 2.1 статьи 7.30 КоАП. <text:s text:c="7"/></text:span></text:p>
      <text:p text:style-name="P18"><text:tab/>Ад<text:span text:style-name="T63">министративное правонарушение совершено по месту составления </text:span><text:span text:style-name="T19">Протокола рассмотрения и оценки заявок</text:span><text:span text:style-name="T63">: Москва, Ленинградский пр-т, д. 37, корп. 2.</text:span></text:p>
      <text:p text:style-name="P5"><text:span text:style-name="T7"><text:tab/>Времене</text:span><text:span text:style-name="T8">м совершения административного правонарушения, является дата составления </text:span><text:span text:style-name="T2">Протокола рассмотрения и оценки заявок</text:span><text:span text:style-name="T7">:</text:span><text:span text:style-name="T55"> 02</text:span><text:span text:style-name="T8">.12.2014.</text:span></text:p>
      <text:p text:style-name="P28"><text:span text:style-name="T45">Протокол по делу об административном правонарушении <text:s text:c="25"/></text:span><text:span text:style-name="T47">№ </text:span><text:span text:style-name="T48">К-1897/14/АК62</text:span><text:span text:style-name="T47">3</text:span><text:span text:style-name="T48">-15</text:span><text:span text:style-name="T45"> составлен 08.09.2015 начальником правового отдела </text:span>Управления контроля размещения государственного заказа Федеральной <text:soft-page-break/>антимонопольной службы Семеновым Р.В. с участием XXXXXXXXXXXXXXXXXXXXXXXXXXXX.</text:p>
      <text:p text:style-name="P29"><text:span text:style-name="Основной_20_шрифт_20_абзаца"><text:span text:style-name="T3">XXXXXXXXXXX пояснил, что вину в совершении административного правонарушения не признает, а также, что члены Единой комиссии при составлении и подписании Протокола рассмотрения и оценки заявок, указали <text:s/>в качестве страны происхождения предложенного в заявке ООО «Фирма «НИТА» товара Франция.</text:span></text:span></text:p>
      <text:p text:style-name="P26"><text:span text:style-name="Основной_20_шрифт_20_абзаца"><text:span text:style-name="T52">Рассмотрение дела об административном правонарушении <text:s text:c="29"/>№ </text:span></text:span><text:span text:style-name="Основной_20_шрифт_20_абзаца"><text:span text:style-name="T56">К-1897/14/АК62</text:span></text:span><text:span text:style-name="Основной_20_шрифт_20_абзаца"><text:span text:style-name="T57">3</text:span></text:span><text:span text:style-name="Основной_20_шрифт_20_абзаца"><text:span text:style-name="T56">-15</text:span></text:span><text:span text:style-name="Основной_20_шрифт_20_абзаца"><text:span text:style-name="T52"> состоялось 18.09.2015. XXXXXXXXXXX на рассмотрение дела об административном правонарушении не явился. В материалах дела имеются доказательства его надлежащего уведомления.</text:span></text:span></text:p>
      <text:p text:style-name="P29"><text:span text:style-name="Основной_20_шрифт_20_абзаца"><text:span text:style-name="T5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 Единой комиссии XXXXXXXXXXXXXXXXXXXXXXXXXXXX нарушения части 12 статьи 53 Закона о контрактной системе </text:span></text:span><text:span text:style-name="Основной_20_шрифт_20_абзаца"><text:span text:style-name="T59">выразившихся в указании в Протоколе рассмотрения и оценки заявок сведений о стране происхождения товара не соответствующих сведениям, указанным в заявке ООО «Фирма «НИТА».</text:span></text:span></text:p>
      <text:p text:style-name="P30"><text:span text:style-name="T25">Тем самым, </text:span><text:span text:style-name="Основной_20_шрифт_20_абзаца"><text:span text:style-name="T25">XXXXXXXXXXX</text:span></text:span><text:span text:style-name="T25"> совершил административное правонарушение, ответственность за совершение которого предусмотрена частью 2.1 статьи 7.30 КоАП.</text:span></text:p>
      <text:p text:style-name="P27"><text:span text:style-name="T26"><text:tab/>Таким образом, вина </text:span><text:span text:style-name="Основной_20_шрифт_20_абзаца"><text:span text:style-name="T25">XXXXXXXXXXXX</text:span></text:span><text:span text:style-name="T26"> состоит в том, что он не выполнил установленные требования Закона о контрактной системе. </text:span></text:p>
      <text:p text:style-name="P3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2"><text:span text:style-name="T60"><text:tab/>Относительно доводов </text:span><text:span text:style-name="Основной_20_шрифт_20_абзаца"><text:span text:style-name="T60">XXXXXXXXXXXXXXXXXXXXXXXXXXXX</text:span></text:span><text:span text:style-name="Основной_20_шрифт_20_абзаца"><text:span text:style-name="T58"> о том, что</text:span></text:span><text:span text:style-name="T60"> </text:span><text:span text:style-name="Основной_20_шрифт_20_абзаца"><text:span text:style-name="T58">члены Единой комиссии при составлении и подписании Протокола рассмотрения и оценки заявок, указали <text:s/>в качестве страны происхождения предложенного в заявке ООО «Фирма «НИТА» товара Франция, должностное лицо уполномоченное на рассмотрение настоящего дела об административном правонарушении не может согласиться с данными доводами, по следующим основаниям.</text:span></text:span></text:p>
      <text:p text:style-name="P33"><text:span text:style-name="Основной_20_шрифт_20_абзаца"><text:span text:style-name="T28"><text:tab/>Н</text:span></text:span><text:span text:style-name="T25">а </text:span><text:span text:style-name="T35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36">www.zakupki.gov.ru</text:span></text:a><text:span text:style-name="T25"> (далее — Официальный сайт) размещен Протокол </text:span><text:span text:style-name="Основной_20_шрифт_20_абзаца"><text:span text:style-name="T28">рассмотрения и оценки заявок, в котором в качестве </text:span></text:span><text:span text:style-name="Основной_20_шрифт_20_абзаца"><text:span text:style-name="T37">сведений о стране происхождения товара в заявке ООО «Фирма «НИТА» указана <text:s/></text:span></text:span><text:span text:style-name="Основной_20_шрифт_20_абзаца"><text:span text:style-name="T25">Российская Федерация. Иные протоколы, в том числе об исправлении технической ошибки на Официальном сайте отсутствуют. При этом, в ФАС России не поступали </text:span></text:span><text:soft-page-break/><text:span text:style-name="Основной_20_шрифт_20_абзаца"><text:span text:style-name="T25">обращения от Заказчика с просьбой выдачи предписания для предоставлении возможности размещения на Официальном сайте Протокола рассмотрения и оценки заявок с указанием </text:span></text:span><text:span text:style-name="Основной_20_шрифт_20_абзаца"><text:span text:style-name="T28">страны происхождения предложенного в заявке ООО «Фирма «НИТА» товара Франция.</text:span></text:span></text:p>
      <text:p text:style-name="P32"><text:span text:style-name="T60"><text:tab/>Кроме того, в ответ на письмо ФАС России о запросе информации <text:s text:c="21"/></text:span><text:span text:style-name="Основной_20_шрифт_20_абзаца"><text:span text:style-name="T62">от 22.07.2015 № АЦ/36984/15, Заказчиком представлен Протокол рассмотрения и оценки заявок, </text:span></text:span><text:span text:style-name="Основной_20_шрифт_20_абзаца"><text:span text:style-name="T58">в котором, в качестве </text:span></text:span><text:span text:style-name="Основной_20_шрифт_20_абзаца"><text:span text:style-name="T62">сведений о стране происхождения товара в заявке ООО «Фирма «НИТА» указана <text:s/></text:span></text:span><text:span text:style-name="Основной_20_шрифт_20_абзаца"><text:span text:style-name="T60">Российская Федерация.</text:span></text:span></text:p>
      <text:p text:style-name="P31"><text:span text:style-name="Основной_20_шрифт_20_абзаца"><text:span text:style-name="T60"><text:s/></text:span></text:span><text:span text:style-name="Основной_20_шрифт_20_абзаца"><text:span text:style-name="T53">Таким образом, вина XXXXXXXXXXXX</text:span></text:span><text:span text:style-name="Strong_20_Emphasis"><text:span text:style-name="T54"> </text:span></text:span><text:span text:style-name="Основной_20_шрифт_20_абзаца"><text:span text:style-name="T53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span></text:p>
      <text:p text:style-name="P31"><text:span text:style-name="T53"><text:tab/>Обстоятельств свидетельствующих о малозначительности совершенного </text:span><text:span text:style-name="Основной_20_шрифт_20_абзаца"><text:span text:style-name="T53">XXXXXXXXXXXXX</text:span></text:span><text:span text:style-name="Strong_20_Emphasis"><text:span text:style-name="T54"> </text:span></text:span><text:span text:style-name="T53">административного правонарушения, должностным лицом, уполномоченным на рассмотрение настоящего дела, не выявлено. </text:span></text:p>
      <text:p text:style-name="P25"><text:span text:style-name="T32"><text:tab/>Обстоятельств, смягчающих административную ответственность совершенного </text:span><text:span text:style-name="Основной_20_шрифт_20_абзаца"><text:span text:style-name="T32">XXXXXXXXXXXXX</text:span></text:span><text:span text:style-name="T32"> административного правонарушения, не выявлено.</text:span></text:p>
      <text:p text:style-name="P32"><text:span text:style-name="T60"><text:tab/>Обстоятельств, отягчающих административную ответственность совершенного </text:span><text:span text:style-name="Основной_20_шрифт_20_абзаца"><text:span text:style-name="T60">XXXXXXXXXXXXX</text:span></text:span><text:span text:style-name="T60"> административного правонарушения, не выявлено.</text:span></text:p>
      <text:p text:style-name="P16"><text:span text:style-name="T60">Таким образом, в действиях </text:span><text:span text:style-name="Основной_20_шрифт_20_абзаца"><text:span text:style-name="T61">члена Единой комиссии XXXXXXXXXXXXXXXXXXXXXXXXXXXX</text:span></text:span><text:span text:style-name="T62">, выразившихся </text:span><text:span text:style-name="Основной_20_шрифт_20_абзаца"><text:span text:style-name="T62">в указании в Протоколе рассмотрения и оценки заявок сведений о стране происхождения товара не соответствующих сведениям указанным в заявке ООО «Фирма «НИТА»</text:span></text:span><text:span text:style-name="T61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42"><text:span text:style-name="T33">Согласно части 2.1 статьи 7.30 КоАП, за </text:span><text:span text:style-name="T41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</text:span><text:span text:style-name="T34"> влечет наложение административного штрафа на должностных лиц в размере десяти тысяч рублей.</text:span></text:p>
      <text:p text:style-name="P41">Руководствуясь статьями 7.30, 23.66, 29.9 КоАП,</text:p>
      <text:p text:style-name="P39"/>
      <text:p text:style-name="P39"/>
      <text:p text:style-name="P39">ПОСТАНОВИЛ:</text:p>
      <text:p text:style-name="P39"/>
      <text:list xml:id="list7092173276548595316" text:style-name="L1">
        <text:list-item>
          <text:list>
            <text:list-item>
              <text:list>
                <text:list-item>
                  <text:p text:style-name="P48"><text:span text:style-name="T5">Признать в действиях </text:span><text:span text:style-name="Основной_20_шрифт_20_абзаца"><text:span text:style-name="T27">члена Единой комиссии XXXXXXXXXXXXXXXXXXXXXXXXXXXX</text:span></text:span><text:span text:style-name="T38">, </text:span><text:span text:style-name="T27">выразившихся </text:span><text:span text:style-name="Основной_20_шрифт_20_абзаца"><text:span text:style-name="T38">в указании в </text:span></text:span><text:soft-page-break/><text:span text:style-name="Основной_20_шрифт_20_абзаца"><text:span text:style-name="T38">Протоколе рассмотрения и оценки заявок сведений о стране происхождения товара не соответствующих сведениям, указанным в заявке ООО «Фирма «НИТА»</text:span></text:span><text:span text:style-name="T5">, нарушение</text:span><text:span text:style-name="T31"> </text:span><text:span text:style-name="T26">части 12 статьи 53 Закона о контрактной системе.</text:span></text:p>
                </text:list-item>
                <text:list-item>
                  <text:p text:style-name="P48"><text:span text:style-name="T40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</text:span><text:span text:style-name="T30"> частью 2.1 статьи 7.30 КоАП влечет наложение административного штрафа на должностных лиц в размере десяти тысяч рублей.</text:span></text:p>
                </text:list-item>
              </text:list>
            </text:list-item>
          </text:list>
        </text:list-item>
      </text:list>
      <text:list xml:id="list7815831715849422599" text:style-name="L2">
        <text:list-item>
          <text:list>
            <text:list-item>
              <text:list>
                <text:list-item>
                  <text:p text:style-name="P49"><text:span text:style-name="T5">Наложить на </text:span><text:span text:style-name="Основной_20_шрифт_20_абзаца"><text:span text:style-name="T29">члена Единой комиссии XXXXXXXXXXXXXXXXXXXXXXXXXXXX</text:span></text:span><text:span text:style-name="Основной_20_шрифт_20_абзаца"><text:span text:style-name="T39"> (XXXXXXXXXXXXXXXXXXXXXXXXXXXXXXXXXXXXXXXXXXXXXXXXXXXXXXXXXXXXXXXXXXXXXXXXXXXXXXXXXXXXXXXXXXXXXXXXXXXXXXXXXXXXXXXXXXXXXXXXXXXXXXXXXXXXXXXXXXXXXXXXXX) </text:span></text:span><text:span text:style-name="T5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3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Банка России</text:p>
      <text:p text:style-name="P44"><text:tab/><text:tab/><text:tab/>г. Москвы</text:p>
      <text:p text:style-name="P44"><text:tab/><text:tab/><text:tab/>БИК 044501002</text:p>
      <text:p text:style-name="P44">Расчетный счет 40101810500000001901</text:p>
      <text:p text:style-name="P43"><text:soft-page-break/>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3"><text:tab/>Документы, подтверждающие уплату штрафа необходимо направить по электронной почте <text:span text:style-name="T65">sharova</text:span><text:span text:style-name="T11">@fas.gov.ru</text:span><text:span text:style-name="T42">.</text:span><text:span text:style-name="T64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A4CEB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6</text:page-count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857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85781(1) </text:p></draw:text-box></draw:frame><draw:frame draw:style-name="Mfr2" draw:name="SpdBarcode" text:anchor-type="paragraph" svg:x="0cm" svg:width="3.6cm" svg:height="0.78cm" draw:z-index="6"><draw:image xlink:href="Pictures/10000201000000780000001AFA4CEB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6:01:50.73</meta:creation-date>
    <meta:generator>OpenOffice.org/3.4.1$Win32 OpenOffice.org_project/341m1$Build-9593</meta:generator>
    <dc:date>2015-09-30T10:56:25.15</dc:date>
    <meta:document-statistic meta:table-count="0" meta:image-count="1" meta:object-count="0" meta:page-count="6" meta:paragraph-count="59" meta:word-count="1445" meta:character-count="12236"/>
    <meta:user-defined meta:name="Поле 1"/>
    <meta:user-defined meta:name="Поле 2"/>
    <meta:user-defined meta:name="Поле 3"/>
    <meta:user-defined meta:name="Поле 4"/>
  </office:meta>
</office:document-meta>
</file>