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2758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Footnote" style:master-page-name="First_20_Page">
      <style:paragraph-properties fo:text-align="justify" style:justify-single-word="false" style:page-number="auto"/>
    </style:style>
    <style:style style:name="P3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background-color="transparent" style:font-size-asian="14pt" style:font-size-complex="14pt"/>
    </style:style>
    <style:style style:name="T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6" style:family="text">
      <style:text-properties fo:color="#000000" style:font-name="Times New Roman1" fo:font-size="14pt" fo:font-style="normal" fo:font-weight="normal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17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1" fo:language="ru" fo:country="RU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19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20" style:family="text">
      <style:text-properties fo:color="#000000" fo:font-style="normal" fo:background-color="#ffffff"/>
    </style:style>
    <style:style style:name="T21" style:family="text">
      <style:text-properties fo:color="#000000" fo:language="ru" fo:country="RU" fo:font-style="normal" fo:font-weight="normal" fo:background-color="transparent"/>
    </style:style>
    <style:style style:name="T22" style:family="text">
      <style:text-properties fo:color="#000000" fo:language="ru" fo:country="RU" fo:font-style="normal" fo:font-weight="normal" fo:background-color="transparent" style:font-name-asian="TimesNewRomanPSMT" style:font-name-complex="TimesNewRomanPSMT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language="en" fo:country="US"/>
    </style:style>
    <style:style style:name="T27" style:family="text">
      <style:text-properties style:font-name="Times New Roman" fo:language="ru" fo:country="RU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style:language-asian="ru" style:country-asian="RU" style:font-weight-asian="normal" style:font-weight-complex="normal"/>
    </style:style>
    <style:style style:name="T3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language="ru" fo:country="RU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normal" style:language-asian="ru" style:country-asian="RU" style:font-weight-asian="normal" style:font-weight-complex="normal"/>
    </style:style>
    <style:style style:name="T50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51" style:family="text">
      <style:text-properties fo:font-weight="normal" style:language-asian="ru" style:country-asian="RU" style:font-weight-asian="normal" style:font-weight-complex="normal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54c809-6fcf-4fd8-b3b2-d704837c0766" text:name="BossProviderVariable"/>
      </text:user-field-decls>
      <text:p text:style-name="P37"><text:span text:style-name="T54">ПОСТАНОВЛЕНИЕ</text:span></text:p>
      <text:p text:style-name="P34">о наложении штрафа по делу </text:p>
      <text:p text:style-name="P34">об административном правонарушении № 4-00-630/00-02-15</text:p>
      <text:p text:style-name="P20"/>
      <text:p text:style-name="P31">«24» сентября 2015 г. <text:s text:c="84"/>г. Москва</text:p>
      <text:p text:style-name="P20"><text:s/></text:p>
      <text:p text:style-name="P12"><text:span text:style-name="T25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30/00-02-15, возбужденного в отношении </text:span><text:span text:style-name="T9">ООО «ЛУКОЙЛ-АЭРО» </text:span><text:span text:style-name="T3">(место нахождения: </text:span><text:span text:style-name="T4">109028</text:span><text:span text:style-name="T3">, г. Москва, Покровский бульвар, дом 3, стр. 1; </text:span><text:span text:style-name="Основной_20_шрифт_20_абзаца"><text:span text:style-name="T11">дата регистрации в качестве юридического лица — 10.06.2003; </text:span></text:span><text:span text:style-name="T3">ОГРН </text:span><text:span text:style-name="T16">1037702027670</text:span><text:span text:style-name="T3">, ИНН </text:span><text:span text:style-name="T4">7702354081</text:span><text:span text:style-name="T3">, КПП </text:span><text:span text:style-name="T4">770901001</text:span><text:span text:style-name="T3">)</text:span><text:span text:style-name="T5"> </text:span><text:span text:style-name="T7">в отсутствии законного представителя </text:span><text:span text:style-name="T9">ООО «ЛУКОЙЛ-АЭРО»</text:span><text:span text:style-name="T17">, </text:span><text:span text:style-name="T6">надлежащим образом уведомленного о времени и месте рассмотрения дела об административном правонарушении № 4-00-630/00-02-15, </text:span><text:span text:style-name="T17">в присутствии защитника XXXXXXXXXXXXXX (по доверенности от 12.01.2015 № 150112004)</text:span><text:span text:style-name="Основной_20_шрифт_20_абзаца"><text:span text:style-name="T11">,</text:span></text:span><text:span text:style-name="T7"> </text:span><text:span text:style-name="T17">в присутствии защитника XXXXXXXXXXXXXX (по доверенности от 17.08.2015 № 150817001), </text:span><text:span text:style-name="T8">которым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"/>
      <text:p text:style-name="P4">УСТАНОВИЛ:</text:p>
      <text:p text:style-name="P4"/>
      <text:p text:style-name="P2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8">-</text:span> Положение). </text:p>
      <text:p text:style-name="P22">Согласно пункту 2 Положения, б<text:span text:style-name="T30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9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8">В<text:span text:style-name="T45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1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8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9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9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9">г) пшеница 3-го и 4-го класса при объеме реализации за предшествующий год свыше 10 000 тонн и объеме сделки более 60 тонн.</text:p>
      <text:p text:style-name="P18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8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4">В соответствии с Федеральным законом от 22.12.2014 № 438 «О внесении <text:s/>изменений в статьи 23.48 и 23.74» 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<text:soft-page-break/>собственности на товар, допущенный к организованным торгам, а также закреплены полномочия ФАС России по привлечению к ответственности за нарушение таких правил.</text:p>
      <text:p text:style-name="P22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24">В ФАС России имеется уведомление, подтверждающее получение <text:s text:c="17"/>ЗАО «СПбМТСБ» Запроса от 24.04.2015.</text:p>
      <text:p text:style-name="P24">З<text:span text:style-name="T24">апрошенная информация представлена в ФАС России ЗАО «СПбМТСБ» письмами от 07.05.2015 № 07-05 </text:span><text:span text:style-name="T26">(</text:span><text:span text:style-name="T27">вх. от 08.05.2015 № 45841/15</text:span><text:span text:style-name="T26">),</text:span><text:span text:style-name="T24"> и от 16.06.2015 № 54-06 (вх. от 18.06.2015 № 6090-ДСП/15).</text:span></text:p>
      <text:p text:style-name="P22">Также, письмом ФАС России от <text:span text:style-name="T28">0</text:span><text:span text:style-name="T48">1.06.2015</text:span> № АГ/26852/15 направлены запросы информации в адрес нефтяных компаний, в том числе в ПАО «ЛУКОЙЛ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22">Вышеуказанные договоры были представлены ПАО «ЛУКОЙЛ» в ФАС России письмами <text:span text:style-name="T1">от 17.06.2015 № 11-11-1335Л (вх. от 17.06.2015 </text:span><text:span text:style-name="T1">№ 60400-ДСП/15) и от 24.06.2015 № 11-11-1386Л (вх. от 24.06.2015 № 62979-ДСП/15)</text:span>. </text:p>
      <text:p text:style-name="P27"><text:span text:style-name="T46">По данным Министерства энергетики Российской Федерации, представленным в ФАС России письмом от 05.03.2015 № КМ-2175/06 (вх. от 10.03.2015 № 22261/15), а также </text:span><text:span text:style-name="T47">п</text:span>о данным ПАО «ЛУКОЙЛ», представленным в ФАС России письмом от 05.06.2015 № 11-01-1272Л (вх. от 05.06.2015 № 56580-ДСП/15), <text:span text:style-name="T46">суммарный объем производства нефтепродуктов, предусмотренных Техническим регламентом, группой лиц ПАО «ЛУКОЙЛ» за 2014 год составил свыше 100 000 тонн и объем сделки по рассматриваемому ниже договору составляет более 60 тонн.</text:span></text:p>
      <text:p text:style-name="P27">Таким образом, на хозяйствующие субъекты, входящие в одну группу лиц ПАО «ЛУКОЙЛ», распространяются требования Положения о предоставлении на б<text:span text:style-name="T30">иржу информации о внебиржевых договорах в отношении нефтепродуктов.</text:span></text:p>
      <text:p text:style-name="P28"><text:span text:style-name="T32">В соответствии с перечнем лиц, входящих в группу лиц по состоянию на 13.03.2015, представленным в ФАС России письмом Общества с ограниченной </text:span><text:soft-page-break/><text:span text:style-name="T32">ответственностью «ЛУКОЙЛ-Югнефтепродукт» от 24.03.2015 № 04-2291 (вх. от 26.03.2015 № 28498/15),</text:span><text:span text:style-name="T24"> </text:span><text:span text:style-name="T10">ООО «ЛУКОЙЛ-АЭРО» </text:span><text:span text:style-name="T32">входит в одну группу лиц ПАО «ЛУКОЙЛ» </text:span><text:span text:style-name="T34">по основаниям, предусмотренным пунктами 1, 2, 5 и 9 части 1 статьи 9 </text:span><text:span text:style-name="T32">Федерального закона от 26.07.2006 № 135-ФЗ «О защите конкуренции».</text:span></text:p>
      <text:p text:style-name="P35"><text:span text:style-name="Основной_20_шрифт_20_абзаца"><text:span text:style-name="T38">По результатам административного расследования установлено, что <text:s/>16.01.2015</text:span></text:span><text:span text:style-name="Основной_20_шрифт_20_абзаца"><text:span text:style-name="T37"> </text:span></text:span><text:span text:style-name="Основной_20_шрифт_20_абзаца"><text:span text:style-name="T13">ООО «ЛУКОЙЛ-АЭРО»</text:span></text:span><text:span text:style-name="Основной_20_шрифт_20_абзаца"><text:span text:style-name="T37"> заключено приложение № 132/1 к Договору № НП/824-Н от 28.12.2011. Сведения, предусмотренные Положением, </text:span></text:span><text:span text:style-name="Основной_20_шрифт_20_абзаца"><text:span text:style-name="T13">ООО «ЛУКОЙЛ-АЭРО»</text:span></text:span><text:span text:style-name="Основной_20_шрифт_20_абзаца"><text:span text:style-name="T37"> на биржу не предоставлены, что подтверждается реестром внебиржевых договоров нефтью, нефтепродуктами и углем ЗАО «СПбМТСБ».</text:span></text:span></text:p>
      <text:p text:style-name="P35"><text:span text:style-name="Основной_20_шрифт_20_абзаца"><text:span text:style-name="T38">Таким образом, </text:span></text:span><text:span text:style-name="Основной_20_шрифт_20_абзаца"><text:span text:style-name="T13">ООО «ЛУКОЙЛ-АЭРО»</text:span></text:span><text:span text:style-name="Основной_20_шрифт_20_абзаца"><text:span text:style-name="T38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непредоставлении стороной договора, заключенного не на организованных торгах, информации об указанном договоре.</text:span></text:span></text:p>
      <text:p text:style-name="P7"><text:span text:style-name="Основной_20_шрифт_20_абзаца"><text:span text:style-name="T42"><text:tab/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33">нарушение стороной договора, заключенного не на организованных торгах, </text:span></text:span><text:span text:style-name="Основной_20_шрифт_20_абзаца"><text:span text:style-name="T33">установленных нормативными правовыми актами Правительства Российской </text:span></text:span><text:span text:style-name="Основной_20_шрифт_20_абзаца"><text:span text:style-name="T33">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5">- </text:span></text:span><text:span text:style-name="Основной_20_шрифт_20_абзаца"><text:span text:style-name="T33">влечет наложение </text:span></text:span><text:span text:style-name="Основной_20_шрифт_20_абзаца"><text:span text:style-name="T33">административного штрафа на юридических лиц - от трехсот тысяч до пятисот тысяч рублей.</text:span></text:span></text:p>
      <text:p text:style-name="P15"><text:span text:style-name="T50">Факт </text:span><text:span text:style-name="T51">совершения административного правонарушения подтверждается протоколом № </text:span><text:span text:style-name="T29">4-00-6</text:span><text:span text:style-name="T49">30</text:span><text:span text:style-name="T29">/00-02-15</text:span><text:span text:style-name="T51"> об административном правонарушении от <text:s/></text:span><text:span text:style-name="T29">1</text:span><text:span text:style-name="T49">4</text:span><text:span text:style-name="T29">.08</text:span><text:span text:style-name="T51">.2015, а так же другими материалами дела об административном правонарушении.</text:span></text:p>
      <text:p text:style-name="P16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5">ООО «ЛУКОЙЛ-АЭРО»</text:span></text:span> имелась возможность не совершать указанных действий, однако <text:span text:style-name="Основной_20_шрифт_20_абзаца"><text:span text:style-name="T15">ООО «ЛУКОЙЛ-АЭРО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16"><text:span text:style-name="T46">Срок давности привлечения</text:span><text:span text:style-name="Основной_20_шрифт_20_абзаца"><text:span text:style-name="T20"> </text:span></text:span><text:span text:style-name="Основной_20_шрифт_20_абзаца"><text:span text:style-name="T15">ООО «ЛУКОЙЛ-АЭРО»</text:span></text:span><text:span text:style-name="T46"> к административной ответственности, установленный частью 6 статьи 4.5 КоАП за нарушение </text:span><text:soft-page-break/><text:span text:style-name="T46">антимонопольного законодательства, на момент вынесения настоящего постановления не истек.</text:span></text:p>
      <text:p text:style-name="P13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6">При рассмотрении дела в отношении <text:span text:style-name="Основной_20_шрифт_20_абзаца"><text:span text:style-name="T36">ООО «ЛУКОЙЛ-АЭРО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36">ООО «ЛУКОЙЛ-АЭРО»</text:span></text:span><text:span text:style-name="Основной_20_шрифт_20_абзаца"><text:span text:style-name="T43"> добровольно прекратило противоправное поведение до вынесения постановления по делу об административном правонарушении</text:span></text:span>. </text:p>
      <text:p text:style-name="P36"><text:span text:style-name="Strong_20_Emphasis"><text:span text:style-name="T40">При рассмотрении дела в отношении </text:span></text:span><text:span text:style-name="Основной_20_шрифт_20_абзаца"><text:span text:style-name="T36">ООО «ЛУКОЙЛ-АЭРО»</text:span></text:span><text:span text:style-name="Strong_20_Emphasis"><text:span text:style-name="T40"> обстоятельств, отягчающих административную ответственность, не установлено.</text:span></text:span></text:p>
      <text:p text:style-name="P36"><text:span text:style-name="Strong_20_Emphasis"><text:span text:style-name="T40">Так в рамках рассмотрения дела об административном правонарушении установлено, что в рамках внебиржевого договора от 28.11.2011 № НП/824-Н, заключенного между </text:span></text:span><text:span text:style-name="Основной_20_шрифт_20_абзаца"><text:span text:style-name="T36">ООО «ЛУКОЙЛ-АЭРО» и ООО «АЛС», заключено </text:span></text:span><text:span text:style-name="Основной_20_шрифт_20_абзаца"><text:span text:style-name="T36">приложение от 31.12.2015 № 132 с ценой реализации авиатоплива 30 000 руб./т, действующее по 16.01.2015, на основании которого 16.01.2015 произведена отгрузка авиатоплива на станцию Минеральные воды для ООО «АЛС» и </text:span></text:span><text:span text:style-name="Основной_20_шрифт_20_абзаца"><text:span text:style-name="T36">выставлен счет-фактура от 16.01.2015 № 01-0556, были зарегистрированы в ЗАО «СпбМТСБ» 23.01.2015 (код внебиржевого договора в реестре: 554925)</text:span></text:span></text:p>
      <text:p text:style-name="P36"><text:span text:style-name="Основной_20_шрифт_20_абзаца"><text:span text:style-name="T36">В связи с изменением рыночной конъюнктуры и снижением оптовых цен на авиатопливо во второй половине января 2015 года, между ООО «ЛУКОЙЛ-АЭРО» и ООО «АЛС» заключено приложение от 16.01.2015 № 132/1 с ценой реализации 29 100руб./т, на основании которого дважды 19.01.2015 и 26.01.2015 произведены отгрузки авиатоплива на станцию Минеральные воды для<text:line-break/>ООО «АЛС» и выставлены счета-фактуры от 19.01.2015 № 01-0634 и от 26.01.2015 № 01-1065, были зарегистрированы в ЗАО «СпбМТСБ» 26.01.2015 и 12.03.2015 (код внебиржевого договора в реестре: 556049 и 599843 соответственно).</text:span></text:span></text:p>
      <text:p text:style-name="P25"><text:span text:style-name="Strong_20_Emphasis"><text:span text:style-name="T39">Таким образом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6 статьи 14.24 КоАП.</text:span></text:span></text:p>
      <text:p text:style-name="P17">На основании изложенного, учитывая характер и обстоятельства <text:soft-page-break/>совершенного правонарушения, руководствуясь частью 6 статьи 14.24 КоАП, а так же статьями 23.48, 29.9 КоАП, </text:p>
      <text:p text:style-name="P17"/>
      <text:p text:style-name="P23">ПОСТАНОВИЛ:</text:p>
      <text:p text:style-name="P21"/>
      <text:p text:style-name="P29">Признать <text:span text:style-name="T14">ООО «ЛУКОЙЛ-АЭРО» </text:span><text:span text:style-name="T21">(место нахождения: </text:span><text:span text:style-name="T22">109028</text:span><text:span text:style-name="T21">, г. Москва, Покровский бульвар, дом 3, стр. 1; </text:span><text:span text:style-name="Основной_20_шрифт_20_абзаца"><text:span text:style-name="T12">дата регистрации в качестве юридического лица — 10.06.2003; </text:span></text:span><text:span text:style-name="T21">ОГРН </text:span><text:span text:style-name="T18">1037702027670</text:span><text:span text:style-name="T21">, ИНН </text:span><text:span text:style-name="T22">7702354081</text:span><text:span text:style-name="T21">, КПП </text:span><text:span text:style-name="T22">770901001</text:span><text:span text:style-name="T21">)</text:span><text:span text:style-name="T19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<text:span text:style-name="T52">00 (сто пятьдесят тысяч)</text:span><text:span text:style-name="T53"> рублей 00 копеек.</text:span></text:p>
      <text:p text:style-name="P2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9">Реквизиты для уплаты административного штрафа:</text:p>
      <text:p text:style-name="P25">Получатель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02010 016000 140</text:p>
      <text:p text:style-name="P25">ОКТМО 45380000</text:p>
      <text:p text:style-name="P25"><text:soft-page-break/>Банк получателя</text:p>
      <text:p text:style-name="P25">ОПЕРУ-1 </text:p>
      <text:p text:style-name="P25">Банка России </text:p>
      <text:p text:style-name="P25">г. Москвы</text:p>
      <text:p text:style-name="P25">БИК 044501002</text:p>
      <text:p text:style-name="P25">Расчетный счет 40101810500000001901</text:p>
      <text:p text:style-name="P29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4">8 (499)755-23-24</text:span>.</text:p>
      <text:p text:style-name="P29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1">либо</text:span><text:span text:style-name="T44"> </text:span><text:span text:style-name="T41">обязательные работы на срок до пятидесяти часов.</text:span></text:p>
      <text:p text:style-name="P2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9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27583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86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86099(1) </text:p></draw:text-box></draw:frame><draw:frame draw:style-name="Mfr2" draw:name="SpdBarcode" text:anchor-type="paragraph" svg:x="0cm" svg:width="3.6cm" svg:height="0.78cm" draw:z-index="7"><draw:image xlink:href="Pictures/10000201000000780000001AEF2758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3:58:16.08</meta:creation-date>
    <meta:generator>OpenOffice.org/3.4.1$Win32 OpenOffice.org_project/341m1$Build-9593</meta:generator>
    <dc:date>2015-09-30T11:14:38.72</dc:date>
    <meta:document-statistic meta:table-count="0" meta:image-count="1" meta:object-count="0" meta:page-count="7" meta:paragraph-count="62" meta:word-count="2027" meta:character-count="16039"/>
    <meta:user-defined meta:name="Поле 1"/>
    <meta:user-defined meta:name="Поле 2"/>
    <meta:user-defined meta:name="Поле 3"/>
    <meta:user-defined meta:name="Поле 4"/>
  </office:meta>
</office:document-meta>
</file>