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3FC7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57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style:shadow="non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812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8.812cm" fo:margin-right="0cm" fo:margin-top="0cm" fo:margin-bottom="0cm" fo:text-align="start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color="#000000" fo:language="ru" fo:country="RU" style:font-name-asian="Times New Roman2" style:font-name-complex="Times New Roman2"/>
    </style:style>
    <style:style style:name="T7" style:family="text">
      <style:text-properties fo:color="#000000" fo:language="ru" fo:country="RU" fo:font-weight="bold" style:font-weight-asian="bold"/>
    </style:style>
    <style:style style:name="T8" style:family="text">
      <style:text-properties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6383a5-d20a-40a6-bb33-de8dd4d68d30" text:name="BossProviderVariable"/>
      </text:user-field-decls>
      <text:p text:style-name="P35"><text:span text:style-name="T7">ПОСТАНОВЛЕНИЕ</text:span></text:p>
      <text:p text:style-name="P8">о наложении штрафа по делу </text:p>
      <text:p text:style-name="P15"><text:span text:style-name="T4">об административном правонарушении </text:span>№ 4-19.8-224/00-07-15</text:p>
      <text:p text:style-name="P15"><text:s/></text:p>
      <text:p text:style-name="P27">«24» сентября 2015 г. <text:s text:c="84"/>г. Москва</text:p>
      <text:p text:style-name="P14"/>
      <text:p text:style-name="P21"><text:span text:style-name="T24">Я, </text:span><text:span text:style-name="T25">заместитель начальника Правового управления Федеральной антимонопольной службы Крюков А.С.</text:span><text:span text:style-name="T24">, рассмотрев протокол и материалы дела об административном правонарушении № 4-19.8-224/00-07-15, </text:span><text:span text:style-name="T26">возбужденного в отношении </text:span><text:span text:style-name="T28">ООО «СК «Мегарусс-Д» (прежнее наименование – ЗАО СК «Мегарусс-Д») (адрес: 107031, г. Москва, Рождественский бульвар, д. 14, стр. 2; дата регистрации в качестве юридического лица 28.02.1995; ОГРН </text:span><text:span text:style-name="T27">1027739151186</text:span><text:span text:style-name="T28">; ИНН </text:span><text:span text:style-name="T27">7728115553</text:span><text:span text:style-name="T28">; КПП 775001001</text:span><text:span text:style-name="T27">)</text:span><text:span text:style-name="T26">, в отсутствии законного представителя </text:span><text:span text:style-name="T28">ЗАО СК «Мегарусс-Д»</text:span><text:span text:style-name="T26">, надлежащим образом уведомленного о времени и месте рассмотрения дела об административном правонарушении<text:line-break/>№ 4-19.8-224/00-07-15, в присутствии защитника XXXXXXXXXXXXXX (по доверенности от 01.09.2015 № 214), которой разъяснены права лица, в отношении которого ведется производство по делу, предусмотренные статьей 25.1 КоАП,</text:span></text:p>
      <text:p text:style-name="P16"> </text:p>
      <text:p text:style-name="P20">УСТАНОВИЛ:</text:p>
      <text:p text:style-name="P16"> </text:p>
      <text:p text:style-name="P33"><text:span text:style-name="T24"><text:tab/></text:span><text:span text:style-name="Основной_20_шрифт_20_абзаца"><text:span text:style-name="T24">В связи с проведением анализа состояния конкурентной среды на рынке кредитного страхования физических лиц и, руководствуясь частью 1 статьи 25 Федерального закона от 26.07.2006 № 135-ФЗ «О защите конкуренции» (далее - Закон о защите конкуренции), Федеральная антимонопольная служба направила мотивированное требование № АК/51193/14 от 12.12.2014 (далее — Запрос </text:span></text:span><text:span text:style-name="Основной_20_шрифт_20_абзаца"><text:span text:style-name="T24">ФАС России) <text:s/>в адрес ЗАО СК «Мегарусс-Д»</text:span></text:span><text:span text:style-name="Основной_20_шрифт_20_абзаца"><text:span text:style-name="T8"> (номер почтового отправления — 12599381111399)</text:span></text:span><text:span text:style-name="Основной_20_шрифт_20_абзаца"><text:span text:style-name="T24">, </text:span></text:span><text:span text:style-name="T24">в котором сообщалось о необходимости представить в ФАС России в срок до 30.01.2015 информацию о стоимости договора страхования средств наземного транспорта (за исключением средств железнодорожного транспорта) (далее – КАСКО), по которому транспортное средство было застраховано на следующих условиях:</text:span></text:p>
      <text:p text:style-name="P17">1. договор страхования заключен 1 ноября 2014 года по классическому КАСКО по рискам «Хищение» и «Ущерб» сроком на один год (без франшизы);</text:p>
      <text:p text:style-name="P17">2. транспортное средство – <text:span text:style-name="T34">Volkswagen</text:span>, 2014 года выпуска, модель – <text:span text:style-name="T34">Passat</text:span>, модификация – <text:span text:style-name="T34">Volkswagen</text:span> <text:span text:style-name="T34">Passat</text:span> <text:span text:style-name="T34">B</text:span>7 Седан 1.8 АТ, мощность<text:line-break/>двигателя – 112 кВт (152 л.с.); масса без нагрузки – 1514 кг, расположение<text:line-break/><text:soft-page-break/>руля – с левой стороны, приобретено в заводской комплектации; населенный пункт – Москва, регион оформления полиса – Москва;</text:p>
      <text:p text:style-name="P17">2. пробег – 0 км, стоимость (страховая сумма) – 650 000, противоугонная система – штатная звуковая, система розыска (спутник) – отсутствует, дистанционный запуск двигателя – отсутствует, условия хранения — на неохраняемой парковке;</text:p>
      <text:p text:style-name="P17">3. водитель – мужчина, 35 лет, водительский стаж – 15 лет, ранее приобретал страховой полис КАСКО в иной страховой организации, страховых случаев не было, состоит в браке, дети – 1 ребенок;</text:p>
      <text:p text:style-name="P17">4. при наступлении страхового случая выплата будет производиться на основании калькуляции.</text:p>
      <text:p text:style-name="P17">Расчет необходимо было произвести, заполнив соответствующие графы в Приложении № 1 к Запросу ФАС России.</text:p>
      <text:p text:style-name="P17">В случае, если стоимость полиса КАСКО зависела бы, в том числе от организации, в залоге у которой находится транспортное средство, необходимо было представить подробное обоснование такого отличия.</text:p>
      <text:p text:style-name="P18">Запрос ФАС России был получен ЗАО СК «Мегарусс-Д» 22.12.2014<text:span text:style-name="T3">, что подтверждается уведомлением о вручении ФГУП «Почта России».</text:span></text:p>
      <text:p text:style-name="P11"><text:span text:style-name="T40">Сведения по Запросу ФАС России в установленный срок в Федеральную антимонопольную службу не были представлены. </text:span><text:span text:style-name="Основной_20_шрифт_20_абзаца"><text:span text:style-name="T2">Обращения ООО «СК «Мегарусс-Д» в ФАС России о продлении срока представления информации по Запросу ФАС России не поступали.</text:span></text:span></text:p>
      <text:p text:style-name="P11">Согласно имеющейся в ФАС России информации в результате реорганизации в форме преобразования ЗАО СК «Мегарусс-Д» создано<text:line-break/>ООО «СК «Мегарусс-Д». В соответствии с пунктом 1.3 Устава ООО «СК<text:line-break/>«Мегарусс-Д», утвержденному Решением Общего собрания участников<text:line-break/>ООО «СК «Мегарусс-Д» (Протокол № 6 от 28.05.2015), ООО «СК «Мегарусс-Д» является правопреемником всех прав и обязанностей в соответствии с передаточным актом.</text:p>
      <text:p text:style-name="P24">На основании указанных материалов и данных начальником отдела страхового рынка Управления контроля финансовых рынков ФАС России XXXXXXXXXXXXXX в отношении <text:span text:style-name="Основной_20_шрифт_20_абзаца"><text:span text:style-name="T6">ООО «СК «Мегарусс-Д»</text:span></text:span> было вынесено определение от 11.08.2015 о возбуждении дела об административном правонарушении № 4-19.8-224/00-07-15 и проведении административного расследования.</text:p>
      <text:p text:style-name="P24">Письмом от 19.08.2015 № 1-597 ООО «СК «Мегарусс-Д»<text:span text:style-name="Основной_20_шрифт_20_абзаца"><text:span text:style-name="T6"> в соответствии с указанным определением представило необходимые сведения<text:line-break/>(вх. № 87322/15 от 21.08.2015).</text:span></text:span></text:p>
      <text:p text:style-name="P2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text:soft-page-break/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5">Следовательно, не представив в установленный срок информацию по запросу ФАС России, <text:span text:style-name="Основной_20_шрифт_20_абзаца"><text:span text:style-name="T5">ООО «СК «Мегарусс-Д»</text:span></text:span> нарушило требования, предусмотренные частью 1 статьи 25 Закона о защите конкуренции.</text:p>
      <text:p text:style-name="P34"><text:span text:style-name="T23"><text:tab/></text:span><text:span text:style-name="Основной_20_шрифт_20_абзаца"><text:span text:style-name="T32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3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2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22"><text:span text:style-name="T12">Как следует из материалов дела и установленных обстоятельств, у <text:s text:c="9"/></text:span><text:span text:style-name="Основной_20_шрифт_20_абзаца"><text:span text:style-name="T18">ООО «СК «Мегарусс-Д»</text:span></text:span><text:span text:style-name="Основной_20_шрифт_20_абзаца"><text:span text:style-name="T13"> </text:span></text:span><text:span text:style-name="Основной_20_шрифт_20_абзаца"><text:span text:style-name="T9">имелась возможность не совершать указанные </text:span></text:span><text:span text:style-name="Основной_20_шрифт_20_абзаца"><text:span text:style-name="T9">действия, однако </text:span></text:span><text:span text:style-name="Основной_20_шрифт_20_абзаца"><text:span text:style-name="T19">ООО «СК «Мегарусс-Д»</text:span></text:span><text:span text:style-name="Основной_20_шрифт_20_абзаца"><text:span text:style-name="T15"> </text:span></text:span><text:span text:style-name="Основной_20_шрифт_20_абзаца"><text:span text:style-name="T9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22"><text:span text:style-name="T14">Факт совершения административного правонарушения<text:line-break/></text:span><text:span text:style-name="Основной_20_шрифт_20_абзаца"><text:span text:style-name="T19">ООО «СК «Мегарусс-Д»</text:span></text:span><text:span text:style-name="T14"> подтверждается протоколом от 10.09.2015 по делу об административном правонарушении </text:span><text:span text:style-name="T22">№ 4-19.8-224/00-07-15</text:span><text:span text:style-name="T14">, а также другими материалами дела. </text:span></text:p>
      <text:p text:style-name="P22"><text:span text:style-name="T14">Срок давности привлечения</text:span><text:span text:style-name="Основной_20_шрифт_20_абзаца"><text:span text:style-name="T10"> </text:span></text:span><text:span text:style-name="Основной_20_шрифт_20_абзаца"><text:span text:style-name="T19">ООО «СК «Мегарусс-Д»</text:span></text:span><text:span text:style-name="Основной_20_текст_20__28_5_29__5f_"><text:span text:style-name="T11"> </text:span></text:span><text:span text:style-name="T14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6"><text:soft-page-break/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2"><text:span text:style-name="T14">При рассмотрении дела в отношении</text:span><text:span text:style-name="Основной_20_шрифт_20_абзаца"><text:span text:style-name="T16"> </text:span></text:span><text:span text:style-name="Основной_20_шрифт_20_абзаца"><text:span text:style-name="T19">ООО «СК «Мегарусс-Д»</text:span></text:span><text:span text:style-name="Основной_20_шрифт_20_абзаца"><text:span text:style-name="T17"> в качестве </text:span></text:span><text:span text:style-name="T14">обстоятельства, смягчающего административную ответственность, установлено, что </text:span><text:span text:style-name="Основной_20_шрифт_20_абзаца"><text:span text:style-name="T19">ООО «СК «Мегарусс-Д» полностью устранило противоправное поведение до составления протокола об административном правонарушении, представив в ФАС России всю запрошенную информацию в полном объеме</text:span></text:span><text:span text:style-name="T14">.</text:span></text:p>
      <text:p text:style-name="P9">При рассмотрении дела в отношении<text:span text:style-name="Основной_20_шрифт_20_абзаца"><text:span text:style-name="T35"> </text:span></text:span><text:span text:style-name="Основной_20_шрифт_20_абзаца"><text:span text:style-name="T37">ООО «СК «Мегарусс-Д»</text:span></text:span><text:span text:style-name="Основной_20_шрифт_20_абзаца"><text:span text:style-name="T36"> </text:span></text:span>обстоятельств, отягчающих административную ответственность не установлено.</text:p>
      <text:p text:style-name="P13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0"/>
      <text:p text:style-name="P12">ПОСТАНОВИЛ:</text:p>
      <text:p text:style-name="P15"/>
      <text:p text:style-name="P23"><text:span text:style-name="T14">Признать</text:span><text:span text:style-name="Основной_20_шрифт_20_абзаца"><text:span text:style-name="T10"> </text:span></text:span><text:span text:style-name="Основной_20_шрифт_20_абзаца"><text:span text:style-name="T31">ООО «СК «Мегарусс-Д» (адрес: 107031, г. Москва, Рождественский бульвар, д. 14, стр. 2; дата регистрации в качестве юридического лица 28.02.1995; ОГРН </text:span></text:span><text:span text:style-name="Основной_20_шрифт_20_абзаца"><text:span text:style-name="T29">1027739151186</text:span></text:span><text:span text:style-name="Основной_20_шрифт_20_абзаца"><text:span text:style-name="T31">; ИНН </text:span></text:span><text:span text:style-name="Основной_20_шрифт_20_абзаца"><text:span text:style-name="T29">7728115553</text:span></text:span><text:span text:style-name="Основной_20_шрифт_20_абзаца"><text:span text:style-name="T31">; КПП 775001001</text:span></text:span><text:span text:style-name="Основной_20_шрифт_20_абзаца"><text:span text:style-name="T29">)</text:span></text:span><text:span text:style-name="Основной_20_шрифт_20_абзаца"><text:span text:style-name="T30"> </text:span></text:span><text:span text:style-name="T14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тысяч) рублей.</text:span></text:p>
      <text:p text:style-name="P1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<text:span text:style-name="T3">Согласно Федеральному закону от </text:span><text:span text:style-name="T38">01.12.2014 № 384-ФЗ</text:span><text:span text:style-name="T3"> «О федеральном бюджете на 2015 год и на плановый период 2016 и 2017 годов» и приказу </text:span><text:span text:style-name="T20">Министерства финансов России от 16.12.2014 </text:span><text:span text:style-name="T21">№</text:span><text:span text:style-name="T20"> 150н «</text:span><text:span text:style-name="T38">О внесении изменений в Указания о порядке применения бюджетной классификации Российской </text:span><text:soft-page-break/><text:span text:style-name="T38">Федерации, утвержденные приказом Министерства финансов Российской Федерации от 01.07.2013 № 65н» </text:span><text:span text:style-name="T3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9">Реквизиты для уплаты административного штрафа:</text:p>
      <text:p text:style-name="P19">Получатель ИНН 7703516539 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19">ОПЕРУ-1 Банка России г. Москвы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9">(499) 755-23-24.</text:span>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0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D3FC78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D3FC78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85740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D3FC7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05:46.26</meta:creation-date>
    <meta:generator>OpenOffice.org/3.4.1$Win32 OpenOffice.org_project/341m1$Build-9593</meta:generator>
    <dc:date>2015-09-30T11:20:21.11</dc:date>
    <meta:document-statistic meta:table-count="0" meta:image-count="2" meta:object-count="0" meta:page-count="5" meta:paragraph-count="55" meta:word-count="1437" meta:character-count="11458"/>
    <meta:user-defined meta:name="Поле 1"/>
    <meta:user-defined meta:name="Поле 2"/>
    <meta:user-defined meta:name="Поле 3"/>
    <meta:user-defined meta:name="Поле 4"/>
  </office:meta>
</office:document-meta>
</file>