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268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4.02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51cm" fo:margin-right="0cm" fo:margin-top="0cm" fo:margin-bottom="0cm" fo:line-height="100%" fo:text-indent="0cm" style:auto-text-indent="false" style:page-number="auto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33333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1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26861-62db-4ec4-a87f-5fd2e36e000a" text:name="BossProviderVariable"/>
      </text:user-field-decls>
      <text:p text:style-name="P13"><text:span text:style-name="T6"/></text:p>
      <text:p text:style-name="P14">О результатах рассмотрения</text:p>
      <text:p text:style-name="P14">ходатайства</text:p>
      <text:p text:style-name="P10"/>
      <text:p text:style-name="P10"><text:span text:style-name="T8">В соответствии с пунктом 8 части 1 статьи 28, статьей 33 Федерального закона от 26.07.2006 № 135-ФЗ «О защите конкуренции»</text:span> Федеральная антимонопольная служба рассмотрела ходатайство ПУБЛИЧНОЙ АКЦИОНЕРНОЙ КОМПАНИИ БАНК КИПРА ЛИМИТЕД (местонахождение: <text:span text:style-name="T7">Cyprus, Nicosia, Strovolos, 2002, Agia Paraskevi, Stasinou street, 51</text:span>; основной вид деятельности: <text:span text:style-name="T9">оказание банковских и финансовых услуг</text:span>) о приобретении прав, позволяющих определять условия осуществления предпринимательской деятельности ООО «УК «Инвестиции Управление Активами» (местонахождение: 129085, г. Москва, Звездный бульвар, д. 19, стр. 1; основной вид деятельности: <text:span text:style-name="T5">финансовое посредничество, не включенное в другие группировки</text:span>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26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3268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6:15:37.21</meta:creation-date>
    <meta:generator>OpenOffice.org/3.4.1$Win32 OpenOffice.org_project/341m1$Build-9593</meta:generator>
    <dc:date>2015-09-30T11:54:45.87</dc:date>
    <meta:editing-duration>PT7H1M31S</meta:editing-duration>
    <meta:editing-cycles>6</meta:editing-cycles>
    <meta:print-date>2015-09-29T17:21:38.78</meta:print-date>
    <meta:document-statistic meta:table-count="0" meta:image-count="1" meta:object-count="0" meta:page-count="1" meta:paragraph-count="4" meta:word-count="95" meta:character-count="795"/>
    <meta:user-defined meta:name="Поле 1"/>
    <meta:user-defined meta:name="Поле 2"/>
    <meta:user-defined meta:name="Поле 3"/>
    <meta:user-defined meta:name="Поле 4"/>
  </office:meta>
</office:document-meta>
</file>