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33C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8.558cm" fo:margin-top="0cm" fo:margin-bottom="0cm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53ed7-23d6-4ef6-b8f7-680290a6ec2d" text:name="BossProviderVariable"/>
      </text:user-field-decls>
      <text:p text:style-name="P19"><text:span text:style-name="T3">РЕШЕНИЕ № Т-95/15</text:span></text:p>
      <text:p text:style-name="P12"> </text:p>
      <text:p text:style-name="P10">по результатам рассмотрения жалобы ЗАО «БАЗИС»<text:line-break/>на нарушение процедуры торгов и порядка заключения договоров </text:p>
      <text:p text:style-name="P8"> </text:p>
      <text:p text:style-name="P9">Дата принятия решения: 25.09.2015                                                            г. Москва</text:p>
      <text:p text:style-name="P8"> </text:p>
      <text:p text:style-name="P18"><text:span text:style-name="T1">Комиссия ФАС России по рассмотрению жалоб на нарушение процедуры торгов и порядка заключения договоров № 3 (далее – Комиссия ФАС России),</text:span></text:p>
      <text:p text:style-name="P15"><text:span text:style-name="T1">рассмотрев жалобу ЗАО «БАЗИС» на действия организатора торгов –<text:line-break/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<text:line-break/>№ 260715/1159515/01, лот № 3, лот № 4, лот № 5), в соответствии<text:line-break/></text:span><text:span text:style-name="T4">со статьей 18.1 Федерального закона от 26.07.2006 № 135-ФЗ «О защите конкуренции» (далее – Закон о защите конкуренции), </text:span></text:p>
      <text:p text:style-name="P8"> </text:p>
      <text:p text:style-name="P10">У С Т А Н О В И Л А:</text:p>
      <text:p text:style-name="P8"> </text:p>
      <text:p text:style-name="P17">В ФАС России поступила жалоба ЗАО «БАЗИС» (далее – Заявитель)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<text:line-break/>в собственности Российской Федерации (извещение № 260715/1159515/01,<text:line-break/>лот № 3, лот № 4, лот № 5) (далее – Жалоба, Аукцион).</text:p>
      <text:p text:style-name="P17">Из Жалобы следует, что Аукцион по лоту № 3, лоту № 4, лоту № 5 был проведен Организатором торгов незаконно.</text:p>
      <text:p text:style-name="P18"><text:span text:style-name="T1">В соответствии с Информационным сообщением от 15.07.2015 № 65<text:line-break/>о продаже высвобождаемого движимого военного имущества, находящегося<text:line-break/>в собственности Российской Федерации на аукционе 15.09.2015 (далее – Информационное сообщение), размещенным в составе опубликованного<text:line-break/>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сообщения<text:line-break/>о проведении Аукциона, дата проведения Аукциона – 15.09.2015. </text:span></text:p>
      <text:p text:style-name="P17">Согласно Жалобе 15.09.2015 Организатором торгов был проведен Аукцион по лоту № 3, лоту № 4, лоту № 5 среди участников Аукциона, признанных таковыми в соответствии с Протоколом определения участников продажи от 28.08.2015 № 65/1 (далее – Протокол), и определены победители Аукциона. Вместе с тем согласно выданным ранее Организатору торгов предписаниям Комиссии ФАС России № Т-81/15 от 11.09.2015, № Т-82/15<text:line-break/><text:soft-page-break/>от 11.09.2015, Организатору торгов надлежало отменить пункты Протокола<text:line-break/>в части признания и отказа в признании заявителей участниками Аукциона<text:line-break/>по лотам №№ 3, 4, 5. При таких обстоятельствах, по мнению Заявителя, Аукцион был проведен Организатором торгов незаконно, поскольку при его проведении не были учтены ранее выданные Комиссией ФАС России предписания № Т-81/15, № Т-82/15.  </text:p>
      <text:p text:style-name="P17">В ходе рассмотрения Жалобы Комиссией ФАС России Организатором торгов были представлены письменные возражении на Жалобу от 24.09.2015<text:line-break/>№ 141/7/8834нс, согласно которым по состоянию на дату проведения Аукциона (15.09.2015) Организатор торгов не располагал предписаниями № Т-81/15,<text:line-break/>№ Т-82/15, указанные предписания были опубликованы на официальном сайте 16.09.2016, поэтому у Организатора торгов отсутствовали правовые основания для отказа от проведения Аукциона. По мнению Организатора торгов, отказ<text:line-break/>от проведения Аукциона 15.09.2015 без наличия документально подтвержденных оснований повлек бы нарушение прав лиц, ранее допущенных к участию в Аукционе по лоту № 3, лоту № 4, лоту № 5.</text:p>
      <text:p text:style-name="P17">На рассмотрении Жалобы Комиссией ФАС России установлено.</text:p>
      <text:p text:style-name="P17">04.09.2015 в ФАС России поступили жалобы на действия Организатора торгов при проведении Аукциона, в том числе жалобы ООО «Цветметинвест», ЗАО «УГМК-Вторцветмет», ЗАО «БАЗИС». </text:p>
      <text:p text:style-name="P17">По результатам рассмотрения указанных жалоб на основании принятых решений Комиссией ФАС России Организатору торгов были выданы обязательные для исполнения предписания от 11.09.2015 № Т-81/15, № Т-82/15 об отмене результатов рассмотрения заявок на участие в Аукционе по лоту № 3, лоту № 4, лоту № 5 до 18.09.2015. </text:p>
      <text:p text:style-name="P17">При этом Комиссия ФАС России отмечает, что на заседании Комиссии ФАС России по рассмотрению жалоб ООО «Цветметинвест»,<text:line-break/>ЗАО «УГМК-Вторцветмет», ЗАО «БАЗИС» присутствовали представители Организатора торгов. Таким образом, о принятых Комиссией ФАС России решениях и предписаниях Организатору торгов было известно.</text:p>
      <text:p text:style-name="P17">Согласно Протоколу об итогах продажи ВДВИ от 15.09.2015<text:line-break/>№ 65/2-15.0086, 15.0084, 15.0082, 15.0080, Протоколу об итогах продажи ВДВИ от 15.09.2015 № 65/2-15.0083, 15.0085, 15.006, 15.0052, 15.0055, Протоколу<text:line-break/>об итогах продажи ВДВИ от 15.09.2015№ 65/2-15.0072, 15.0081, 15.0061 Организатором торгов были определены победители Аукциона по лоту № 3, лоту № 4, лоту № 5 соответственно.</text:p>
      <text:p text:style-name="P17">Таким образом, принимая во внимание тот факт, что предписания<text:line-break/>№ Т-81/15, № Т-82/15 были выданы Организатору торгов Комиссией ФАС России 11.09.2015, а Аукцион был проведен 15.09.2015, Комиссия ФАС России приходит к выводу, что Аукцион был проведен Организатором торгов<text:bookmark text:name="_GoBack"/> незаконно.</text:p>
      <text:p text:style-name="P17">На основании изложенного и в соответствии с частью 20 статьи 18.1 <text:soft-page-break/>Закона о защите конкуренции Комиссия ФАС России</text:p>
      <text:p text:style-name="P8"> </text:p>
      <text:p text:style-name="P10">Р Е Ш И Л А:</text:p>
      <text:p text:style-name="P8"> </text:p>
      <text:p text:style-name="P17">1. Признать жалобу ЗАО «БАЗИС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, обоснованной.</text:p>
      <text:p text:style-name="P18"> </text:p>
      <text:p text:style-name="P17">2. Выдать ФГКУ «Специальное территориальное управление имущественных отношений» Министерства обороны Российской Федерации обязательное для исполнения предписание.</text:p>
      <text:p text:style-name="P18"> </text:p>
      <text:p text:style-name="P18"/>
      <text:p text:style-name="P18"><text:span text:style-name="T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33C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F633C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7:49:04.71</meta:creation-date>
    <meta:generator>OpenOffice.org/3.4.1$Win32 OpenOffice.org_project/341m1$Build-9593</meta:generator>
    <dc:date>2015-09-30T13:51:58.45</dc:date>
    <meta:document-statistic meta:table-count="0" meta:image-count="1" meta:object-count="0" meta:page-count="3" meta:paragraph-count="34" meta:word-count="787" meta:character-count="5848"/>
    <meta:user-defined meta:name="Поле 1"/>
    <meta:user-defined meta:name="Поле 2"/>
    <meta:user-defined meta:name="Поле 3"/>
    <meta:user-defined meta:name="Поле 4"/>
  </office:meta>
</office:document-meta>
</file>