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9EE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.131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.131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 style:font-size-asian="13.5pt" style:font-size-complex="13.5pt"/>
    </style:style>
    <style:style style:name="T2" style:family="text">
      <style:text-properties fo:font-size="14pt" fo:background-color="transparent" style:font-size-asian="13.5pt" style:font-size-complex="13.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fo:font-size="13.5pt" style:text-underline-style="none" style:text-blinking="false" style:font-size-asian="13.5pt" style:font-size-complex="13.5pt"/>
    </style:style>
    <style:style style:name="T7" style:family="text">
      <style:text-properties fo:color="#000000" style:text-line-through-style="none" fo:font-size="13.5pt" fo:language="en" fo:country="US" style:text-underline-style="none" style:text-blinking="false" style:font-size-asian="13.5pt" style:font-size-complex="13.5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size="13.5pt" style:font-size-asian="13.5pt" style:font-size-complex="13.5pt"/>
    </style:style>
    <style:style style:name="T10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1594e-8ab4-4e18-93f1-d038fd080a96" text:name="BossProviderVariable"/>
      </text:user-field-decls>
      <text:p text:style-name="P18"><text:span text:style-name="T3">ПРЕДПИСАНИЕ</text:span></text:p>
      <text:p text:style-name="P6"><text:span text:style-name="T4">№ </text:span><text:span text:style-name="T3">Т-95/15</text:span></text:p>
      <text:p text:style-name="P7">о совершении действий, направленных на устранение нарушений порядка проведения торгов</text:p>
      <text:p text:style-name="P9"> </text:p>
      <text:p text:style-name="P9"><text:span text:style-name="T5">«2</text:span><text:span text:style-name="T8">5</text:span><text:span text:style-name="T5">» сентября 2015 г.                 <text:s text:c="11"/>                                                             г. Москва</text:span></text:p>
      <text:p text:style-name="P9"> </text:p>
      <text:p text:style-name="P15"><text:span text:style-name="T10">Комиссия ФАС России по рассмотрению жалоб на нарушение процедуры торгов и порядка заключения договоров № 3</text:span><text:span text:style-name="T1"> </text:span><text:span text:style-name="T10">(далее – Комиссия ФАС России) </text:span><text:span text:style-name="T9">на основании решения от 25.09.2015 № Т-95/15, принятого Комиссией ФАС России по итогам рассмотрения жалобы </text:span><text:span text:style-name="T10">ЗАО «БАЗИС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 (далее – Аукцион), </text:span><text:span text:style-name="T9">руководствуясь частью 20 статьи 18.1, </text:span><text:a xlink:type="simple" xlink:href="consultantplus://offline/ref=28CF9C076DC83D28CE07642A6A510ED91C52ED997650C53A5267FB1E3FA29E2ABA3C952E56L8ZAG"><text:span text:style-name="T6">пунктом 3.1 части 1 статьи 23</text:span></text:a><text:span text:style-name="T9"> Федерального закона от 26.07.2006 № 135-ФЗ «О защите конкуренции»,</text:span></text:p>
      <text:p text:style-name="P9"> </text:p>
      <text:p text:style-name="P7">ПРЕДПИСЫВАЕТ:</text:p>
      <text:p text:style-name="P9"> </text:p>
      <text:p text:style-name="P14">1. ФГКУ «Специальное территориальное управление имущественных отношений» Министерства обороны Российской Федерации до 02.10.2015:<text:bookmark text:name="_GoBack"/></text:p>
      <text:p text:style-name="P14">1.1. отменить:</text:p>
      <text:p text:style-name="P14">- Протокол об итогах продажи ВДВИ от 15.09.2015 № 65/2-15.0086, 15.0084, 15.0082, 15.0080; </text:p>
      <text:p text:style-name="P14">- Протокол об итогах продажи ВДВИ от 15.09.2015 № 65/2-15.0083, 15.0085, 15.006, 15.0052, 15.0055; </text:p>
      <text:p text:style-name="P14">- Протокол об итогах продажи ВДВИ от 15.09.2015 № 65/2-15.0072, 15.0081, 15.0061;</text:p>
      <text:p text:style-name="P15"><text:span text:style-name="T10">1.2.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7">www</text:span></text:a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6">.</text:span></text:a><text:a xlink:type="simple" xlink:href="http://www.torgi.gov.ru/"><text:span text:style-name="T7">ru</text:span></text:a><text:span text:style-name="T10">, а также в иных средствах массовой информации и в информационно-телекоммуникационной сети «Интернет», где было опубликовано сообщение о проведении Аукциона.</text:span></text:p>
      <text:p text:style-name="P14">2. ФГКУ «Специальное территориальное управление имущественных отношений» Министерства обороны Российской Федерации в<text:span text:style-name="T5">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 </text:span></text:p>
      <text:p text:style-name="P14"> </text:p>
      <text:p text:style-name="P16">Предписание может быть обжаловано в течение трех месяцев со дня его выдачи.</text:p>
      <text:p text:style-name="P14"><text:soft-page-break/> 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D9EE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D9EE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7:57:16.52</meta:creation-date>
    <meta:generator>OpenOffice.org/3.4.1$Win32 OpenOffice.org_project/341m1$Build-9593</meta:generator>
    <dc:date>2015-09-30T13:54:27.61</dc:date>
    <meta:document-statistic meta:table-count="0" meta:image-count="1" meta:object-count="0" meta:page-count="2" meta:paragraph-count="25" meta:word-count="304" meta:character-count="2547"/>
    <meta:user-defined meta:name="Поле 1"/>
    <meta:user-defined meta:name="Поле 2"/>
    <meta:user-defined meta:name="Поле 3"/>
    <meta:user-defined meta:name="Поле 4"/>
  </office:meta>
</office:document-meta>
</file>