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1F80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name-asian="Courier New1" style:font-size-asian="14pt" style:font-name-complex="Courier New1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style="normal" style:text-underline-style="none" fo:background-color="#ffffff" style:font-style-asian="normal" style:font-style-complex="normal"/>
    </style:style>
    <style:style style:name="T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fo:background-color="#ffffff"/>
    </style:style>
    <style:style style:name="T6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222222" fo:language="ru" fo:country="RU" fo:font-style="normal" style:text-underline-style="none" fo:background-color="#ffffff" style:font-style-asian="normal" style:font-style-complex="normal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background-color="transparen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background-color="#ffffff"/>
    </style:style>
    <style:style style:name="T16" style:family="text">
      <style:text-properties fo:font-weight="normal" style:font-name-asian="Courier New1" style:font-weight-asian="normal" style:font-name-complex="Courier New1" style:font-weight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f8301b-10e3-4cb0-8d83-dd242275ba6d" text:name="BossProviderVariable"/>
      </text:user-field-decls>
      <text:p text:style-name="P32"><text:span text:style-name="T17">РЕШЕНИЕ </text:span></text:p>
      <text:p text:style-name="P24">о рассмотрении жалобы на постановление </text:p>
      <text:p text:style-name="P24"><text:span text:style-name="CharStyle16"><text:span text:style-name="T4">о наложении административного штрафа по делу об административном правонарушении </text:span></text:span><text:span text:style-name="CharStyle16"><text:span text:style-name="T6">№ 05-04-15/32</text:span></text:span></text:p>
      <text:p text:style-name="P10"/>
      <text:p text:style-name="P25">«23» <text:span text:style-name="T1">сентября</text:span> 2015 <text:span text:style-name="T1">г.</text:span><text:tab/><text:tab/><text:tab/><text:tab/><text:tab/><text:tab/><text:tab/><text:tab/> <text:s text:c="9"/>г. Москва</text:p>
      <text:p text:style-name="P9"/>
      <text:p text:style-name="P15">Я, <text:span text:style-name="T1">заместитель</text:span> руководителя Федеральной антимонопольной службы <text:span text:style-name="T1">Кашеваров А.Б.</text:span>, рассмотрев материалы <text:span text:style-name="T8">жалобы на постановление </text:span><text:span text:style-name="T2">Мурманского</text:span><text:span text:style-name="T8"> УФАС России от 20.07.2015 </text:span><text:span text:style-name="T2">о наложении штрафа </text:span><text:span text:style-name="T8">по делу об административном правонарушении </text:span><text:span text:style-name="T7">№ </text:span><text:span text:style-name="CharStyle16"><text:span text:style-name="T10">05-04-15/32,</text:span></text:span><text:span text:style-name="T3"> вынесенного</text:span><text:span text:style-name="T2"> </text:span><text:span text:style-name="T8">в отношении XXXXXXXXXXXX (XXXXXXXXXXXXXXXXXXXXXXXXXXXXXXXXXXXXXXXXXXXXXXXXXXXXXXXXXXXXXXXXXXXXXXXXXXXXXXXXXXXXXXXXXXXXXXXXXXXXXXXXXXXXXXXXXXXXXXXXXXXXXXXXXXXXXXXXXXXXXXXXXXXXXXXXXXXXXX) (далее - Жалоба), в отсутствии XXXXXXXXXXXX</text:span><text:span text:style-name="T5">, уведомленного о месте и времени рассмотрения жалобы</text:span><text:span text:style-name="T13">,</text:span></text:p>
      <text:p text:style-name="P16"/>
      <text:p text:style-name="P26">УСТАНОВИЛ:</text:p>
      <text:p text:style-name="P26"/>
      <text:p text:style-name="P11">В целях формирования реестра хозяйствующих субъектов, ведение которого предусмотрено подпунктом «а» пункта 8 части 1 статьи 23 Федерального закона от 26.07.2006 № 135-ФЗ «О защите конкуренции» (далее — Закон о защите конкуренции), и осуществлении государственного контроля за соблюдением антимонопольного законодательства, Управлением Федеральной антимонопольной службы по Мурманской области (далее - Мурманское УФАС России) проводился анализ состояния конкурентной среды на товарном рынке услуг розничной торговли лекарственными препаратами, изделиями медицинского назначения и сопутствующими товарами по итогам 2014 года в географических границах муниципальных районов, городских округов Мурманской области.</text:p>
      <text:p text:style-name="P14">Согласно сведениям из Единого государственного реестра индивидуальных предпринимателей <text:span text:style-name="T15">XXXXXXXXXXX</text:span> включен в перечень организаций и индивидуальных предпринимателей, осуществляющих фармацевтическую деятельность на территории Мурманской области.</text:p>
      <text:p text:style-name="P14">В связи с этим, Мурманским УФАС России письмом от 01.06.2015<text:line-break/>№ 05-06-15-3273 (далее - Запрос) у XXXXXXXXXXXа были истребованы данные по товарообороту аптечных организаций хозяйствующего субъекта за <text:soft-page-break/>2014 год. </text:p>
      <text:p text:style-name="P14">Срок предоставления информации по указанному запросу был установлен до 10.06.2015. Согласно информации, размещённой на официальном сайте ФГУП «Почта России» в разделе «Отслеживание почтовых отправлений», Запрос получен XXXXXXXXXXXXX 16.05.2015.</text:p>
      <text:p text:style-name="P11">Однако истребованная Запросом информация в адрес Мурманского УФАС России не поступала. Ходатайство о продлении срока предоставления информации по указанному запросу XXXXXXXXXXX в адрес Мурманского УФАС России не направлял. Письменных пояснений о причинах неисполнения Запроса в Мурманское УФАС России не поступало.</text:p>
      <text:p text:style-name="P11">Статьей 23 Закона о защите конкуренции определены полномочия антимонопольного органа, в перечень которых входит, ведение реестра хозяйствующих субъектов (за исключением финансовых организаций), имеющих долю на рынке определённого товара в размере более чем тридцать пять процентов или занимающих доминирующее положение на рынке определё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.</text:p>
      <text:p text:style-name="P11">Анализ состояния конкуренции в целях установления доминирующего положения хозяйствующего субъекта (хозяйствующих субъектов), в том числе при формировании реестра хозяйствующих субъектов, ведение которого предусмотрено статьёй 23 Федерального закона «О защите конкуренции», при рассмотрении дел о нарушениях антимонопольного законодательства проводится в соответствии с Порядком проведения анализа состояния конкуренции на товарном рынке, утверждённым приказом ФАС России от 28.04.2010 № 220 (далее - Порядок).</text:p>
      <text:p text:style-name="P11">В соответствии с пунктом 1.5 указанного Порядка при анализе состояния конкуренции на товарном рынке в качестве исходной информации о товарном рынке необходимо использовать сведения, в том числе предоставляемые продавцами товара.</text:p>
      <text:p text:style-name="P11">В соответствии с частью 1 статьи 25 Закона о защите конкуренции установлена обязанность физических лиц, в том числе индивидуальных предпринимателей,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<text:soft-page-break/>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7">Административная ответственность за данное правонарушение предусмотрена частью 5 статьи 19.8 КоАП.</text:p>
      <text:p text:style-name="P11">В соответствии со статьей 2.4 КоАП лица, осуществляющие предпринимательскую деятельность без образования юридического лица, совершившие административные правонарушения, несут административную ответственность как должностные лица, если КоАП не установлено иное.</text:p>
      <text:p text:style-name="P11">В соответствии с частью 1 статьи 2.1 КоАП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11">В соответствии с частью 1 статьи 2.2 КоАП административное правонарушение признается совершенным умышленно, если лицо, его совершившее, сознавало противоправный характер своего действия (бездействия), предвидело его вредные последствия и желало наступления таких последствий или сознательно их допускало, либо относилось к ним безразлично.</text:p>
      <text:p text:style-name="P11">Вина XXXXXXXXXXXX в совершении административного правонарушения, ответственность за которое предусмотрена частью 5 статьи 19.8 КоАП, заключается в том, что XXXXXXXXXXX осознавал противоправный характер своего деяния, предвидела вредные последствия и сознательно допускала наступление таких последствий.</text:p>
      <text:p text:style-name="P12">Действия XXXXXXXXXXXX содержат существенную угрозу охраняемым общественным отношениям, в области антимонопольного законодательства, что не <text:span text:style-name="T1">п</text:span>озволяет признать совершенное правонарушение малозначительным и освободить юридическое лицо от административной ответственности по основанию предусмотренному статьей 2.9 КоАП.</text:p>
      <text:p text:style-name="P12">У XXXXXXXXXXXX имелась возможность для надлежащего исполнения возложенной обязанности и соблюдения требований антимонопольного законодательства, однако не предприняла зависящие от нее меры для соблюдения требований Закона о защите конкуренции.</text:p>
      <text:p text:style-name="P11">Оценив доказательства должностное лицо обосновано пришло к выводу, <text:s/>что действия <text:span text:style-name="T14">XXXXXXXXXXXX</text:span> образуют состав административного <text:soft-page-break/>правонарушения, ответственность за которое предусмотрена частью 5<text:line-break/>статьи 19.8 КоАП, вина <text:span text:style-name="T14">XXXXXXXXXXXX</text:span> в совершении административного правонарушения полностью доказана.</text:p>
      <text:p text:style-name="P4"><text:span text:style-name="T12">В соответствии с частью 3 статьи 4.1 КоАП п</text:span><text:span text:style-name="T1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</text:span></text:p>
      <text:p text:style-name="P5">Обстоятельств, смягчающих административную ответственность, предусмотренных статьей 4.2 КоАП не установлено.</text:p>
      <text:p text:style-name="P18">В качестве обстоятельства, отягчающего административную ответственность в соответствии с пунктом 1 части 1 статьи 4.3 КоАП установлено продолжение противоправного поведения, несмотря на требование уполномоченных на то лиц прекратить его.</text:p>
      <text:p text:style-name="P5">Как установлено <text:span text:style-name="T1">материалами дела</text:span>, дело № 05-04-15/32 об административном правонарушении возбуждено протоколом от 06.07.2015<text:line-break/>№ 05-04-15/32 об административном правонарушении в отношении XXXXXXXXXXXX. В протоколе № 05-04-15/32 антимонопольного органа от 06.07.2015, прямо указано на то, что в вину XXXXXXXXXXXX вменяется непредставление информации, истребованной Запросом в установленный срок.</text:p>
      <text:p text:style-name="P6">Указанный протокол отвечает понятию требования уполномоченных лиц прекратить противоправное поведение. Однако XXXXXXXXXXX не совершил никаких действий, направленных на прекращение противоправного поведения.</text:p>
      <text:p text:style-name="P7">На момент вынесения постановления о назначении административного наказания по делу № 05-04-15/32 об административном правонарушении, истребованная Запросом<text:span text:style-name="T16"> </text:span>информация в Мурманское УФАС России не представлена.</text:p>
      <text:p text:style-name="P13">Срок давности привлечения XXXXXXXXXXXX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9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05-04-15/32 и которые могут повлечь отмену принятого постановления, не установлено.</text:p>
      <text:p text:style-name="P20">Руководствуясь пунктом 1 части 1 статьи 30.7 КоАП,</text:p>
      <text:p text:style-name="P21"><text:soft-page-break/></text:p>
      <text:p text:style-name="P31">РЕШИЛ:</text:p>
      <text:p text:style-name="P21"/>
      <text:p text:style-name="P22">Постановление о наложении штрафа по делу об административном правонарушении № <text:span text:style-name="T9">05-04-15/32</text:span> от 20.07.2015 в отношении <text:span text:style-name="T9">XXXXXXXXXXXX</text:span>, оставить без изменения, а жалобу <text:span text:style-name="T9">XXXXXXXXXXXX</text:span> без удовлетворения.</text:p>
      <text:p text:style-name="P22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1F80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62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6262(1) </text:p></draw:text-box></draw:frame><draw:frame draw:style-name="Mfr2" draw:name="SpdBarcode" text:anchor-type="paragraph" svg:x="0cm" svg:width="3.6cm" svg:height="0.78cm" draw:z-index="5"><draw:image xlink:href="Pictures/10000201000000780000001A6D1F80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7:47:21.79</meta:creation-date>
    <meta:generator>OpenOffice.org/3.4.1$Win32 OpenOffice.org_project/341m1$Build-9593</meta:generator>
    <dc:date>2015-09-30T14:24:44.78</dc:date>
    <meta:document-statistic meta:table-count="0" meta:image-count="1" meta:object-count="0" meta:page-count="5" meta:paragraph-count="38" meta:word-count="1049" meta:character-count="9069"/>
    <meta:user-defined meta:name="Поле 1"/>
    <meta:user-defined meta:name="Поле 2"/>
    <meta:user-defined meta:name="Поле 3"/>
    <meta:user-defined meta:name="Поле 4"/>
  </office:meta>
</office:document-meta>
</file>