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D910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1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language="ru" fo:country="RU" fo:font-style="normal" style:text-underline-style="none" fo:background-color="#ffffff" style:font-style-asian="normal" style:font-style-complex="normal"/>
    </style:style>
    <style:style style:name="T11" style:family="text">
      <style:text-properties fo:font-weight="normal" style:font-name-asian="Courier New" style:font-weight-asian="normal" style:font-name-complex="Courier New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14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fo:background-color="#ffffff"/>
    </style:style>
    <style:style style:name="T1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91ae8d-122e-4a30-9081-41ebb750922b" text:name="BossProviderVariable"/>
      </text:user-field-decls>
      <text:p text:style-name="P32"><text:span text:style-name="T18">РЕШЕНИЕ </text:span></text:p>
      <text:p text:style-name="P27">о рассмотрении жалобы на постановление </text:p>
      <text:p text:style-name="P27"><text:span text:style-name="CharStyle16"><text:span text:style-name="T16">о наложении административного штрафа по делу об административном правонарушении </text:span></text:span><text:span text:style-name="CharStyle16"><text:span text:style-name="T14">№ 05-04-15/30</text:span></text:span></text:p>
      <text:p text:style-name="P20"/>
      <text:p text:style-name="P26">«23» <text:span text:style-name="T8">сентября</text:span> 2015 <text:span text:style-name="T8">г.</text:span><text:tab/><text:tab/><text:tab/><text:tab/><text:tab/><text:tab/><text:tab/><text:tab/> <text:s text:c="9"/>г. Москва</text:p>
      <text:p text:style-name="P19"/>
      <text:p text:style-name="P4">Я, <text:span text:style-name="T8">заместитель</text:span> руководителя Федеральной антимонопольной службы <text:span text:style-name="T8">Кашеваров А.Б.</text:span>, рассмотрев материалы <text:span text:style-name="T12">жалобы на постановление </text:span><text:span text:style-name="T9">Мурманского</text:span><text:span text:style-name="T12"> УФАС России от 20.07.2015 </text:span><text:span text:style-name="T9">о наложении штрафа </text:span><text:span text:style-name="T12">по делу об административном правонарушении </text:span><text:span text:style-name="T13">№ </text:span><text:span text:style-name="CharStyle16"><text:span text:style-name="T4">05-04-15/30</text:span></text:span><text:span text:style-name="T10"> вынесенного</text:span><text:span text:style-name="T9"> </text:span><text:span text:style-name="T12">в отношении XXXXXXXXXXXXX (адрес: 183039, г. Мурманск, ул. Новое Плато, д. 16а, кв. 24; ИНН 519012733746; ОГРНИП 313519004500011; дата регистрации 14.02.2013) (далее - Жалоба), в отсутствии XXXXXXXXXXXXX</text:span><text:span text:style-name="T15">, уведомленной о месте и времени рассмотрения жалобы</text:span><text:span text:style-name="T17">,</text:span></text:p>
      <text:p text:style-name="P5"/>
      <text:p text:style-name="P25">УСТАНОВИЛ:</text:p>
      <text:p text:style-name="P25"/>
      <text:p text:style-name="P14">В целях формирования реестра хозяйствующих субъектов, ведение которого предусмотрено подпунктом «а» пункта 8 части 1 статьи 23 Федерального закона от 26.07.2006 № 135-ФЗ «О защите конкуренции» (далее — Закон о защите конкуренции), и осуществлении государственного контроля за соблюдением антимонопольного законодательства, Управлением Федеральной антимонопольной службы по Мурманской области (далее - Мурманское УФАС России) проводился анализ состояния конкурентной среды на товарном рынке услуг розничной торговли лекарственными препаратами, изделиями медицинского назначения и сопутствующими товарами по итогам 2014 года в географических границах муниципальных районов, городских округов Мурманской области.</text:p>
      <text:p text:style-name="P13">По информации, предоставленной Министерством здравоохранения Мурманской области (данные автоматизированной информационной системы АИС Росздравнадзор) индивидуальный предприниматель XXXXXXXXXXXXXXXXXXXXXXXXXX (XXXXXXXXXXXXXXXXXXXXXXXXXXXXXXXXXXXXXXXXXXXXXXXXXXXXXXXXXXXXXXXXXXXXXXXXXXXXXXXXXXXXXXXXXXXXXXXXXXXXXXXXXXXXXXXXXXXXXXXXXXX) включена в перечень организаций и индивидуальных предпринимателей, осуществляющих <text:soft-page-break/>фармацевтическую деятельность на территории Мурманской области.</text:p>
      <text:p text:style-name="P13">В связи с этим Мурманским УФАС России письмом от 12.05.2015<text:line-break/>№ 05-06-15-2830 (далее - Запрос) у XXXXXXXXXXXXX были истребованы данные по товарообороту аптечных организаций хозяйствующего субъекта за 2014 год. </text:p>
      <text:p text:style-name="P13">Срок предоставления информации по указанному запросу был установлен до 27.05.2015. Согласно информации, размещённой на официальном сайте ФГУП «Почта России» в разделе «Отслеживание почтовых отправлений», Запрос получен XXXXXXXXXXXXX 16.05.2015.</text:p>
      <text:p text:style-name="P14">Однако истребованная Запросом информация в адрес Мурманского УФАС России не поступала. Ходатайство о продлении срока предоставления информации по указанному запросу XXXXXXXXXXXXX в адрес Мурманского УФАС России не направляла. Письменных пояснений о причинах неисполнения Запроса в Мурманское УФАС России не поступало.</text:p>
      <text:p text:style-name="P14">Статьей 23 Закона о защите конкуренции определены полномочия антимонопольного органа, в перечень которых входит, ведение реестра хозяйствующих субъектов (за исключением финансовых организаций), имеющих долю на рынке определённого товара в размере более чем тридцать пять процентов или занимающих доминирующее положение на рынке определё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p>
      <text:p text:style-name="P14">Анализ состояния конкуренции в целях установления доминирующего положения хозяйствующего субъекта (хозяйствующих субъектов), в том числе при формировании реестра хозяйствующих субъектов, ведение которого предусмотрено статьёй 23 Федерального закона «О защите конкуренции», при рассмотрении дел о нарушениях антимонопольного законодательства проводится в соответствии с Порядком проведения анализа состояния конкуренции на товарном рынке, утверждённым приказом ФАС России от 28.04.2010 № 220 (далее - Порядок).</text:p>
      <text:p text:style-name="P14">В соответствии с пунктом 1.5 указанного Порядка при анализе состояния конкуренции на товарном рынке в качестве исходной информации о товарном рынке необходимо использовать сведения, в том числе предоставляемые продавцами товара.</text:p>
      <text:p text:style-name="P14">В соответствии с частью 1 статьи 25 Закона о защите конкуренции установлена обязанность физических лиц, в том числе индивидуальных предпринимателей, представлять в антимонопольный орган (его должностным <text:soft-page-break/>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6">Административная ответственность за данное правонарушение предусмотрена частью 5 статьи 19.8 КоАП.</text:p>
      <text:p text:style-name="P14">В соответствии со статьей 2.4 КоАП лица, осуществляющие предпринимательскую деятельность без образования юридического лица, совершившие административные правонарушения, несут административную ответственность как должностные лица, если КоАП не установлено иное.</text:p>
      <text:p text:style-name="P14">В соответствии с частью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4">В соответствии с частью 1 статьи 2.2 КоАП административное правонарушение признается совершенным умышленно, если лицо, его совершившее, сознавало противоправный характер своего действия (бездействия), предвидело его вредные последствия и желало наступления таких последствий или сознательно их допускало, либо относилось к ним безразлично.</text:p>
      <text:p text:style-name="P14">Вина XXXXXXXXXXXXX в совершении административного правонарушения, ответственность за которое предусмотрена частью 5 статьи 19.8 КоАП, заключается в том, что XXXXXXXXXXXXX осознавала противоправный характер своего деяния, предвидела вредные последствия и сознательно допускала наступление таких последствий.</text:p>
      <text:p text:style-name="P15">Действия XXXXXXXXXXXXX содержат существенную угрозу охраняемым общественным отношениям, в области антимонопольного законодательства, что не <text:span text:style-name="T8">п</text:span>озволяет признать совершенное правонарушение малозначительным и освободить юридическое лицо от административной ответственности по основанию предусмотренному статьей 2.9 КоАП.</text:p>
      <text:p text:style-name="P15">У XXXXXXXXXXXXX имелась возможность для надлежащего исполнения возложенной обязанности и соблюдения требований <text:soft-page-break/>антимонопольного законодательства, однако не предприняла зависящие от нее меры для соблюдения требований Закона о защите конкуренции.</text:p>
      <text:p text:style-name="P14">Оценив доказательства должностное лицо обосновано пришло к выводу, <text:s/>что действия <text:span text:style-name="T6">XXXXXXXXXXXXX</text:span> образуют состав административного правонарушения, ответственность за которое предусмотрена частью 5<text:line-break/>статьи 19.8 КоАП, вина <text:span text:style-name="T6">XXXXXXXXXXXXX</text:span> в совершении административного правонарушения полностью доказана.</text:p>
      <text:p text:style-name="P23"><text:span text:style-name="T2">В соответствии с частью 3 статьи 4.1 КоАП</text:span><text:span text:style-name="T3"> п</text:span><text:span text:style-name="T7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</text:span></text:p>
      <text:p text:style-name="P21">Обстоятельств, смягчающих административную ответственность, предусмотренных статьей 4.2 КоАП не установлено.</text:p>
      <text:p text:style-name="P7">В качестве обстоятельства, отягчающего административную ответственность в соответствии с пунктом 1 части 1 статьи 4.3 КоАП установлено продолжение противоправного поведения, несмотря на требование уполномоченных на то лиц прекратить его.</text:p>
      <text:p text:style-name="P21">Как установлено <text:span text:style-name="T8">материалами дела</text:span>, дело № 05-04-15/30 об административном правонарушении возбуждено протоколом от 06.07.2015<text:line-break/>№ 05-04-15/30 об административном правонарушении в отношении XXXXXXXXXXXXX. В протоколе № 05-04-15/30 антимонопольного органа от 06.07.2015, прямо указано на то, что в вину XXXXXXXXXXXXX вменяется непредставление информации, истребованной Запросом в установленный срок.</text:p>
      <text:p text:style-name="P22">Мурманским УФАС России сделан правильный вывод о том, что указанный протокол отвечает понятию требования уполномоченных лиц прекратить противоправное поведение. Однако XXXXXXXXXXXXX не совершила никаких действий, направленных на прекращение противоправного поведения.</text:p>
      <text:p text:style-name="P17">На момент вынесения постановления о назначении административного наказания по делу № 05-04-15/30 об административном правонарушении, истребованная Запросом<text:span text:style-name="T11"> </text:span>информация в Мурманское УФАС России не представлена.</text:p>
      <text:p text:style-name="P16">Срок давности привлечения XXXXXXXXXXXXX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<text:soft-page-break/>постановления не истек.</text:p>
      <text:p text:style-name="P8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05-04-15/30 и которые могут повлечь отмену принятого постановления, не установлено.</text:p>
      <text:p text:style-name="P9">Руководствуясь пунктом 1 части 1 статьи 30.7 КоАП,</text:p>
      <text:p text:style-name="P10"/>
      <text:p text:style-name="P28">РЕШИЛ:</text:p>
      <text:p text:style-name="P10"/>
      <text:p text:style-name="P11">Постановление о наложении штрафа по делу об административном правонарушении № <text:span text:style-name="T1">05-04-15/30</text:span> от 20.07.2015 в отношении XXXXXXXXXXXXX, оставить без изменения, а жалобу XXXXXXXXXXXXX без удовлетворения.</text:p>
      <text:p text:style-name="P11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D91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5D910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0:48:34.58</meta:creation-date>
    <dc:date>2015-09-30T14:30:30.45</dc:date>
    <meta:editing-duration>PT4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38" meta:word-count="1081" meta:character-count="9328"/>
    <meta:user-defined meta:name="Поле 1"/>
    <meta:user-defined meta:name="Поле 2"/>
    <meta:user-defined meta:name="Поле 3"/>
    <meta:user-defined meta:name="Поле 4"/>
  </office:meta>
</office:document-meta>
</file>