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70E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e7fe97-b966-46d5-85d7-bc81b011085c" text:name="BossProviderVariable"/>
      </text:user-field-decls>
      <text:p text:style-name="P10"><text:span text:style-name="T1">РЕШЕНИЕ</text:span></text:p>
      <text:p text:style-name="P3">по результатам рассмотрения ходатайства</text:p>
      <text:p text:style-name="P2"> </text:p>
      <text:p text:style-name="P7"><text:span text:style-name="T1"><text:tab/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компании «</text:span><text:span text:style-name="T2">ARTERTESIA</text:span> <text:span text:style-name="T2">CONSULTING</text:span> <text:span text:style-name="T2">LTD</text:span><text:span text:style-name="T1">»</text:span> <text:span text:style-name="T1">(местонахождение: </text:span><text:span text:style-name="T2">Stasikratous</text:span><text:span text:style-name="T1">, 37, Center point, </text:span><text:span text:style-name="T2">office</text:span> <text:span text:style-name="T1">602, 1065, </text:span><text:span text:style-name="T2">Nikosia</text:span><text:span text:style-name="T1">, </text:span><text:span text:style-name="T2">Cyprus</text:span><text:span text:style-name="T1">; основной вид деятельности: холдинговая деятельность) о приобретении доли в уставном капитале ООО «КАРКАДЕ» (место нахождения: 236000, г. Калининград, пр-кт Мира, д. 81; основной вид деятельности: <text:s/>лизинговая деятельность)</text:span> <text:span text:style-name="T1">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70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D70E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6:42:29.87</meta:creation-date>
    <meta:generator>OpenOffice.org/3.4.1$Win32 OpenOffice.org_project/341m1$Build-9593</meta:generator>
    <dc:date>2015-09-30T15:39:15.18</dc:date>
    <meta:editing-duration>PT5M7S</meta:editing-duration>
    <meta:editing-cycles>4</meta:editing-cycles>
    <meta:document-statistic meta:table-count="0" meta:image-count="1" meta:object-count="0" meta:page-count="1" meta:paragraph-count="5" meta:word-count="82" meta:character-count="658"/>
    <meta:user-defined meta:name="Поле 1"/>
    <meta:user-defined meta:name="Поле 2"/>
    <meta:user-defined meta:name="Поле 3"/>
    <meta:user-defined meta:name="Поле 4"/>
  </office:meta>
</office:document-meta>
</file>