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A8B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1pt" style:text-underline-style="non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78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2.064cm" style:auto-text-indent="false"/>
      <style:text-properties fo:font-size="14pt" style:text-underline-style="none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298cm" fo:margin-right="0cm" fo:margin-top="0cm" fo:margin-bottom="0cm" fo:text-align="center" style:justify-single-word="false" fo:text-indent="0.025cm" style:auto-text-indent="false"/>
      <style:text-properties style:font-name="Times New Roman1" fo:font-size="12pt" style:text-underline-style="none" style:font-size-asian="12pt" style:font-size-complex="12pt"/>
    </style:style>
    <style:style style:name="P13" style:family="paragraph" style:parent-style-name="Text_20_body">
      <style:paragraph-properties fo:margin-left="0.298cm" fo:margin-right="0cm" fo:margin-top="0cm" fo:margin-bottom="0cm" fo:text-align="center" style:justify-single-word="false" fo:text-indent="0cm" style:auto-text-indent="false"/>
      <style:text-properties style:font-name="Times New Roman1" fo:font-size="12pt" style:text-underline-style="none" style:font-size-asian="12pt" style:font-size-complex="12pt"/>
    </style:style>
    <style:style style:name="P14" style:family="paragraph" style:parent-style-name="Text_20_body" style:master-page-name="First_20_Page">
      <style:paragraph-properties fo:margin-left="0.298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2pt" style:text-underline-style="none" style:font-size-asian="12pt" style:font-size-complex="12pt"/>
    </style:style>
    <style:style style:name="P15" style:family="paragraph" style:parent-style-name="Text_20_body">
      <style:paragraph-properties fo:margin-left="0.035cm" fo:margin-right="0.035cm" fo:margin-top="0cm" fo:margin-bottom="1.131cm" style:line-height-at-least="0.568cm" fo:text-align="justify" style:justify-single-word="false" fo:text-indent="0.988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style:text-underline-style="none"/>
    </style:style>
    <style:style style:name="T4" style:family="text">
      <style:text-properties fo:color="#000000" fo:letter-spacing="normal" style:language-asian="ru" style:country-asian="RU"/>
    </style:style>
    <style:style style:name="T5" style:family="text">
      <style:text-properties fo:color="#000000" fo:letter-spacing="normal" fo:language="ru" fo:country="RU" style:language-asian="ru" style:country-asian="RU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background-color="transparent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fo:language="ru" fo:country="RU" style:text-underline-style="none" fo:background-color="transparent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e7ea5a-d3c8-4f3a-9bbb-4b8c2ee80d9c" text:name="BossProviderVariable"/>
      </text:user-field-decls>
      <text:p text:style-name="P14"><text:span text:style-name="T12">Решение</text:span></text:p>
      <text:p text:style-name="P13">о продлении срока рассмотрения </text:p>
      <text:p text:style-name="P12">ходатайства</text:p>
      <text:p text:style-name="P6"/>
      <text:p text:style-name="P2"/>
      <text:p text:style-name="P2"/>
      <text:p text:style-name="P15"><text:span text:style-name="T13">В связи с рассмотрением ходатайства АО «Высокие технологии» (место нахождения: </text:span><text:span text:style-name="T2">проезд Стратонавтов, д. 17, кв. 49,</text:span><text:span text:style-name="T13"> г. </text:span><text:span text:style-name="T2">Москва</text:span><text:span text:style-name="T13">, </text:span><text:span text:style-name="T2">125424, основной вид деятельности - управление финансово-промышленными группами и холдинг-компаниями</text:span><text:span text:style-name="T13">) о приобретении </text:span><text:span text:style-name="T5">прав, позволяющих осуществлять функции единоличного исполнительного органа АО</text:span><text:span text:style-name="T8"> «Научно-производственный центр «Алмаз-Фазотрон» (место нахождения:<text:line-break/>ул. Панфилова, д. 1, г. Саратов, 141002, основной вид деятельности - </text:span><text:span text:style-name="T9">разработка и производство полупроводниковых элементов, приборов, </text:span><text:span text:style-name="T8">радиолокационной, радионавигационной аппаратуры и радиоаппаратуры дистанционного управления)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, по результатам рассмотрения ходатайства, ФАС России приняла решение о продлении срока его рассмотрения на два месяца, в связи с необходимостью получения дополнительной информ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A8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D3A8BD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5:27:09.80</meta:creation-date>
    <dc:date>2015-09-30T18:06:16.18</dc:date>
    <meta:editing-duration>PT10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0" meta:character-count="1018"/>
    <meta:user-defined meta:name="Поле 1"/>
    <meta:user-defined meta:name="Поле 2"/>
    <meta:user-defined meta:name="Поле 3"/>
    <meta:user-defined meta:name="Поле 4"/>
  </office:meta>
</office:document-meta>
</file>