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8EF0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2pt" style:text-underline-style="none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1pt" style:text-underline-style="none" style:font-size-asian="12pt" style:font-size-complex="12pt"/>
    </style:style>
    <style:style style:name="P6" style:family="paragraph" style:parent-style-name="Standard">
      <style:paragraph-properties fo:margin-left="9.781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0.028cm" fo:margin-right="0cm" fo:text-indent="0cm" style:auto-text-indent="false"/>
      <style:text-properties style:font-name="Times New Roman1" fo:font-size="11pt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2.064cm" style:auto-text-indent="false"/>
      <style:text-properties fo:font-size="14pt" style:text-underline-style="none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298cm" fo:margin-right="0cm" fo:margin-top="0cm" fo:margin-bottom="0cm" fo:text-align="center" style:justify-single-word="false" fo:text-indent="0.025cm" style:auto-text-indent="false"/>
      <style:text-properties style:font-name="Times New Roman1" fo:font-size="12pt" style:text-underline-style="none" style:font-size-asian="12pt" style:font-size-complex="12pt"/>
    </style:style>
    <style:style style:name="P12" style:family="paragraph" style:parent-style-name="Text_20_body" style:master-page-name="First_20_Page">
      <style:paragraph-properties fo:margin-left="0.298cm" fo:margin-right="0cm" fo:margin-top="0cm" fo:margin-bottom="0cm" fo:text-align="center" style:justify-single-word="false" fo:text-indent="0.025cm" style:auto-text-indent="false" style:page-number="auto"/>
      <style:text-properties style:font-name="Times New Roman1" fo:font-size="12pt" style:text-underline-style="none" style:font-size-asian="12pt" style:font-size-complex="12pt"/>
    </style:style>
    <style:style style:name="P13" style:family="paragraph" style:parent-style-name="Text_20_body">
      <style:paragraph-properties fo:margin-left="0.035cm" fo:margin-right="0.035cm" fo:margin-top="0cm" fo:margin-bottom="1.131cm" style:line-height-at-least="0.568cm" fo:text-align="justify" style:justify-single-word="false" fo:text-indent="0.988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style:text-underline-style="none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language="ru" fo:country="RU" style:text-underline-style="none"/>
    </style:style>
    <style:style style:name="T7" style:family="text">
      <style:text-properties fo:color="#000000" style:font-name="Times New Roman" style:text-underline-style="none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style:text-underline-style="none"/>
    </style:style>
    <style:style style:name="T10" style:family="text">
      <style:text-properties fo:color="#000000" fo:language="ru" fo:country="RU" style:text-underline-style="none" fo:background-color="transparent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text-underline-style="none" fo:background-color="transparent"/>
    </style:style>
    <style:style style:name="T13" style:family="text">
      <style:text-properties fo:color="#000000" fo:letter-spacing="normal" style:language-asian="ru" style:country-asian="RU"/>
    </style:style>
    <style:style style:name="T14" style:family="text">
      <style:text-properties fo:color="#000000" fo:letter-spacing="normal" fo:language="ru" fo:country="RU" style:language-asian="ru" style:country-asian="RU"/>
    </style:style>
    <style:style style:name="T15" style:family="text">
      <style:text-properties fo:color="#ff0000" style:text-underline-style="none"/>
    </style:style>
    <style:style style:name="T16" style:family="text">
      <style:text-properties fo:color="#ff0000" fo:language="ru" fo:country="RU" style:text-underline-style="none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894f8c-34f8-4682-974f-c63eb8c371e8" text:name="BossProviderVariable"/>
      </text:user-field-decls>
      <text:p text:style-name="P12">Решение</text:p>
      <text:p text:style-name="P11">о продлении срока рассмотрения </text:p>
      <text:p text:style-name="P11">ходатайства</text:p>
      <text:p text:style-name="P2"/>
      <text:p text:style-name="P2"/>
      <text:p text:style-name="P13"><text:span text:style-name="T17">В связи с рассмотрением ходатайства </text:span><text:span text:style-name="T4">АО </text:span><text:span text:style-name="T6">«Раменское приборостроительное конструкторское бюро»</text:span><text:span text:style-name="T17"> (место нахождения: </text:span><text:span text:style-name="T6">ул. Гурьева, д. 2, </text:span><text:span text:style-name="T3">г. </text:span><text:span text:style-name="T6">Раменское,</text:span><text:span text:style-name="T3"> </text:span><text:span text:style-name="T6">Московская область, 140103,</text:span><text:span text:style-name="T17"> </text:span><text:span text:style-name="T8">основной вид деятельности - разработка и производство авиационного оборудования для летательных аппаратов) </text:span><text:span text:style-name="T9">о приобретении</text:span><text:span text:style-name="T16"> </text:span><text:span text:style-name="T14">прав, позволяющих осуществлять функции единоличного исполнительного органа АО</text:span><text:span text:style-name="T9"> «Научно-производственный центр «Алмаз-Фазотрон» (место нахождения: ул. Панфилова, д. 1, г. Саратов, 141002 основной вид деятельности - </text:span><text:span text:style-name="T10">разработка и производство полупроводниковых элементов, приборов, </text:span><text:span text:style-name="T9">радиолокационной, радионавигационной аппаратуры и радиоаппаратуры дистанционного управления), Федеральная антимонопольная служба сообщает, что в соответствии с пунктом 2 части 2 статьи 33 Федерального закона от 26.07.2006 № 135-ФЗ «О защите конкуренции», по результатам рассмотрения ходатайства, ФАС России приняла решение о продлении срока его рассмотрения на два месяца, в связи с необходимостью получения дополнительной информ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8EF0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18EF0E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4:55:06.77</meta:creation-date>
    <dc:date>2015-09-30T18:10:38.31</dc:date>
    <meta:editing-duration>PT2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25" meta:character-count="1068"/>
    <meta:user-defined meta:name="Поле 1"/>
    <meta:user-defined meta:name="Поле 2"/>
    <meta:user-defined meta:name="Поле 3"/>
    <meta:user-defined meta:name="Поле 4"/>
  </office:meta>
</office:document-meta>
</file>