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549D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fo:background-color="transparent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language="en" fo:country="US" fo:background-color="transparent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c4e6d0-91b8-4fe5-b85b-ee1995130435" text:name="BossProviderVariable"/>
      </text:user-field-decls>
      <text:p text:style-name="P21"><text:span text:style-name="T5">ОПРЕДЕЛЕНИЕ</text:span><text:span text:style-name="T2"> </text:span></text:p>
      <text:p text:style-name="P10">о продлении <text:s/>срока и об отложении <text:s/>рассмотрения дела </text:p>
      <text:p text:style-name="P10">об административном правонарушении № 4-19.8-846/00-22-15</text:p>
      <text:p text:style-name="P16"><text:s/></text:p>
      <text:p text:style-name="P11">«28» сентября 2015 г. <text:s text:c="84"/>г. Москва</text:p>
      <text:p text:style-name="P15"/>
      <text:p text:style-name="P20"><text:span text:style-name="T3">Я, </text:span><text:span text:style-name="T6">заместитель начальника Правового управления Федеральной антимонопольной службы Крюков А.С.</text:span><text:span text:style-name="T3">, рассмотрев протокол и материалы дела об административном правонарушении № 4-19.8-846/00-22-15, возбужденного в отношении федерального автономного учреждения «Федеральный центр ценообразования в строительстве и промышленности строительных материалов</text:span><text:span text:style-name="Основной_20_шрифт_20_абзаца"><text:span text:style-name="T4"> (место нахождения: 107139, г. Москва, Орликов переулок, д 3, стр. 1; </text:span></text:span><text:span text:style-name="Основной_20_шрифт_20_абзаца"><text:span text:style-name="T7">ОГРН 1027700535972; ИНН 7708071932; КПП 770801001), </text:span></text:span></text:p>
      <text:p text:style-name="P17"> </text:p>
      <text:p text:style-name="P12">УСТАНОВИЛ:</text:p>
      <text:p text:style-name="P17"> </text:p>
      <text:p text:style-name="P18">Необходимость в дополнительном выяснении обстоятельств дела об административном правонарушении № 4-19.8-846/00-22-15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> </text:p>
      <text:p text:style-name="P12">ОПРЕДЕЛИЛ:</text:p>
      <text:p text:style-name="P19"/>
      <text:p text:style-name="P17">1. Продлить срок рассмотрения дела об административном правонарушении № 4-19.8-846/00-22-15 до 28.10.2015.</text:p>
      <text:p text:style-name="P17">2. <text:s text:c="3"/>Дело об административном правонарушении № 4-19.8-846/00-22-15 отложить.</text:p>
      <text:p text:style-name="P17">3. <text:s text:c="3"/>Назначить рассмотрение дела об административном правонарушении № 4-19.8-846/00-22-15 на <text:span text:style-name="T8">«22» </text:span><text:span text:style-name="T9">октября</text:span><text:span text:style-name="T8"> 201</text:span><text:span text:style-name="T10">5</text:span><text:span text:style-name="T8"> г. в </text:span><text:span text:style-name="T9">14</text:span><text:span text:style-name="T8"> часов 00</text:span><text:span text:style-name="T10"> </text:span><text:span text:style-name="T8">минут по адресу: 119017, г. Москва, Пыжевский переулок, д. 6, </text:span><text:span text:style-name="T11">каб. 30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549D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70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87030(1) </text:p></draw:text-box></draw:frame><draw:frame draw:style-name="Mfr2" draw:name="SpdBarcode" text:anchor-type="paragraph" svg:x="0cm" svg:width="3.6cm" svg:height="0.78cm" draw:z-index="1"><draw:image xlink:href="Pictures/10000201000000780000001A7F549D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14:28:49.62</meta:creation-date>
    <meta:generator>OpenOffice.org/3.4.1$Win32 OpenOffice.org_project/341m1$Build-9593</meta:generator>
    <dc:date>2015-09-30T18:35:55.18</dc:date>
    <meta:document-statistic meta:table-count="0" meta:image-count="1" meta:object-count="0" meta:page-count="1" meta:paragraph-count="19" meta:word-count="155" meta:character-count="1386"/>
    <meta:user-defined meta:name="Поле 1"/>
    <meta:user-defined meta:name="Поле 2"/>
    <meta:user-defined meta:name="Поле 3"/>
    <meta:user-defined meta:name="Поле 4"/>
  </office:meta>
</office:document-meta>
</file>