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01C7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8" style:family="paragraph" style:parent-style-name="ConsPlusNonformat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7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4" style:family="paragraph" style:parent-style-name="ConsPlusNormal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2" style:family="paragraph" style:parent-style-name="Standard">
      <style:paragraph-properties fo:text-align="justify" style:justify-single-word="false"/>
      <style:text-properties fo:font-size="14pt"/>
    </style:style>
    <style:style style:name="P33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font-weight="bold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ru" fo:country="RU" fo:background-color="#ffffff" style:font-name-complex="Times New Roman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style:font-name-asian="Times New Roman CYR1" style:font-size-asian="14pt" style:font-name-complex="Times New Roman CYR1" style:font-size-complex="14pt"/>
    </style:style>
    <style:style style:name="T19" style:family="text">
      <style:text-properties fo:color="#000000" style:font-name="Times New Roman1" fo:language="ru" fo:country="RU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size-asian="14pt" style:font-size-complex="14pt"/>
    </style:style>
    <style:style style:name="T24" style:family="text">
      <style:text-properties fo:color="#000000" fo:background-color="transparent" style:font-size-asian="14pt" style:font-size-complex="14pt"/>
    </style:style>
    <style:style style:name="T2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 CYR" fo:font-size="14pt" style:font-name-asian="Times New Roman" style:font-size-asian="14pt" style:font-name-complex="Times New Roman" style:font-size-complex="14pt"/>
    </style:style>
    <style:style style:name="T40" style:family="text">
      <style:text-properties fo:color="#000000" style:font-name="Times New Roman CYR" fo:font-size="14pt" fo:background-color="#ffffff" style:font-name-asian="Times New Roman" style:font-size-asian="14pt" style:font-name-complex="Times New Roman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size-asian="14pt" style:font-name-complex="Times New Roman" style:font-size-complex="14pt"/>
    </style:style>
    <style:style style:name="T43" style:family="text">
      <style:text-properties fo:font-size="14pt" fo:background-color="#ffffff" style:font-size-asian="14pt" style:font-size-complex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1" fo:language="ru" fo:country="RU" fo:background-color="#ffffff"/>
    </style:style>
    <style:style style:name="T50" style:family="text">
      <style:text-properties fo:font-variant="normal" fo:text-transform="none"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2" style:family="text">
      <style:text-properties fo:font-variant="normal" fo:text-transform="none" fo:color="#000000" style:font-name="Times New Roman CYR2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2" style:font-size-complex="14pt" style:font-weight-complex="normal"/>
    </style:style>
    <style:style style:name="T53" style:family="text">
      <style:text-properties fo:background-color="#ffffff"/>
    </style:style>
    <style:style style:name="T54" style:family="text">
      <style:text-properties style:font-size-asian="14pt" style:font-size-complex="14pt"/>
    </style:style>
    <style:style style:name="T55" style:family="text">
      <style:text-properties fo:background-color="transparent" style:font-size-asian="14pt" style:font-size-complex="14pt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36e326-fcad-43ed-b583-dc9061fe02ba" text:name="BossProviderVariable"/>
      </text:user-field-decls>
      <text:p text:style-name="P44"><text:span text:style-name="T8"><text:s/>ПОСТАНОВЛЕНИЕ </text:span></text:p>
      <text:p text:style-name="P40">о прекращении производства по делу</text:p>
      <text:p text:style-name="P27"><text:span text:style-name="Основной_20_шрифт_20_абзаца"><text:span text:style-name="T4">об административном правонарушении</text:span></text:span><text:span text:style-name="T4"> </text:span><text:span text:style-name="T9">№ К-1558/14/АК</text:span><text:span text:style-name="T10">625</text:span><text:span text:style-name="T9">-15</text:span></text:p>
      <text:p text:style-name="P15"/>
      <text:p text:style-name="P16">«24» сентября 2015<text:tab/><text:tab/> <text:s text:c="9"/><text:tab/><text:tab/><text:tab/><text:tab/><text:tab/><text:tab/><text:tab/> <text:s text:c="2"/>Москва</text:p>
      <text:p text:style-name="P16"/>
      <text:p text:style-name="P15"><text:span text:style-name="T41"><text:tab/></text:span><text:span text:style-name="T44">Я, </text:span><text:span text:style-name="T5">заместитель начальника Управления контроля размещения государственного заказа </text:span><text:span text:style-name="T44">Федеральной антимонопольной службы</text:span><text:span text:style-name="T5"> Баширова Д.М., </text:span><text:span text:style-name="T44">рассмотрев протокол и материалы дела об административном правонарушении, возбужденного протоколом от 09.09.2015 по делу <text:s text:c="31"/></text:span><text:span text:style-name="T13">№ К-1558/14/АК</text:span><text:span text:style-name="T14">625</text:span><text:span text:style-name="T13">-15 в </text:span><text:span text:style-name="T14">отношении з</text:span><text:span text:style-name="T45">аместителя руководителя Федеральной службы государственной регистрации, кадастра и картографии XX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8">)</text:span><text:span text:style-name="T14">,</text:span><text:span text:style-name="T43"> </text:span><text:span text:style-name="T1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7">(далее — КоАП),</text:span></text:p>
      <text:p text:style-name="P15"/>
      <text:p text:style-name="P17">УСТАНОВИЛА:</text:p>
      <text:p text:style-name="P19"/>
      <text:p text:style-name="P25"><text:tab/>Федеральной службы государственной регистрации, кадастра и картографии размещен <text:span text:style-name="T53">электронный аукцион на право заключения государственного контракта на поставку оборудования с предустановленным программным обеспечением в территориальные органы Росреестра для целей проведения мероприятия по перекомплектованию и переводу в электронную форму правоустанавливающих документов и кадастровых дел в 2014 году </text:span><text:span text:style-name="T53">(номер извещения 0173100010914000128) (далее – Аукцион).</text:span></text:p>
      <text:p text:style-name="P26"><text:span text:style-name="T23"><text:tab/>Согласно пункту 1 части 1 статьи 64 </text:span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3">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p>
      <text:p text:style-name="P34">В соответствии с пунктом 1 части 1 статьи 33 Закона о контрактной системе заказчик при описании в документации о закупке объекта закупки должен руководствоваться, в том числе тем, что описание объекта закупки <text:soft-page-break/>должно носить объективный характер. </text:p>
      <text:p text:style-name="P34">Согласно пункту 2 части 1 статьи 33 Закона о контрактной системе Заказчик при описании в документации о закупке объекта закупки должен руководствоваться правилами, в том числе использование, если это возможно, при составлении описания объекта закупки стандартных показателей, требований, условных обозначений и терминологии, касающихся технических и качественных характеристик объекта закупки, установленных в соответствии с техническими регламентами, стандартами и иными требованиями, предусмотренными законодательством Российской Федерации о техническом регулировании. Если заказчиком при описании объекта закупки не используются такие стандартные показатели, требования, условные обозначения и терминология, в документации о закупке должно содержаться обоснование необходимости использования других показателей, требований, обозначений и терминологии.</text:p>
      <text:p text:style-name="P34">В главе 5 параграфа 5.1 «Требования к поставляемому оборудованию» таблицы 2 «Параметры технического обеспечения» в подпункте 1.1 пункта 1 документации об Аукционе (в ред. от 09.10.2014) установлено: «разрешение экрана – не менее 1920 х 1080» без указания единицы измерения; пунктом 2 установлено: «Габариты (ДхШхВ) не более 870х770х1050» без указания единицы измерения.</text:p>
      <text:p text:style-name="P34">В главе 5 параграфа 5.1 «Требования к поставляемому оборудованию» таблицы 2 «Параметры технического обеспечения» в пункте 2 документации об Аукционе (в ред. от 09.10.2014) установлено: «Интерфейс подключения Gigabit Ethernet, не менее двух портов USB 20».</text:p>
      <text:p text:style-name="P34">Вместе с тем, согласно материалам настоящего дела об административном правонарушении, существуют следующие спецификации указанного интерфейса: USB 1.0; USB 1.1; USB 2.0; USB 3.0; USB 3.1.</text:p>
      <text:p text:style-name="P34">Кроме того, в главе 5 параграфа 5.1 «Требования к поставляемому оборудованию» таблицы 2 «Параметры технического обеспечения» в пункте 3 документации об Аукционе (в ред. от 09.10.2014) установлено: «Максимальная длина красящего ролика – 600 м».</text:p>
      <text:p text:style-name="P34"/>
      <text:p text:style-name="P34">Вместе с тем, согласно материалам настоящего дела, под данным показателем подразумевается максимальная длина ленты, которая является составляющей частью красящего ролика.</text:p>
      <text:p text:style-name="P34">Таким образом, действия Заказчика, установившего описание объекта закупки, не соответствующее требованиям Закона о контрактной системе нарушают пункт 1 части 1 статьи 64 Закона о контрактной системе</text:p>
      <text:p text:style-name="P20"><text:span text:style-name="T23"><text:tab/> <text:s/>Кроме того, </text:span>согласно материалам настоящего дела, в нарушение частей 7, 8 статьи 34 Закона о контрактной системе, Заказчиком в проект<text:span text:style-name="T11">е государственного</text:span><text:span text:style-name="T23"> контракта, являющегося неотъемлемой частью документации об Аукционе не установлены соответствующие требованиям правил </text:span><text:soft-page-break/><text:span text:style-name="T23">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25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5"><text:span text:style-name="T12"><text:tab/>Согласно материалам настоящего дела об административном правонарушении, ответственным лицом Заказчика, утвердившим <text:s/>документацию об Аукционе, </text:span><text:span text:style-name="T19">является з</text:span><text:span text:style-name="T49">аместитель руководителя Федеральной службы государственной регистрации, кадастра и картографии XXXXXXXXXXXXXXXXXXXXXXXXXXXXXX.</text:span></text:p>
      <text:p text:style-name="P28"><text:span text:style-name="T15"><text:tab/>Таким образом, в действиях должностного лица — з</text:span><text:span text:style-name="T51">аместителя руководителя Федеральной службы государственной регистрации, кадастра и картографии XXXXXXXXXXXXXXXXXXXXXXXXXXXXXXXXX</text:span><text:span text:style-name="T52">, </text:span><text:span text:style-name="T17">выразившихся в утверждении документации об Аукционе, не соответствующей требованиям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text:span text:style-name="T41"> <text:s text:c="5"/></text:span></text:p>
      <text:p text:style-name="P32"><text:span text:style-name="T54"><text:tab/>Административное правонарушение совершено по месту нахождения Заказчика:</text:span><text:span text:style-name="T55"> </text:span><text:span text:style-name="T24">г. Москва,</text:span><text:span text:style-name="T54"> </text:span><text:span text:style-name="T7">ул. Воронцово поле, д. 4 а.</text:span><text:span text:style-name="T54"> <text:s text:c="4"/></text:span></text:p>
      <text:p text:style-name="P25"><text:span text:style-name="T2"><text:tab/>Временем совершения административного правонарушения является дата </text:span><text:span text:style-name="T56">утверждения документации об Аукционе: 26</text:span><text:span text:style-name="T2">.09.2014.</text:span></text:p>
      <text:p text:style-name="P35"><text:span text:style-name="T20">Протокол по делу об административном правонарушении <text:s text:c="25"/></text:span><text:span text:style-name="T21">№ </text:span><text:span text:style-name="T22">К-1558/14/АК</text:span><text:span text:style-name="T21">625</text:span><text:span text:style-name="T22">-15 </text:span><text:span text:style-name="T20"><text:s/>составлен 09.09.2015 начальником правового отдела </text:span><text:span text:style-name="T25">Управления контроля размещения государственного заказа Федеральной антимонопольной службы Семеновым Р.В. с участием </text:span><text:span text:style-name="T50">XXXXXXXXXXXXXXXXXXXXXXXXXXXXXXXXX</text:span><text:span text:style-name="T25">.</text:span></text:p>
      <text:p text:style-name="P35"><text:span text:style-name="Основной_20_шрифт_20_абзаца"><text:span text:style-name="T25">XXXXXXXXXXXXXXXXX пояснил, что при составлении документации об Аукционе, были допущены технические ошибки, которые не повлияли на итоги проведения Аукциона. <text:s/></text:span></text:span></text:p>
      <text:p text:style-name="P6"><text:span text:style-name="T27"><text:tab/>Рассмотрение дела об административном правонарушении <text:s text:c="29"/>№ </text:span><text:span text:style-name="T32">К-1558/14/АК</text:span><text:span text:style-name="T33">625</text:span><text:span text:style-name="T32">-15</text:span><text:span text:style-name="T27"> состоялось 24.09.2015 </text:span><text:span text:style-name="T28">с участием XXXXXXXXXXXXXXXXXXXXXXXXXXXXXXXXXX</text:span></text:p>
      <text:p text:style-name="P7"><text:soft-page-break/><text:tab/>XXXXXXXXXXXXXXXXX поддержал доводы, изложенные им при составлении и подписании протокола по делу об административном правонарушении.</text:p>
      <text:p text:style-name="P43">В ходе проведения административного расследования по данному делу об административном правонарушении установлено, что при проведении Аукциона права и законные интересы участников закупки восстановлены.</text:p>
      <text:p text:style-name="P9"><text:span text:style-name="Основной_20_шрифт_20_абзаца"><text:span text:style-name="T39"><text:tab/>Так, по результатам рассмотрения жалобы ООО «Легион Бизнес Систем» </text:span></text:span><text:span text:style-name="Основной_20_шрифт_20_абзаца"><text:span text:style-name="T40">выдано предписание от 29.10.2014 № </text:span></text:span><text:span text:style-name="Основной_20_шрифт_20_абзаца"><text:span text:style-name="T36">К-1558/14</text:span></text:span><text:span text:style-name="Основной_20_шрифт_20_абзаца"><text:span text:style-name="T40"> об устранении выявленных нарушений (далее – Предписание). </text:span></text:span></text:p>
      <text:p text:style-name="P9"><text:span text:style-name="Основной_20_шрифт_20_абзаца"><text:span text:style-name="T37"><text:tab/>Во исполнение Предписания Заказчиком отменены протоколы составленные в ходе закупки,</text:span></text:span><text:span text:style-name="Основной_20_шрифт_20_абзаца"><text:span text:style-name="T31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9">www.zakupki.gov.ru</text:span></text:span></text:a><text:span text:style-name="Основной_20_шрифт_20_абзаца"><text:span text:style-name="T30"> размещена информация о их отмене, внесены изменения в документацию об Аукционе, назначена новая дата проведения Аукциона и продолжен Аукцион </text:span></text:span><text:span text:style-name="Основной_20_шрифт_20_абзаца"><text:span text:style-name="T38">в соответствии с требованиями законодательства Российской Федерации о контрактной системе в сфере закупок и с учетом решения от 29.10.2014 по делу № К–1558/14.</text:span></text:span><text:span text:style-name="Основной_20_шрифт_20_абзаца"><text:span text:style-name="T30"> <text:s/></text:span></text:span></text:p>
      <text:p text:style-name="P9"><text:span text:style-name="Основной_20_шрифт_20_абзаца"><text:span text:style-name="T29">XXXXXXXXXXXXXXXXX</text:span></text:span><text:span text:style-name="Основной_20_шрифт_20_абзаца"><text:span text:style-name="T41"> осознает противоправность содеянного, в совершении указанного правонарушения раскаивается.</text:span></text:span></text:p>
      <text:p text:style-name="P36"><text:span text:style-name="Основной_20_шрифт_20_абзаца"><text:span text:style-name="T41">Ранее к административной ответственности по одноименным административным правонарушениям XXXXXXXXXXXXXXXXX</text:span></text:span><text:span text:style-name="Основной_20_шрифт_20_абзаца"><text:span text:style-name="T29"> </text:span></text:span><text:span text:style-name="Основной_20_шрифт_20_абзаца"><text:span text:style-name="T41">не привлекался.</text:span></text:span></text:p>
      <text:p text:style-name="P3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8">Учитывая изложенное возможно сделать вывод о малозначительности указанного административного правонарушения.</text:p>
      <text:p text:style-name="P3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8">Руководствуясь статьей 2.9, 7.30, 29.9 КоАП,</text:p>
      <text:p text:style-name="P10"/>
      <text:p text:style-name="P10">ПОСТАНОВИЛА:</text:p>
      <text:p text:style-name="P10"/>
      <text:list xml:id="list7608494355283912944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6">Дело об административном правонарушении </text:span></text:span><text:span text:style-name="Основной_20_шрифт_20_абзаца"><text:span text:style-name="T13">К-1558/14/АК</text:span></text:span><text:span text:style-name="Основной_20_шрифт_20_абзаца"><text:span text:style-name="T14">625</text:span></text:span><text:span text:style-name="Основной_20_шрифт_20_абзаца"><text:span text:style-name="T13">-15, </text:span></text:span><text:span text:style-name="Основной_20_шрифт_20_абзаца"><text:span text:style-name="T6">возбужденное в отношении </text:span></text:span><text:span text:style-name="Основной_20_шрифт_20_абзаца"><text:span text:style-name="T34">з</text:span></text:span><text:span text:style-name="Основной_20_шрифт_20_абзаца"><text:span text:style-name="T45">аместителя руководителя Федеральной службы государственной регистрации, кадастра и картографии </text:span></text:span><text:soft-page-break/><text:span text:style-name="Основной_20_шрифт_20_абзаца"><text:span text:style-name="T45">XXXXXXXXXXXXXXXXXXXXXXXXXXXXXXXXX</text:span></text:span><text:span text:style-name="Основной_20_шрифт_20_абзаца"><text:span text:style-name="T26"> </text:span></text:span><text:span text:style-name="Основной_20_шрифт_20_абзаца"><text:span text:style-name="T6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  <text:list-item>
                  <text:p text:style-name="P41"><text:span text:style-name="Основной_20_шрифт_20_абзаца"><text:span text:style-name="T41">Объявить </text:span></text:span><text:span text:style-name="Основной_20_шрифт_20_абзаца"><text:span text:style-name="T35">з</text:span></text:span><text:span text:style-name="Основной_20_шрифт_20_абзаца"><text:span text:style-name="T46">аместителю руководителя Федеральной службы государственной регистрации, кадастра и картографии XX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48">)</text:span></text:span><text:span text:style-name="Основной_20_шрифт_20_абзаца"><text:span text:style-name="T42"> в соответствии со статьей 2.9 КоАП, устное замечание</text:span></text:span><text:span text:style-name="Основной_20_шрифт_20_абзаца"><text:span text:style-name="T41">.</text:span></text:span></text:p>
                </text:list-item>
              </text:list>
            </text:list-item>
          </text:list>
        </text:list-item>
      </text:list>
      <text:p text:style-name="P29"><text:tab/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2"><text:span text:style-name="T5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01C7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501C7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9:16:44.65</meta:creation-date>
    <meta:generator>OpenOffice.org/3.4.1$Win32 OpenOffice.org_project/341m1$Build-9593</meta:generator>
    <dc:date>2015-09-30T18:46:18.38</dc:date>
    <meta:document-statistic meta:table-count="0" meta:image-count="1" meta:object-count="0" meta:page-count="5" meta:paragraph-count="43" meta:word-count="1171" meta:character-count="10816"/>
    <meta:user-defined meta:name="Поле 1"/>
    <meta:user-defined meta:name="Поле 2"/>
    <meta:user-defined meta:name="Поле 3"/>
    <meta:user-defined meta:name="Поле 4"/>
  </office:meta>
</office:document-meta>
</file>