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67C6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style:font-name="Symbol" fo:font-size="13.5pt"/>
    </style:style>
    <style:style style:name="T3" style:family="text">
      <style:text-properties fo:font-variant="normal" fo:text-transform="none" style:font-name="Symbol" fo:font-size="13.5pt"/>
    </style:style>
    <style:style style:name="T4" style:family="text">
      <style:text-properties fo:font-size="13.5pt"/>
    </style:style>
    <style:style style:name="T5" style:family="text">
      <style:text-properties fo:font-size="13.5pt" fo:language="en" fo:country="US"/>
    </style:style>
    <style:style style:name="T6" style:family="text">
      <style:text-properties fo:font-size="13.5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f99d71-d368-4683-86bb-b1a34af64e96" text:name="BossProviderVariable"/>
      </text:user-field-decls>
      <text:p text:style-name="P12"><text:span text:style-name="T4">РЕШЕНИЕ</text:span></text:p>
      <text:p text:style-name="P5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Самара» (место нахождения: 443068, г. Самара, ул. Ново-Садовая, д. 106А, стр. 1; основной вид деятельности: транспортирование по трубопроводам газа и продуктов его переработки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88 289 956<text:span text:style-name="T1"> </text:span>рубля, что по состоянию на 31.12.2014 составляет <text:span text:style-name="T1">0,1410% </text:span>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3">        </text:span><text:span text:style-name="T4">ООО «Газпром инвест»;</text:span></text:p>
      <text:p text:style-name="P10"><text:span text:style-name="T2">·</text:span><text:span text:style-name="T3">        </text:span><text:span text:style-name="T4">ПАО «Газпром»</text:span></text:p>
      <text:p text:style-name="P10"><text:span text:style-name="T2">·</text:span><text:span text:style-name="T3">        </text:span><text:span text:style-name="T4">ООО «Газпром Трансгаз Санкт-Петербург»;</text:span></text:p>
      <text:p text:style-name="P10"><text:span text:style-name="T2">·</text:span><text:span text:style-name="T3">        </text:span><text:span text:style-name="T4">ООО «Газпром Добыча Астрахань»;</text:span></text:p>
      <text:p text:style-name="P10"><text:span text:style-name="T2">·</text:span><text:span text:style-name="T3">        </text:span><text:span text:style-name="T4">ООО «Газпром Энерго»;</text:span></text:p>
      <text:p text:style-name="P10"><text:span text:style-name="T2">·</text:span><text:span text:style-name="T3">        </text:span><text:span text:style-name="T4">ООО «Газпром Трансгаз Ставрополь»;</text:span></text:p>
      <text:p text:style-name="P10"><text:span text:style-name="T2">·</text:span><text:span text:style-name="T3">        </text:span><text:span text:style-name="T4">ООО «Газпром Добыча Ноябрьск»;</text:span></text:p>
      <text:p text:style-name="P10"><text:span text:style-name="T2">·</text:span><text:span text:style-name="T3">        </text:span><text:span text:style-name="T4">ООО «Газпром Трансгаз </text:span><text:span text:style-name="T6">Краснодар</text:span><text:span text:style-name="T4">»;</text:span></text:p>
      <text:p text:style-name="P10"><text:span text:style-name="T2">·</text:span><text:span text:style-name="T3">        </text:span><text:span text:style-name="T4">ООО «Газпром Флот»;</text:span></text:p>
      <text:p text:style-name="P10"><text:span text:style-name="T2">·</text:span><text:span text:style-name="T3">        </text:span><text:span text:style-name="T4">ООО «Газпром Трансгаз Уфа»;</text:span></text:p>
      <text:p text:style-name="P10"><text:span text:style-name="T2">·</text:span><text:span text:style-name="T3">        </text:span><text:span text:style-name="T4">ООО «Газпром переработка»;</text:span></text:p>
      <text:p text:style-name="P10"><text:span text:style-name="T2">·</text:span><text:span text:style-name="T3">        </text:span><text:span text:style-name="T4">ООО «Газпром добыча Ямбург»;</text:span></text:p>
      <text:p text:style-name="P10"><text:span text:style-name="T2">·</text:span><text:span text:style-name="T3">        </text:span><text:span text:style-name="T4">ООО «Газпром Трансгаз Махачкала»;</text:span></text:p>
      <text:p text:style-name="P10"><text:span text:style-name="T2">·</text:span><text:span text:style-name="T3">        </text:span><text:span text:style-name="T4">ООО «Газпром Трансгаз Нижний Новгород»;</text:span></text:p>
      <text:p text:style-name="P10"><text:span text:style-name="T2">·</text:span><text:span text:style-name="T3">        </text:span><text:span text:style-name="T4">ООО «Газпром Добыча Надым»;</text:span></text:p>
      <text:p text:style-name="P10"><text:span text:style-name="T2">·</text:span><text:span text:style-name="T3">        </text:span><text:span text:style-name="T4">ООО «Газпром Трансгаз Саратов»;</text:span></text:p>
      <text:p text:style-name="P10"><text:span text:style-name="T2">·</text:span><text:span text:style-name="T3">        </text:span><text:span text:style-name="T4">ООО «Газпром геотехнологии»;</text:span></text:p>
      <text:p text:style-name="P10"><text:span text:style-name="T2">·</text:span><text:span text:style-name="T3">        </text:span><text:span text:style-name="T4">ООО «Газпром  Трансгаз Югорск»;</text:span></text:p>
      <text:p text:style-name="P10"><text:span text:style-name="T2">·</text:span><text:span text:style-name="T3">        </text:span><text:span text:style-name="T4">ООО «Газпром Трансгаз Москва»;</text:span></text:p>
      <text:p text:style-name="P10"><text:span text:style-name="T2">·</text:span><text:span text:style-name="T3">        </text:span><text:span text:style-name="T4">ООО «Газпром Трансгаз Сургут»;</text:span></text:p>
      <text:p text:style-name="P10"><text:span text:style-name="T2">·</text:span><text:span text:style-name="T3">        </text:span><text:span text:style-name="T4">ООО «Газпром ПХГ»;</text:span></text:p>
      <text:p text:style-name="P10"><text:span text:style-name="T2">·</text:span><text:span text:style-name="T3">        </text:span><text:span text:style-name="T4">ООО «Газпром Трансгаз Казань»;</text:span></text:p>
      <text:p text:style-name="P10"><text:span text:style-name="T2">·</text:span><text:span text:style-name="T3">        </text:span><text:span text:style-name="T4">ООО «Тюменниигипрогаз»;</text:span></text:p>
      <text:p text:style-name="P10"><text:span text:style-name="T2">·</text:span><text:span text:style-name="T3">        </text:span><text:span text:style-name="T4">ООО «Газпром Добыча Волгоград»;</text:span></text:p>
      <text:p text:style-name="P10"><text:span text:style-name="T2">·</text:span><text:span text:style-name="T3">        </text:span><text:span text:style-name="T4">ООО «Газпром Информ»;</text:span></text:p>
      <text:p text:style-name="P10"><text:span text:style-name="T2">·</text:span><text:span text:style-name="T3">        </text:span><text:span text:style-name="T4">ООО «Газпром Трансгаз Чайковский»;</text:span></text:p>
      <text:p text:style-name="P10"><text:span text:style-name="T2">·</text:span><text:span text:style-name="T3">        </text:span><text:span text:style-name="T4">ООО «Газпром Трансгаз Краснодар»;</text:span></text:p>
      <text:p text:style-name="P10"><text:soft-page-break/><text:span text:style-name="T2">·</text:span><text:span text:style-name="T3">        </text:span><text:span text:style-name="T4">ООО «Газпром Подземстрой Уренгой»;</text:span></text:p>
      <text:p text:style-name="P10"><text:span text:style-name="T2">·</text:span><text:span text:style-name="T3">        </text:span><text:span text:style-name="T4">ООО «Газпром добыча Уренгой»;</text:span></text:p>
      <text:p text:style-name="P10"><text:span text:style-name="T2">·</text:span><text:span text:style-name="T3">        </text:span><text:span text:style-name="T4">ООО «Газпром Трансгаз Томск»;</text:span></text:p>
      <text:p text:style-name="P10"><text:span text:style-name="T2">·</text:span><text:span text:style-name="T3">        </text:span><text:span text:style-name="T4">ООО «Газпром Трансгаз Ухта»;</text:span></text:p>
      <text:p text:style-name="P10"><text:span text:style-name="T2">·</text:span><text:span text:style-name="T3">        </text:span><text:span text:style-name="T4">ООО «Газпром добыча Кузнецк»;</text:span></text:p>
      <text:p text:style-name="P10"><text:span text:style-name="T2">·</text:span><text:span text:style-name="T3">        </text:span><text:span text:style-name="T4">ООО «Газпромтранс»;</text:span></text:p>
      <text:p text:style-name="P10"><text:span text:style-name="T2">·</text:span><text:span text:style-name="T3">        </text:span><text:span text:style-name="T5">ЗА</text:span><text:span text:style-name="T4">О «Газпром инвест Юг»;</text:span></text:p>
      <text:p text:style-name="P10"><text:span text:style-name="T2">·</text:span><text:span text:style-name="T3">        </text:span><text:span text:style-name="T4">ООО «Газпром трансгаз Екатеринбург»;</text:span></text:p>
      <text:p text:style-name="P10"><text:span text:style-name="T2">·</text:span><text:span text:style-name="T3">        </text:span><text:span text:style-name="T4">ООО «Газпром добыча Оренбург».</text:span></text:p>
      <text:p text:style-name="P9">составляет 18,8617% балансовой стоимости активов ООО «Газтехлизинг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67C6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69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6915(1) </text:p></draw:text-box></draw:frame><draw:frame draw:style-name="Mfr2" draw:name="SpdBarcode" text:anchor-type="paragraph" svg:x="0cm" svg:width="3.6cm" svg:height="0.78cm" draw:z-index="2"><draw:image xlink:href="Pictures/10000201000000780000001A4D67C6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1:54:33.51</meta:creation-date>
    <meta:generator>OpenOffice.org/3.4.1$Win32 OpenOffice.org_project/341m1$Build-9593</meta:generator>
    <dc:date>2015-09-30T18:52:52.83</dc:date>
    <meta:document-statistic meta:table-count="0" meta:image-count="1" meta:object-count="0" meta:page-count="2" meta:paragraph-count="43" meta:word-count="303" meta:character-count="2381"/>
    <meta:user-defined meta:name="Поле 1"/>
    <meta:user-defined meta:name="Поле 2"/>
    <meta:user-defined meta:name="Поле 3"/>
    <meta:user-defined meta:name="Поле 4"/>
  </office:meta>
</office:document-meta>
</file>