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CE3E9F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left="0cm" fo:margin-right="0cm" fo:text-align="justify" style:justify-single-word="false" fo:text-indent="1.251cm" style:auto-text-indent="false"/>
    </style:style>
    <style:style style:name="P5" style:family="paragraph" style:parent-style-name="ConsPlusNonformat">
      <style:paragraph-properties fo:margin-left="0cm" fo:margin-right="0cm" fo:text-align="justify" style:justify-single-word="false" fo:text-indent="1.251cm" style:auto-text-indent="false"/>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P6" style:family="paragraph" style:parent-style-name="ConsPlusNonformat">
      <style:paragraph-properties fo:margin-left="0cm" fo:margin-right="0cm" fo:text-align="center" style:justify-single-word="false" fo:text-indent="0cm" style:auto-text-indent="false"/>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1" style:font-size-complex="10pt" style:font-style-complex="normal" style:font-weight-complex="normal"/>
    </style:style>
    <style:style style:name="P9"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10" style:family="paragraph" style:parent-style-name="Standard">
      <style:paragraph-properties fo:margin-left="0cm" fo:margin-right="0cm"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P12" style:family="paragraph" style:parent-style-name="Standard">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14"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15"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cm" fo:margin-right="0cm" fo:line-height="100%" fo:text-align="justify" style:justify-single-word="false" fo:orphans="2" fo:widows="2" fo:text-indent="1.27cm" style:auto-text-indent="false">
        <style:tab-stops>
          <style:tab-stop style:position="1.501cm"/>
        </style:tab-stops>
      </style:paragraph-properties>
      <style:text-properties fo:color="#000000"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anguage="ru" fo:country="RU" style:font-size-asian="14pt" style:font-size-complex="14pt"/>
    </style:style>
    <style:style style:name="P18" style:family="paragraph" style:parent-style-name="Standard">
      <style:paragraph-properties fo:margin-left="0cm" fo:margin-right="0cm" fo:text-align="justify" style:justify-single-word="false" fo:text-indent="1.27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line-height="100%" fo:text-align="center" style:justify-single-word="false" fo:orphans="2" fo:widows="2" fo:text-indent="1.27cm" style:auto-text-indent="false"/>
      <style:text-properties style:font-name="Times New Roman" fo:font-size="14pt" fo:language="ru" fo:country="RU" fo:font-style="normal" fo:font-weight="bold" style:font-size-asian="14pt" style:font-style-asian="normal" style:font-weight-asian="bold" style:font-name-complex="Calibri" style:font-size-complex="14pt" style:font-style-complex="normal" style:font-weight-complex="bold"/>
    </style:style>
    <style:style style:name="P20" style:family="paragraph" style:parent-style-name="Standard">
      <style:paragraph-properties fo:margin-left="0cm" fo:margin-right="0cm" fo:text-align="justify" style:justify-single-word="false" fo:text-indent="1.27cm" style:auto-text-indent="false"/>
    </style:style>
    <style:style style:name="P21" style:family="paragraph" style:parent-style-name="Standard">
      <style:paragraph-properties fo:margin-left="0cm" fo:margin-right="0cm" fo:text-align="justify" style:justify-single-word="false" fo:text-indent="1.501cm" style:auto-text-indent="false"/>
    </style:style>
    <style:style style:name="P22" style:family="paragraph" style:parent-style-name="Standard">
      <style:paragraph-properties fo:margin-left="0cm" fo:margin-right="0cm" fo:line-height="100%" fo:text-align="justify" style:justify-single-word="false" fo:text-indent="1.249cm" style:auto-text-indent="false">
        <style:tab-stops>
          <style:tab-stop style:position="1.501cm"/>
        </style:tab-stops>
      </style:paragraph-properties>
      <style:text-properties fo:color="#000000" style:font-name="Times New Roman" fo:font-size="14pt" fo:language="ru" fo:country="RU" style:font-size-asian="14pt" style:font-size-complex="14pt"/>
    </style:style>
    <style:style style:name="P23" style:family="paragraph" style:parent-style-name="Standard" style:master-page-name="First_20_Page">
      <style:paragraph-properties fo:text-align="center" style:justify-single-word="false" style:page-number="auto"/>
      <style:text-properties style:font-name="Times New Roman" fo:font-size="14pt" fo:font-weight="bold" style:font-size-asian="14pt" style:font-weight-asian="bold" style:font-size-complex="14pt"/>
    </style:style>
    <style:style style:name="P24"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T1" style:family="text">
      <style:text-properties style:font-name="Times New Roman" fo:font-size="14pt" fo:language="ru" fo:country="RU" fo:font-style="italic" fo:font-weight="bold" style:font-name-asian="Calibri" style:font-size-asian="14pt" style:language-asian="en" style:country-asian="US" style:font-style-asian="italic" style:font-weight-asian="bold" style:font-name-complex="Times New Roman1" style:font-size-complex="14pt"/>
    </style:style>
    <style:style style:name="T2" style:family="text">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T3" style:family="text">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4" style:family="text">
      <style:text-properties style:font-name="Times New Roman" fo:font-size="14pt" fo:font-style="italic" fo:font-weight="bold" style:font-size-asian="14pt" style:font-style-asian="italic" style:font-weight-asian="bold" style:font-name-complex="Times New Roman1" style:font-size-complex="14pt" style:font-style-complex="normal" style:font-weight-complex="normal"/>
    </style:style>
    <style:style style:name="T5" style:family="text">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T6"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fo:language="ru" fo:country="RU"/>
    </style:style>
    <style:style style:name="T9" style:family="text">
      <style:text-properties fo:color="#000000" style:text-line-through-style="none" style:text-position="0% 100%" fo:language="ru" fo:country="RU" style:text-underline-style="none" style:font-name-asian="Arial1" style:font-name-complex="Arial1"/>
    </style:style>
    <style:style style:name="T10" style:family="text">
      <style:text-properties fo:color="#000000" fo:letter-spacing="-0.004cm"/>
    </style:style>
    <style:style style:name="T11" style:family="text">
      <style:text-properties fo:color="#000000" fo:letter-spacing="-0.004cm" fo:background-color="#ffffff"/>
    </style:style>
    <style:style style:name="T12" style:family="text">
      <style:text-properties fo:font-size="14pt" fo:language="ru" fo:country="RU" style:font-size-asian="14pt" style:font-size-complex="14pt"/>
    </style:style>
    <style:style style:name="T13" style:family="text">
      <style:text-properties fo:font-size="14pt" fo:language="ru" fo:country="RU" style:text-underline-style="none" style:font-size-asian="14pt" style:font-size-complex="14pt"/>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name-complex="Calibri"/>
    </style:style>
    <style:style style:name="T16" style:family="text">
      <style:text-properties style:language-asian="ru" style:country-asian="RU"/>
    </style:style>
    <style:style style:name="T17" style:family="text">
      <style:text-properties fo:background-color="#ffffff"/>
    </style:style>
    <style:style style:name="T18" style:family="text">
      <style:text-properties fo:background-color="#ffffff" style:font-name-asian="Calibri" style:language-asian="en" style:country-asian="US"/>
    </style:style>
    <style:style style:name="T19" style:family="text">
      <style:text-properties fo:color="#0000ff" fo:background-color="#ffffff"/>
    </style:style>
    <style:style style:name="T20" style:family="text">
      <style:text-properties fo:color="#0000ff" fo:background-color="#ffffff" style:font-name-asian="Calibri" style:language-asian="en" style:country-asian="US"/>
    </style:style>
    <style:style style:name="T2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d6c1d36-b2d2-493b-ad29-b374cc785f34" text:name="BossProviderVariable"/>
      </text:user-field-decls>
      <text:p text:style-name="P23"><text:span text:style-name="T22">ПОСТАНОВЛЕНИЕ</text:span></text:p>
      <text:p text:style-name="P13">о прекращении производства по делу № 4-14.55-787/00-25-15</text:p>
      <text:p text:style-name="P13">об административном правонарушении</text:p>
      <text:p text:style-name="P14"/>
      <text:p text:style-name="P14">«25» сентября 2015 г. <text:s text:c="84"/>г. Москва</text:p>
      <text:p text:style-name="P14"/>
      <text:p text:style-name="P4"><text:span text:style-name="T3">Я,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В., рассмотрев постановление прокурора <text:s/>от 07.08.2015 и материалы дела № 4-14.55-787/00-25-15 об административном правонарушении, возбужденного в отношении временно исполняющего обязанности начальника федерального государственного унитарного предприятия «Спецстройсервис» при Федеральном агентстве специального строительства» (далее — ФГУП «Спецстройсервис» при Спецстрое России») XXXXXXXXXXXXXXXXXXXXXXXXXXXX (</text:span><text:span text:style-name="T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 по факту административного правонарушения, </text:span><text:span text:style-name="T3">ответственность за которое предусмотрена</text:span><text:span text:style-name="T4"> </text:span><text:span text:style-name="T3">частью 1 статьи 14.55 Кодекса Российской Федерации об административных правонарушениях (далее - КоАП),</text:span></text:p>
      <text:p text:style-name="P5"/>
      <text:p text:style-name="P6"/>
      <text:p text:style-name="P6"/>
      <text:p text:style-name="P6">УСТАНОВИЛ:</text:p>
      <text:p text:style-name="P15">16.06.2015 между ФГУП «ГУСС «Дальспецстрой» при Спецстрое России» и ФГУП «Спецстройсервис» при Спецстрое России» был заключен договор поставки № 1504-34-ПК на поставку продукции по адресу: Амурская область, ЗАТО Углегорск, Космодром «Восточный» (далее — Договор). Указанный договор был заключен в рамках государственного контракта от 03.07.2012 № 873-КИ106/12, финансирование которого осуществляется за счет бюджетных денежных средств, выделенных на финансирование государственного оборонного заказа (данная информация подтверждается письмом ФКУ «Дирекция космодрома «Восточный» в адрес Московской городской военной прокуратуры № 381/168413 от 30.07.2015).</text:p>
      <text:p text:style-name="P15">В соответствии с пунктом 4.1 Договора и пунктом 3 Спецификации к Договору ФГУП «Спецстройсервис» при Спецстрое России» взяло на себя обязательство поставить продукцию, обозначенную в Разделе 1 Договора <text:soft-page-break/>«Предмет договора», <text:s/>в срок не позднее 20.07.2015.</text:p>
      <text:p text:style-name="P15">Однако, до настоящего момента Договор не исполнен, поставка указанного в нем оборудования не осуществлена. Срок поставки продукции по Договору не изменялся, соответствующее дополнительное соглашение между ФГУП «ГУСС «Дальспецстрой» при Спецстрое России» и ФГУП «Спецстройсервис» при Спецстрое России» не заключалось.</text:p>
      <text:p text:style-name="P18"><text:span text:style-name="T8">В соответствии с требованиями <text:s/>пункта 1 части 2 статьи 8 Федерального закона от 29.12.2012 № 275-ФЗ «О государственном оборонном заказе» (далее — Закон об оборонном заказе) исполнитель обязан </text:span><text:span text:style-name="T9"><text:s/>обеспечить соответствие поставок продукции по государственному оборонному заказу, в том числе материалов и комплектующих изделий, требованиям, установленным контрактом.</text:span></text:p>
      <text:p text:style-name="P18"><text:span text:style-name="T9">Согласно статье 2.4 КоАП административной ответственности </text:span><text:span text:style-name="Основной_20_шрифт_20_абзаца"><text:span text:style-name="T9">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1"><text:span text:style-name="Основной_20_шрифт_20_абзаца"><text:span text:style-name="T12">В соотв</text:span></text:span><text:span text:style-name="Основной_20_шрифт_20_абзаца"><text:span text:style-name="T13">етствии с примечанием к статье 2.4 КоАП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text:span></text:span><text:span text:style-name="Основной_20_шрифт_20_абзаца"><text:span text:style-name="T12"> Федерации, других войсках и воинских формированиях Российской Федерации. Совершившие административные правонарушения в связи с выполнением организационно-</text:span></text:span><text:span text:style-name="Основной_20_шрифт_20_абзаца"><text:span text:style-name="T12">распорядительных или административно-хозяйственных функций руководители </text:span></text:span><text:span text:style-name="Основной_20_шрифт_20_абзаца"><text:span text:style-name="T12">и другие работники иных организаций, а также совершившие административные правонарушения, предусмотренные статьей 14.55 КоАП, несут административную ответственность как должностные лица.</text:span></text:span></text:p>
      <text:p text:style-name="P21"><text:span text:style-name="Основной_20_шрифт_20_абзаца"><text:span text:style-name="T12">В соответствии с приказом Директора Спецстроя России от 16.03.2015 № 64 л/с, XXXXXXXXXXXXXXXXXXXXXXXXXX является временно исполняющим обязанности начальника ФГУП «Спецстройсервис» при Спецстрое России».</text:span></text:span></text:p>
      <text:p text:style-name="P21"><text:span text:style-name="Основной_20_шрифт_20_абзаца"><text:span text:style-name="T12">Согласно пунктам 1, 4 и 8 Должностной инструкции начальника ФГУП «Спецстройсервис» при Спецстрое России», утвержденной Директором Спецстроя России от 10.05.2012, начальник ФГУП «Спецстройсервис» при Спецстрое России» относится к категории руководителей, обязан обеспечивать выполнение ФГУП «Спецстройсервис» при Спецстрое России» обязательств перед заказчиками по поставке продукции (по количеству, номенклатуре, ассортименту, качеству, срокам и другим условиям).</text:span></text:span></text:p>
      <text:p text:style-name="P21"><text:soft-page-break/><text:span text:style-name="Основной_20_шрифт_20_абзаца"><text:span text:style-name="T12">Согласно статье 15 Закона об оборонном заказе лица, виновные в нарушении норм данного закона, других федеральных законов и иных нормативных правовых актов Российской Федерации в сфере государственного оборонного заказа, несут административную ответственность в соответствии с законодательством Российской Федерации.</text:span></text:span></text:p>
      <text:p text:style-name="P17">В адрес ФАС России поступили объяснения защитника XXXXXXXXXXXX по доверенности — XXXXXXXXXXXXXXXXXX (доверенность от 22.09.2015 № 28 АА 0672721) (вх. ФАС России от 16.09.2015 № 99613/15), в котором поясняется, что Договор не содержит указания на контракт и обязательных условий контракта в соответствии с требованиями, предусмотренными пунктами 7, 10, 13 статьи 3, статьи 8 Закона об оборонном заказе. Вместе с тем, согласно пункту 1 статьи 3 Закона об оборонном заказе, 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p>
      <text:p text:style-name="P20"><text:span text:style-name="T7">Согласно приложению № 8 к Федеральному закону от 01.12.2014 № 384-ФЗ «О федеральном бюджете на 2015 год и на плановый период 2016 и 2017 годов» определены расходы федерального бюджета на 2015 год по ведомственной принадлежности (Роскосмос), где предусмотрены расходы на реализацию мероприятий подпрограммы «Создание обеспечивающей инфраструктуры космодрома «Восточный» федеральной целевой программы «Развитие российских космодромов на 2006-2015 годы» государственной программы Российской Федерации «Космическая деятельность России на 2013-2020 годы» (Закупка товаров, работ и услуг для государственных (муниципальных) нужд) <text:s/>(Капитальные вложения в объекты государственной (муниципальной) собственности). Таким образом, исходя из публично </text:span><text:span text:style-name="T7">доступных правовых актов Правительства Российской Федерации и законов, строительство объектов космодрома «Восточный» нельзя признать осуществляемыми в рамках государственного оборонного заказа.</text:span></text:p>
      <text:p text:style-name="P17">С учетом изложенного, в отсутствие нормативных правовых актов, позволяющих установить, что ФГУП «ГУСС «Дальспецстрой» при «Спецстрое России» может заключить в рамках строительства космодрома «Восточный» с государственным заказчиком государственный контракт по государственному оборонному заказу, <text:span text:style-name="Основной_20_шрифт_20_абзаца">ФГУП «Спецстройсервис» при Спецстрое России» не было известно об исполнении Договора в рамках государственного оборонного заказа, о чем временно исполняющий обязанности ФГУП «Спецстройсервис» при Спецстрое России» XXXXXXXXXXXXXXXXXXXXXXXXXX не уведомлялся, а информацию об этом нельзя узнать из публичных источников.</text:span></text:p>
      <text:p text:style-name="P17"><text:soft-page-break/><text:span text:style-name="Основной_20_шрифт_20_абзаца">В рамках рассмотрения дела об административном правонарушении установлено, что Договор не содержит ссылок на то, что он заключен в целях выполнения</text:span><text:span text:style-name="Основной_20_шрифт_20_абзаца"><text:span text:style-name="T21"> государственного оборонного заказа.</text:span></text:span></text:p>
      <text:p text:style-name="P17"><text:span text:style-name="Основной_20_шрифт_20_абзаца">Таким образом, по мнению XXXXXXXXXXXXXXXXXX, в силу статей 2.1, 2.4, 14.55 КоАП XXXXXXXXXXX не является должностным лицом исполнителя, а следовательно является ненадлежащим лицом по делу об административном правонарушении № 4-14.55-787/00-25-15.</text:span></text:p>
      <text:p text:style-name="P17">Исходя из вышеизложенного, в материалах дела об административном правонарушении № 4-14.55-787/00-25-15 отсутствуют доказательства осведомленности XXXXXXXXXXXX о заключении Договора во исполнение государственного контракта от 03.07.2012 № 873-КИ106/12, заключенного именно в рамках государственного оборонного заказа. Таким образом, правоотношения между <text:span text:style-name="T14">ФГУП «ГУСС «Дальспецстрой» при Спецстрое России» и ФГУП «Спецстройсервис» при Спецстрое России» по вопросу соблюдения сроков исполнения Договора являются гражданско-правовыми, вина в нарушении норм Закона об оборонном заказе в действиях XXXXXXXXXXXX отсутствует.</text:span></text:p>
      <text:p text:style-name="P15">Таким образом, в действиях XXXXXXXXXXXX отсутствует субъективная сторона административного правонарушения, что свидетельствует об отсутствии состава административного правонарушения.</text:p>
      <text:p text:style-name="P17"><text:span text:style-name="T14">В соответствии с пунктом 2 части 1 статьи 24.5 КоАП п</text:span><text:span text:style-name="T21">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span></text:p>
      <text:p text:style-name="P22">Постановление вынесено в присутствии защитников XXXXXXXXXXXXXXXXXXXXXXXXXXXX по доверенности: XXXXXXXXXXXXXXXXXXXXXXXXXXXXXXXXXXXX <text:s/>и XXXXXXXXXXXXXXXXXXXXXXXXXXXXX (доверенность от 22.09.2015 № 28АА 9672721), в отсутствие XXXXXXXXXXXX В ФАС России также поступило заявление защитника XXXXXXXXXXXX по доверенности XXXXXXXXXXXXXXXXXX о том, что XXXXXXXXXXX надлежащим образом уведомлен о времени и месте рассмотрения дела об административном правонарушении № 4-14.55-787/00-25-15 (вх. ФАС России от 25.09.2015 № 104578).</text:p>
      <text:p text:style-name="P16">На основании изложенного, учитывая обстоятельства совершенного административного правонарушения, руководствуясь статьями 23.82 24.5, 28.9, 29.10 КоАП,</text:p>
      <text:p text:style-name="P16"/>
      <text:p text:style-name="P19">ПОСТАНОВИЛ:</text:p>
      <text:p text:style-name="P11"><text:tab/>Производство по делу об административном правонарушении № 4-14.55-787/00-25-15, возбужденному в отношении временно исполняющего обязанности начальника ФГУП «Спецстройсервис» при Спецстрое России» <text:soft-page-break/>XXXXXXXXXXXXXXXXXXXXXXXXXXXX (<text:span text:style-name="T1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0">)</text:span> прекратить в связи с отсутствием состава административного правонарушения.</text:p>
      <text:p text:style-name="P11"><text:tab/>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 text:style-name="T15"> в районный суд по месту рассмотрения дела </text:span>в течение 10 дней со дня вручения или получения копии постановления<text:span text:style-name="T16">.</text:span></text:p>
      <text:p text:style-name="P9"><text:span text:style-name="T18"><text:tab/>Согласно</text:span><text:span text:style-name="T20"> </text:span><text:span text:style-name="T18">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CE3E9F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ECE3E9F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14:34:36.01</meta:creation-date>
    <meta:generator>OpenOffice.org/3.4.1$Win32 OpenOffice.org_project/341m1$Build-9593</meta:generator>
    <dc:date>2015-09-30T19:02:25.35</dc:date>
    <meta:document-statistic meta:table-count="0" meta:image-count="1" meta:object-count="0" meta:page-count="5" meta:paragraph-count="32" meta:word-count="1193" meta:character-count="10991"/>
    <meta:user-defined meta:name="Поле 1"/>
    <meta:user-defined meta:name="Поле 2"/>
    <meta:user-defined meta:name="Поле 3"/>
    <meta:user-defined meta:name="Поле 4"/>
  </office:meta>
</office:document-meta>
</file>