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3E3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181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3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36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name-complex="Times New Roman1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ea30d-2292-4a04-90b2-6ba5aff27f3f" text:name="BossProviderVariable"/>
      </text:user-field-decls>
      <text:p text:style-name="P19"><text:span text:style-name="T8">ОПРЕДЕЛЕНИЕ </text:span></text:p>
      <text:p text:style-name="P13">об оставлении жалобы без рассмотрения</text:p>
      <text:p text:style-name="P12"> </text:p>
      <text:p text:style-name="P5">«24» сентября 2015 г.                                                                                     г. Москва</text:p>
      <text:p text:style-name="P12">            </text:p>
      <text:p text:style-name="P14">Я, <text:span text:style-name="T4">заместитель руководителя Федеральной антимонопольной службы Кинёв А.Ю., рассмотрев материалы жалобы на постановление по делу об административном правонарушении № 42/15 в отношении<text:line-break/>XXXXXXXXXXXXXX, вынесенное руководителем Псковского УФАС России XXXXXXXXXXXXX</text:span><text:span text:style-name="Strong_20_Emphasis"><text:span text:style-name="T5">,</text:span></text:span></text:p>
      <text:p text:style-name="P14"><text:span text:style-name="Strong_20_Emphasis"><text:span text:style-name="T5"/></text:span></text:p>
      <text:p text:style-name="P15">УСТАНОВИЛ:</text:p>
      <text:p text:style-name="P13"> </text:p>
      <text:p text:style-name="P16"><text:span text:style-name="T7">Кировским районным судом г. Новосибирска принята к производству жалоба на постановление о наложении штрафа по делу № 42/15 об административном правонарушении, вынесенное в отношении </text:span><text:span text:style-name="T6">XXXXXXXXXXXXXX</text:span></text:p>
      <text:p text:style-name="P14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4">Руководствуясь частью 2 статьи 30.1 КоАП,</text:p>
      <text:p text:style-name="P15">ОПРЕДЕЛИЛ:</text:p>
      <text:p text:style-name="P14"> </text:p>
      <text:p text:style-name="P14">Жалобу<text:span text:style-name="T4"> XXXXXXXXXXXXX</text:span> на постановление о наложении штрафа по делу об административном правонарушении № 42/15 в отношении <text:span text:style-name="T4">XXXXXXXXXXXXXX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3E3E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163E3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6:31:02.93</meta:creation-date>
    <meta:generator>OpenOffice.org/3.4.1$Win32 OpenOffice.org_project/341m1$Build-9593</meta:generator>
    <dc:date>2015-09-30T19:05:04.16</dc:date>
    <meta:document-statistic meta:table-count="0" meta:image-count="1" meta:object-count="0" meta:page-count="1" meta:paragraph-count="17" meta:word-count="137" meta:character-count="1182"/>
    <meta:user-defined meta:name="Поле 1"/>
    <meta:user-defined meta:name="Поле 2"/>
    <meta:user-defined meta:name="Поле 3"/>
    <meta:user-defined meta:name="Поле 4"/>
  </office:meta>
</office:document-meta>
</file>