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892A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Bold" svg:font-family="'Times New Roman Bold'"/>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text-underline-style="none"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bold"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bold" fo:background-color="#ffffff"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bold" fo:background-color="#ffffff" style:font-name-asian="Times New Roman CYR1" style:font-size-asian="14pt" style:font-weight-asian="normal" style:font-name-complex="Times New Roman CYR1"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bold" fo:background-color="#ffffff" style:font-name-asian="Times New Roman CYR1" style:font-size-asian="14pt" style:font-weight-asian="bold" style:font-name-complex="Times New Roman CYR1"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fo:background-color="#ffffff" style:font-name-asian="Times New Roman CYR1" style:font-size-asian="14pt" style:font-weight-asian="normal" style:font-name-complex="Times New Roman CYR1" style:font-size-complex="14pt" style:font-weight-complex="normal"/>
    </style:style>
    <style:style style:name="P19" style:family="paragraph" style:parent-style-name="Text_20_body">
      <style:paragraph-properties fo:margin-left="0cm" fo:margin-right="0cm" fo:margin-top="0cm" fo:margin-bottom="0cm" fo:line-height="100%" fo:text-align="center" style:justify-single-word="false" fo:text-indent="1.244cm" style:auto-text-indent="false"/>
      <style:text-properties fo:color="#000000"/>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Bold"/>
    </style:style>
    <style:style style:name="P25" style:family="paragraph" style:parent-style-name="Text_20_body">
      <style:paragraph-properties fo:margin-left="0cm" fo:margin-right="0cm" fo:margin-top="0cm" fo:margin-bottom="0cm" fo:text-align="justify" style:justify-single-word="false" fo:text-indent="1.244cm" style:auto-text-indent="false"/>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language="ru" fo:country="RU"/>
    </style:style>
    <style:style style:name="P27" style:family="paragraph" style:parent-style-name="ConsPlusNonformat">
      <style:paragraph-properties fo:margin-left="0cm" fo:margin-right="0cm" fo:margin-top="0cm" fo:margin-bottom="0cm" fo:line-height="100%" fo:text-align="center" style:justify-single-word="false" fo:orphans="2" fo:widows="2" fo:text-indent="1.244cm" style:auto-text-indent="false"/>
      <style:text-properties style:font-name="Times New Roman1"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cm" style:auto-text-indent="false">
        <style:tab-stops/>
      </style:paragraph-properties>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style:font-size-asian="14pt" style:font-size-complex="14pt"/>
    </style:style>
    <style:style style:name="P43" style:family="paragraph" style:parent-style-name="Text_20_body">
      <style:paragraph-properties fo:margin-left="0cm" fo:margin-right="0cm" fo:margin-top="0cm" fo:margin-bottom="0cm" fo:line-height="100%" fo:text-indent="0cm" style:auto-text-indent="false"/>
      <style:text-properties style:font-name="Times New Roman1" fo:font-size="10pt"/>
    </style:style>
    <style:style style:name="P44"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indent="0.026cm" style:auto-text-indent="false"/>
      <style:text-properties fo:font-size="14pt"/>
    </style:style>
    <style:style style:name="P46" style:family="paragraph" style:parent-style-name="Text_20_body">
      <style:paragraph-properties fo:margin-left="0cm" fo:margin-right="0cm" fo:margin-top="0cm" fo:margin-bottom="0cm" fo:line-height="100%" fo:text-indent="0.026cm" style:auto-text-indent="false"/>
    </style:style>
    <style:style style:name="P47" style:family="paragraph" style:parent-style-name="Text_20_body">
      <style:paragraph-properties fo:margin-left="0cm" fo:margin-right="0cm" fo:margin-top="0cm" fo:margin-bottom="0cm" fo:line-height="100%" fo:text-indent="0.026cm" style:auto-text-indent="false"/>
      <style:text-properties fo:color="#000000"/>
    </style:style>
    <style:style style:name="P48" style:family="paragraph" style:parent-style-name="Text_20_body">
      <style:paragraph-properties fo:margin-left="0cm" fo:margin-right="0cm" fo:margin-top="0cm" fo:margin-bottom="0cm" fo:line-height="100%" fo:text-indent="0.026cm" style:auto-text-indent="false"/>
      <style:text-properties fo:font-size="13.5pt"/>
    </style:style>
    <style:style style:name="P49" style:family="paragraph" style:parent-style-name="Text_20_body">
      <style:paragraph-properties fo:margin-left="0cm" fo:margin-right="0cm" fo:margin-top="0cm" fo:margin-bottom="0cm" fo:line-height="100%" fo:text-indent="0.026cm" style:auto-text-indent="false"/>
      <style:text-properties style:font-name="Times New Roman1" fo:font-size="10pt"/>
    </style:style>
    <style:style style:name="P50" style:family="paragraph" style:parent-style-name="Text_20_body">
      <style:paragraph-properties fo:margin-left="0cm" fo:margin-right="0cm" fo:margin-top="0cm" fo:margin-bottom="0cm" fo:line-height="100%" fo:text-indent="0.026cm" style:auto-text-indent="false"/>
      <style:text-properties style:font-name="Times New Roman1" fo:font-size="9pt" style:font-size-asian="9pt" style:font-size-complex="9pt"/>
    </style:style>
    <style:style style:name="P51" style:family="paragraph" style:parent-style-name="Text_20_body">
      <style:paragraph-properties fo:margin-left="10.081cm" fo:margin-right="0cm" fo:margin-top="0cm" fo:margin-bottom="0cm" fo:line-height="100%" fo:text-align="start" style:justify-single-word="false" fo:text-indent="-0.026cm" style:auto-text-indent="false">
        <style:tab-stops/>
      </style:paragraph-properties>
      <style:text-properties style:font-name="Times New Roman" fo:font-size="14pt" fo:background-color="transparen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349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center" style:justify-single-word="false" fo:text-indent="0.053cm" style:auto-text-indent="false"/>
      <style:text-properties fo:color="#000000" fo:font-size="13.5pt"/>
    </style:style>
    <style:style style:name="P57" style:family="paragraph" style:parent-style-name="Standard_20__28_user_29_">
      <style:paragraph-properties fo:margin-left="10.742cm" fo:margin-right="0cm" fo:margin-top="0cm" fo:margin-bottom="0cm" fo:line-height="100%" fo:text-align="justify" style:justify-single-word="false" fo:text-indent="-0.64cm" style:auto-text-indent="false">
        <style:tab-stops/>
      </style:paragraph-properties>
      <style:text-properties style:font-name="Times New Roman" fo:font-size="14pt" fo:background-color="transparent" style:font-size-asian="14pt" style:font-size-complex="14pt"/>
    </style:style>
    <style:style style:name="P58"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59"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style>
    <style:style style:name="P60" style:family="paragraph" style:parent-style-name="Standard" style:master-page-name="First_20_Page">
      <style:paragraph-properties fo:margin-left="0cm" fo:margin-right="0cm" fo:margin-top="0cm" fo:margin-bottom="0cm" fo:line-height="100%" fo:text-align="center" style:justify-single-word="false" fo:text-indent="1.244cm" style:auto-text-indent="false" style:page-number="auto"/>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bold" fo:background-color="#ffffff" style:font-name-asian="Times New Roman CYR1" style:font-size-asian="14pt" style:font-weight-asian="normal" style:font-name-complex="Times New Roman CYR1"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Text_20_body">
      <style:paragraph-properties fo:margin-left="0cm" fo:margin-right="0cm" fo:margin-top="0cm" fo:margin-bottom="0cm" fo:text-align="justify" style:justify-single-word="false" fo:text-indent="1.244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65" style:family="paragraph" style:parent-style-name="Text_20_body" style:list-style-name="L1">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cm" style:auto-text-indent="false"/>
    </style:style>
    <style:style style:name="P67" style:family="paragraph" style:parent-style-name="Text_20_body" style:list-style-name="L3">
      <style:paragraph-properties fo:margin-left="0cm" fo:margin-right="0cm" fo:margin-top="0cm" fo:margin-bottom="0cm" fo:line-height="100%" fo:text-align="justify" style:justify-single-word="false" fo:text-indent="1cm" style:auto-text-indent="false"/>
    </style:style>
    <style:style style:name="P68" style:family="paragraph" style:parent-style-name="Text_20_body" style:list-style-name="L1">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69" style:family="paragraph" style:parent-style-name="Text_20_body" style:list-style-name="L2">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70" style:family="paragraph" style:parent-style-name="Text_20_body" style:list-style-name="L3">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71" style:family="paragraph" style:parent-style-name="Text_20_body" style:list-style-name="L4">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72" style:family="paragraph" style:parent-style-name="Text_20_body" style:list-style-name="L2">
      <style:paragraph-properties fo:margin-left="0cm" fo:margin-right="0cm" fo:margin-top="0cm" fo:margin-bottom="0cm" fo:line-height="100%" fo:text-align="justify" style:justify-single-word="false" fo:text-indent="0cm" style:auto-text-indent="false"/>
    </style:style>
    <style:style style:name="P73" style:family="paragraph" style:parent-style-name="Text_20_body" style:list-style-name="L5">
      <style:paragraph-properties fo:margin-left="-0.026cm" fo:margin-right="0cm" fo:margin-top="0cm" fo:margin-bottom="0cm" fo:line-height="100%" fo:text-align="justify" style:justify-single-word="false" fo:text-indent="1.535cm" style:auto-text-indent="false">
        <style:tab-stops/>
      </style:paragraph-properties>
      <style:text-properties fo:color="#000000" fo:font-size="14pt" style:font-size-asian="14pt" style:font-size-complex="14pt"/>
    </style:style>
    <style:style style:name="P74" style:family="paragraph" style:parent-style-name="Text_20_body" style:list-style-name="L5">
      <style:paragraph-properties fo:margin-left="0.026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75" style:family="paragraph" style:parent-style-name="Text_20_body" style:list-style-name="L5">
      <style:paragraph-properties fo:margin-left="-0.026cm" fo:margin-right="0cm" fo:margin-top="0cm" fo:margin-bottom="0cm" fo:line-height="100%" fo:text-align="justify" style:justify-single-word="false" fo:text-indent="1.614cm" style:auto-text-indent="false">
        <style:tab-stops/>
      </style:paragraph-properties>
      <style:text-properties fo:font-size="14pt" style:font-size-asian="14pt" style:font-size-complex="14pt"/>
    </style:style>
    <style:style style:name="P76" style:family="paragraph" style:parent-style-name="Text_20_body" style:list-style-name="L5">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77" style:family="paragraph" style:parent-style-name="Text_20_body" style:list-style-name="L5">
      <style:paragraph-properties fo:margin-left="0cm" fo:margin-right="0cm" fo:margin-top="0cm" fo:margin-bottom="0cm" fo:line-height="100%" fo:text-align="justify" style:justify-single-word="false" fo:text-indent="1.251cm" style:auto-text-indent="false">
        <style:tab-stops/>
      </style:paragraph-properties>
      <style:text-properties fo:font-size="14pt" style:font-size-asian="14pt" style:font-size-complex="14pt"/>
    </style:style>
    <style:style style:name="T1" style:family="text">
      <style:text-properties fo:language="ru" fo:country="RU"/>
    </style:style>
    <style:style style:name="T2" style:family="text">
      <style:text-properties style:font-name="Times New Roman1" fo:language="ru" fo:country="RU" fo:font-weight="normal" style:font-weight-asian="normal" style:font-weight-complex="normal"/>
    </style:style>
    <style:style style:name="T3" style:family="text">
      <style:text-properties style:font-name="Times New Roman"/>
    </style:style>
    <style:style style:name="T4" style:family="text">
      <style:text-properties style:font-name="Times New Roman" fo:background-color="#ffffff"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en" fo:country="US" fo:background-color="#ffffff" style:font-size-asian="14pt" style:font-size-complex="14pt"/>
    </style:style>
    <style:style style:name="T10" style:family="text">
      <style:text-properties style:font-name="Times New Roman" fo:font-size="13.5pt" fo:language="ru" fo:country="RU" style:text-underline-style="none" fo:background-color="#ffffff" style:font-size-asian="13.5pt" style:font-size-complex="13.5pt"/>
    </style:style>
    <style:style style:name="T11" style:family="text">
      <style:text-properties style:font-name="Times New Roman" fo:font-weight="normal" fo:background-color="#ffffff" style:font-name-asian="Times New Roman CYR1" style:font-weight-asian="normal" style:font-name-complex="Times New Roman CYR1" style:font-weight-complex="normal"/>
    </style:style>
    <style:style style:name="T12" style:family="text">
      <style:text-properties style:font-name="Times New Roman" fo:font-weight="bold" fo:background-color="#ffffff" style:font-name-asian="Times New Roman CYR1" style:font-weight-asian="normal" style:font-name-complex="Times New Roman CYR1" style:font-weight-complex="normal"/>
    </style:style>
    <style:style style:name="T13" style:family="text">
      <style:text-properties style:font-name="Times New Roman" fo:font-weight="bold" style:font-weight-asian="bold" style:font-weight-complex="bold"/>
    </style:style>
    <style:style style:name="T14" style:family="text">
      <style:text-properties style:font-name="Times New Roman" fo:language="en" fo:country="US" fo:font-weight="normal" fo:background-color="#ffffff" style:font-weight-asian="normal" style:font-weight-complex="normal"/>
    </style:style>
    <style:style style:name="T15" style:family="text">
      <style:text-properties style:font-name="Times New Roman" fo:language="ru" fo:country="RU" fo:font-weight="normal" fo:background-color="#ffffff" style:font-weight-asian="normal" style:font-weight-complex="normal"/>
    </style:style>
    <style:style style:name="T16" style:family="text">
      <style:text-properties fo:color="#000000"/>
    </style:style>
    <style:style style:name="T17" style:family="text">
      <style:text-properties fo:color="#000000" fo:language="en" fo:country="US" fo:background-color="#ffffff" style:font-name-complex="Times New Roman"/>
    </style:style>
    <style:style style:name="T18" style:family="text">
      <style:text-properties fo:color="#000000" fo:language="ru" fo:country="RU"/>
    </style:style>
    <style:style style:name="T19" style:family="text">
      <style:text-properties fo:color="#000000" fo:language="ru" fo:country="RU" fo:background-color="#ffffff" style:font-name-complex="Times New Roman"/>
    </style:style>
    <style:style style:name="T20" style:family="text">
      <style:text-properties fo:color="#000000" fo:language="ru" fo:country="RU" fo:background-color="transparent"/>
    </style:style>
    <style:style style:name="T21" style:family="text">
      <style:text-properties fo:color="#000000" fo:language="ru" fo:country="RU" fo:font-weight="bold" fo:background-color="transparent" style:font-weight-asian="bold"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3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font-name="Times New Roman" fo:font-size="14pt" style:text-underline-style="none" style:text-blinking="false" style:font-size-asian="14pt" style:font-size-complex="14pt"/>
    </style:style>
    <style:style style:name="T44" style:family="text">
      <style:text-properties fo:color="#000000" style:text-line-through-style="none" style:text-underline-style="none" style:text-blinking="false"/>
    </style:style>
    <style:style style:name="T45" style:family="text">
      <style:text-properties fo:color="#000000" style:font-name="Times New Roman"/>
    </style:style>
    <style:style style:name="T46" style:family="text">
      <style:text-properties fo:color="#000000" style:font-name="Times New Roman" fo:font-size="14pt" style:font-size-asian="14pt" style:font-size-complex="14pt"/>
    </style:style>
    <style:style style:name="T47" style:family="text">
      <style:text-properties fo:color="#000000" style:font-name="Times New Roman" fo:font-size="14pt" fo:language="ru" fo:country="RU" fo:background-color="transparent" style:font-size-asian="14pt" style:font-size-complex="14pt"/>
    </style:style>
    <style:style style:name="T48" style:family="text">
      <style:text-properties fo:color="#000000" style:font-name="Times New Roman" fo:font-size="14pt" fo:font-weight="bold" fo:background-color="#ffffff" style:font-size-asian="14pt" style:font-size-complex="14pt"/>
    </style:style>
    <style:style style:name="T49" style:family="text">
      <style:text-properties fo:color="#000000" style:font-name="Times New Roman" fo:font-size="14pt" fo:font-weight="bold" fo:background-color="#ffffff" style:font-size-asian="14pt" style:font-weight-asian="normal" style:font-size-complex="14pt" style:font-weight-complex="normal"/>
    </style:style>
    <style:style style:name="T50" style:family="text">
      <style:text-properties fo:color="#000000" style:font-name="Times New Roman" fo:font-size="14pt" fo:font-weight="bold" fo:background-color="#ffffff" style:font-size-asian="14pt" style:font-weight-asian="bold" style:font-size-complex="14pt" style:font-weight-complex="bold"/>
    </style:style>
    <style:style style:name="T51" style:family="text">
      <style:text-properties fo:color="#000000" style:font-name="Times New Roman" fo:font-size="14pt" fo:font-weight="normal" fo:background-color="#ffffff" style:font-size-asian="14pt" style:font-weight-asian="normal" style:font-size-complex="14pt" style:font-weight-complex="normal"/>
    </style:style>
    <style:style style:name="T52"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53" style:family="text">
      <style:text-properties fo:color="#000000" style:font-name="Times New Roman" fo:font-size="14pt" fo:language="en" fo:country="US" fo:font-weight="bold" fo:background-color="#ffffff" style:font-size-asian="14pt" style:font-weight-asian="normal" style:font-size-complex="14pt" style:font-weight-complex="normal"/>
    </style:style>
    <style:style style:name="T54" style:family="text">
      <style:text-properties fo:color="#000000" style:font-name="Times New Roman" fo:font-weight="normal" fo:background-color="#ffffff" style:font-weight-asian="normal" style:font-weight-complex="normal"/>
    </style:style>
    <style:style style:name="T55" style:family="text">
      <style:text-properties fo:color="#000000" style:font-name="Times New Roman" fo:font-weight="normal" fo:background-color="#ffffff" style:font-size-asian="14pt" style:font-weight-asian="normal" style:font-size-complex="14pt" style:font-weight-complex="normal"/>
    </style:style>
    <style:style style:name="T56" style:family="text">
      <style:text-properties fo:color="#000000" style:font-name="Times New Roman" style:font-size-asian="14pt" style:font-size-complex="14pt"/>
    </style:style>
    <style:style style:name="T57" style:family="text">
      <style:text-properties fo:color="#000000" style:font-name="Times New Roman" fo:font-weight="bold" fo:background-color="#ffffff" style:font-weight-asian="normal" style:font-weight-complex="normal"/>
    </style:style>
    <style:style style:name="T58" style:family="text">
      <style:text-properties fo:color="#000000" style:font-name="Times New Roman" fo:font-weight="bold" fo:background-color="#ffffff" style:font-weight-asian="bold" style:font-weight-complex="bold"/>
    </style:style>
    <style:style style:name="T59" style:family="text">
      <style:text-properties fo:color="#000000" style:font-name="Times New Roman" fo:language="en" fo:country="US" fo:font-weight="normal" fo:background-color="#ffffff" style:font-weight-asian="normal" style:font-weight-complex="normal"/>
    </style:style>
    <style:style style:name="T60" style:family="text">
      <style:text-properties fo:color="#000000" style:font-name="Times New Roman" fo:language="en" fo:country="US" fo:font-weight="normal" fo:background-color="#ffffff" style:font-size-asian="14pt" style:font-weight-asian="normal" style:font-size-complex="14pt" style:font-weight-complex="normal"/>
    </style:style>
    <style:style style:name="T61" style:family="text">
      <style:text-properties fo:color="#000000" style:font-name="Times New Roman" fo:language="en" fo:country="US" fo:font-weight="bold" fo:background-color="#ffffff" style:font-weight-asian="normal" style:font-weight-complex="normal"/>
    </style:style>
    <style:style style:name="T62" style:family="text">
      <style:text-properties fo:color="#000000" style:font-name="Times New Roman" fo:language="en" fo:country="US" fo:background-color="transparent"/>
    </style:style>
    <style:style style:name="T63" style:family="text">
      <style:text-properties fo:color="#000000" style:font-name="Times New Roman" fo:language="en" fo:country="US" fo:background-color="#ffffff"/>
    </style:style>
    <style:style style:name="T64" style:family="text">
      <style:text-properties fo:color="#000000" style:font-name="Times New Roman" fo:language="ru" fo:country="RU" fo:font-weight="normal" fo:background-color="#ffffff" style:font-weight-asian="normal" style:font-weight-complex="normal"/>
    </style:style>
    <style:style style:name="T65" style:family="text">
      <style:text-properties fo:color="#000000" style:font-name="Times New Roman" fo:language="ru" fo:country="RU" fo:background-color="#ffffff"/>
    </style:style>
    <style:style style:name="T66" style:family="text">
      <style:text-properties fo:color="#000000" style:font-name="Times New Roman" fo:font-size="13.5pt" fo:language="ru" fo:country="RU" style:text-underline-style="none" fo:background-color="#ffffff" style:font-size-asian="13.5pt" style:font-size-complex="13.5pt"/>
    </style:style>
    <style:style style:name="T67" style:family="text">
      <style:text-properties fo:color="#000000" fo:font-size="14pt" style:font-size-asian="14pt" style:font-size-complex="14pt"/>
    </style:style>
    <style:style style:name="T68" style:family="text">
      <style:text-properties fo:color="#000000" fo:font-size="14pt" fo:font-weight="bold" fo:background-color="#ffffff" style:font-size-asian="14pt" style:font-size-complex="14pt"/>
    </style:style>
    <style:style style:name="T69" style:family="text">
      <style:text-properties fo:color="#000000" fo:font-size="14pt" fo:language="en" fo:country="US" style:text-underline-style="solid" style:text-underline-width="auto" style:text-underline-color="font-color"/>
    </style:style>
    <style:style style:name="T70" style:family="text">
      <style:text-properties fo:color="#000000" fo:font-size="14pt" style:text-underline-style="solid" style:text-underline-width="auto" style:text-underline-color="font-color"/>
    </style:style>
    <style:style style:name="T71" style:family="text">
      <style:text-properties fo:color="#000000" fo:background-color="transparent"/>
    </style:style>
    <style:style style:name="T72" style:family="text">
      <style:text-properties fo:color="#000000" fo:background-color="transparent" style:font-name-asian="Times New Roman" style:font-name-complex="Times New Roman"/>
    </style:style>
    <style:style style:name="T73" style:family="text">
      <style:text-properties fo:color="#000000" fo:font-weight="bold" fo:background-color="transparent" style:font-name-asian="Times New Roman" style:font-weight-asian="bold" style:font-name-complex="Times New Roman" style:font-weight-complex="bold"/>
    </style:style>
    <style:style style:name="T74" style:family="text">
      <style:text-properties fo:color="#000000" fo:font-weight="bold" style:font-weight-asian="bold" style:font-weight-complex="bold"/>
    </style:style>
    <style:style style:name="T75" style:family="text">
      <style:text-properties fo:color="#000000" style:font-name-asian="Calibri" style:font-name-complex="Calibri"/>
    </style:style>
    <style:style style:name="T76" style:family="text">
      <style:text-properties fo:color="#000000" style:font-name-asian="Times New Roman CYR1" style:font-name-complex="Times New Roman CYR1"/>
    </style:style>
    <style:style style:name="T77" style:family="text">
      <style:text-properties fo:color="#000000" fo:background-color="#ffffff"/>
    </style:style>
    <style:style style:name="T78" style:family="text">
      <style:text-properties fo:color="#000000" style:font-name="Times New Roman Bold" fo:font-size="14pt" fo:background-color="#ffffff" style:font-size-asian="14pt" style:font-size-complex="14pt"/>
    </style:style>
    <style:style style:name="T79" style:family="text">
      <style:text-properties fo:color="#000000" style:font-name="Times New Roman Bold" fo:font-size="14pt" fo:font-weight="normal" fo:background-color="#ffffff" style:font-size-asian="14pt" style:font-weight-asian="normal" style:font-size-complex="14pt" style:font-weight-complex="normal"/>
    </style:style>
    <style:style style:name="T80" style:family="text">
      <style:text-properties fo:color="#000000" style:font-name="Times New Roman Bold" fo:font-size="14pt" fo:language="en" fo:country="US" fo:font-weight="normal" fo:background-color="#ffffff" style:font-weight-asian="normal" style:font-weight-complex="normal"/>
    </style:style>
    <style:style style:name="T81" style:family="text">
      <style:text-properties fo:color="#000000" style:font-name="Times New Roman Bold" fo:language="en" fo:country="US" fo:font-weight="normal" fo:background-color="#ffffff" style:font-weight-asian="normal" style:font-weight-complex="normal"/>
    </style:style>
    <style:style style:name="T82" style:family="text">
      <style:text-properties fo:color="#000000" style:font-name="Times New Roman1" fo:font-size="14pt" fo:font-weight="normal" fo:background-color="#ffffff" style:font-size-asian="14pt" style:font-weight-asian="normal" style:font-size-complex="14pt" style:font-weight-complex="normal"/>
    </style:style>
    <style:style style:name="T83" style:family="text">
      <style:text-properties style:use-window-font-color="true" style:font-name="Times New Roman" fo:font-size="14pt" fo:language="en" fo:country="US" style:font-size-asian="14pt" style:font-size-complex="14pt"/>
    </style:style>
    <style:style style:name="T84" style:family="text">
      <style:text-properties style:use-window-font-color="true" style:font-name="Times New Roman" fo:font-size="14pt" style:font-size-asian="14pt" style:font-size-complex="14pt"/>
    </style:style>
    <style:style style:name="T85" style:family="text">
      <style:text-properties style:use-window-font-color="true" style:font-name="Times New Roman" fo:language="en" fo:country="US" fo:background-color="#ffffff"/>
    </style:style>
    <style:style style:name="T86"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font-size="14pt"/>
    </style:style>
    <style:style style:name="T88" style:family="text">
      <style:text-properties fo:font-size="14pt" fo:language="ru" fo:country="RU" fo:background-color="#ffffff" style:font-size-asian="14pt" style:font-size-complex="14pt"/>
    </style:style>
    <style:style style:name="T89" style:family="text">
      <style:text-properties fo:font-size="14pt" style:font-size-asian="14pt" style:font-size-complex="14pt"/>
    </style:style>
    <style:style style:name="T9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2"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93" style:family="text">
      <style:text-properties style:text-line-through-style="none" style:text-position="0% 100%" fo:language="ru" fo:country="RU" fo:font-style="normal" style:text-underline-style="none" style:font-name-asian="Arial1" style:font-style-asian="normal" style:font-weight-asian="bold" style:font-name-complex="Arial1" style:language-complex="ar" style:country-complex="SA" style:font-style-complex="normal" style:font-weight-complex="bold"/>
    </style:style>
    <style:style style:name="T94" style:family="text">
      <style:text-properties fo:background-color="transparent"/>
    </style:style>
    <style:style style:name="T95" style:family="text">
      <style:text-properties fo:language="en" fo:country="US"/>
    </style:style>
    <style:style style:name="T96"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7" style:family="text">
      <style:text-properties fo:font-variant="normal" fo:text-transform="non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8"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9" style:family="text">
      <style:text-properties fo:font-variant="normal" fo:text-transform="none" style:text-line-through-style="none" style:text-position="0% 100%" fo:language="ru" fo:country="RU" fo:font-style="normal" style:text-underline-style="none" fo:background-color="transparent" style:font-name-asian="Times New Roman CYR1" style:font-style-asian="normal" style:font-name-complex="Times New Roman CYR1" style:font-style-complex="normal"/>
    </style:style>
    <style:style style:name="T100" style:family="text">
      <style:text-properties fo:font-variant="normal" fo:text-transform="none" style:text-line-through-style="none" style:text-position="0% 100%" fo:language="ru" fo:country="RU" fo:font-style="normal" style:text-underline-style="none" fo:background-color="transparent" style:font-name-asian="Times New Roman CYR1" style:font-style-asian="normal" style:font-name-complex="Times New Roman CYR1" style:language-complex="ar" style:country-complex="SA" style:font-style-complex="normal"/>
    </style:style>
    <style:style style:name="T101" style:family="text">
      <style:text-properties fo:font-variant="normal" fo:text-transform="none" style:text-line-through-style="none" style:text-position="0% 100%" fo:language="ru" fo:country="RU" fo:font-style="normal" style:text-underline-style="none" fo:background-color="transparent" style:font-name-asian="Arial1" style:font-style-asian="normal" style:font-name-complex="Arial1" style:language-complex="ar" style:country-complex="SA" style:font-style-complex="normal"/>
    </style:style>
    <style:style style:name="T102" style:family="text">
      <style:text-properties fo:font-variant="normal" fo:text-transform="none" style:text-line-through-style="none" style:text-position="0% 100%" fo:language="ru" fo:country="RU" fo:font-style="normal" style:text-underline-style="none" fo:background-color="transparent" style:font-style-asian="normal" style:language-complex="ar" style:country-complex="SA" style:font-style-complex="normal"/>
    </style:style>
    <style:style style:name="T103" style:family="text">
      <style:text-properties fo:font-variant="normal" fo:text-transform="none" style:text-line-through-style="none" style:text-position="0% 100%" fo:language="ru" fo:country="RU" fo:font-style="normal" style:text-underline-style="none" fo:font-weight="bold" fo:background-color="transparent" style:font-name-asian="Times New Roman CYR1" style:font-style-asian="normal" style:font-name-complex="Times New Roman CYR1" style:font-style-complex="normal"/>
    </style:style>
    <style:style style:name="T104"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05" style:family="text">
      <style:text-properties fo:font-variant="normal" fo:text-transform="none"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106" style:family="text">
      <style:text-properties fo:font-variant="normal" fo:text-transform="none" style:text-line-through-style="none" style:text-position="0% 100%" style:font-name="Times New Roman" fo:language="ru" fo:country="RU" fo:font-style="normal" style:text-underline-style="none" fo:font-weight="bold" fo:background-color="transparent" style:font-name-asian="Times New Roman CYR1" style:font-style-asian="normal" style:font-weight-asian="normal" style:font-name-complex="Times New Roman CYR1" style:font-style-complex="normal" style:font-weight-complex="normal"/>
    </style:style>
    <style:style style:name="T10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11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11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2" style:family="text">
      <style:text-properties fo:font-variant="normal" fo:text-transform="none" fo:color="#000000" style:text-line-through-style="none" style:text-position="0% 100%" style:font-name="Times New Roman Bold"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13" style:family="text">
      <style:text-properties style:font-name="Times New Roman Bold"/>
    </style:style>
    <style:style style:name="T114" style:family="text">
      <style:text-properties style:font-name="Times New Roman Bold" fo:font-size="14pt" style:font-size-asian="14pt" style:font-size-complex="14pt"/>
    </style:style>
    <style:style style:name="T115" style:family="text">
      <style:text-properties style:font-name-asian="Times New Roman CYR1" style:font-name-complex="Times New Roman CYR1"/>
    </style:style>
    <style:style style:name="T116" style:family="text">
      <style:text-properties fo:font-weight="bold"/>
    </style:style>
    <style:style style:name="T117" style:family="text">
      <style:text-properties fo:font-weight="bold" style:font-name-asian="Times New Roman CYR1" style:font-name-complex="Times New Roman CYR1"/>
    </style:style>
    <style:style style:name="T11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6a5372-0578-4c17-9e69-851402b524f8" text:name="BossProviderVariable"/>
      </text:user-field-decls>
      <text:p text:style-name="P60"><text:span text:style-name="T116"><text:s/>ПОСТАНОВЛЕНИЕ </text:span></text:p>
      <text:p text:style-name="P6">о наложении штрафа по делу </text:p>
      <text:p text:style-name="P27"><text:span text:style-name="T4">об административных правонарушениях </text:span><text:span text:style-name="T17">№ </text:span><text:span text:style-name="T19">А</text:span><text:span text:style-name="T17">К</text:span><text:span text:style-name="T19">304</text:span><text:span text:style-name="T17">-15</text:span></text:p>
      <text:p text:style-name="P4"/>
      <text:p text:style-name="P39">«30» июля 2015<text:tab/><text:tab/><text:tab/><text:tab/><text:tab/><text:tab/><text:tab/><text:tab/> <text:s text:c="22"/>Москва</text:p>
      <text:p text:style-name="P4"/>
      <text:p text:style-name="P8"><text:span text:style-name="T5">Я, заместитель начальника Управления контроля размещения государственного заказа Федеральной антимонопольной службы </text:span><text:span text:style-name="T6">Баширова Д.М.</text:span><text:span text:style-name="T5">, при рассмотрении материалов дела об административных правонарушениях, возбужденного протоколом об административном правонарушении от 27.05</text:span><text:span text:style-name="T6">.2015</text:span><text:span text:style-name="T5"> № АК304-15, в отношении </text:span><text:span text:style-name="T7">ОАО «Единая электронная торговая площадка»</text:span><text:span text:style-name="T6"> </text:span><text:span text:style-name="T8">(</text:span><text:span text:style-name="T6">далее — </text:span><text:span text:style-name="T8">Оператор электронной площадки)(адрес (местонахождение) юридического лица: </text:span><text:span text:style-name="T22">г. Москва, пр., 60- я Октября д. 9.</text:span><text:span text:style-name="T83">,</text:span><text:span text:style-name="T8"> ИНН </text:span><text:span text:style-name="T10">7077704692</text:span><text:span text:style-name="T9">, ОГРН </text:span><text:span text:style-name="T88">1097746299353, КПП 772801001, Межрайонная инспекция ФНС России № 46 по г. Москве</text:span><text:span text:style-name="T9">)</text:span><text:span text:style-name="T5">, по признакам составов административных правонарушений, ответственность за совершение которых предусмотрена </text:span><text:span text:style-name="T86">частью </text:span><text:span text:style-name="T84">10 статьи 7.30, частями 3, 5 статьи 7.31.1 Кодекса Российской Федерации об административных правонарушениях <text:s text:c="17"/>(далее – КоАП)</text:span><text:span text:style-name="T5">,</text:span></text:p>
      <text:p text:style-name="P4"/>
      <text:p text:style-name="P41">УСТАНОВИЛА:</text:p>
      <text:list xml:id="list6957783366506262366" text:style-name="L1">
        <text:list-item>
          <text:list>
            <text:list-item>
              <text:p text:style-name="P65">Муниципальным казённым учреждением «Управление коммунального хозяйства и благоустройства» муниципального образования г. Краснодар <text:s text:c="9"/>(далее — Заказчик), Управлением закупок администрации муниципального образования г. Краснодар (далее - Уполномоченный орган) проведен электронный аукцион на право заключения государственного контракта на выполнение работ по валке, обрезке деревьев на кладбищах, расположенных на территории муниципального образования город Краснодар на 2015 год <text:s text:c="5"/>(номер извещения 0318300119414002610) (далее – Аукцион).</text:p>
              <text:p text:style-name="P66"><text:span text:style-name="T46"><text:s text:c="8"/></text:span><text:span text:style-name="T5">Извещение о проведении Аукциона размещено 24.12.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66"><text:span text:style-name="T47"><text:s text:c="3"/>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p text:style-name="P68"><text:span text:style-name="T20"><text:s text:c="6"/></text:span>В соответствии с частью 22 статьи 68 Федерального закона от 05.04.2013 <text:s text:c="16"/>№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оп<text:span text:style-name="T90">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text:span><text:soft-page-break/><text:span text:style-name="T90">выполнение действий, предусмотренных статьей 68 Закона о контрактной системе, независимо от времени окончания такого аукциона.</text:span></text:p>
            </text:list-item>
          </text:list>
        </text:list-item>
      </text:list>
      <text:p text:style-name="P32">Как следует из материалов настоящего дела, 16.01.2015 ООО «Глобус» (далее — Участник закупки) не смог подать очередное предложение о цене контракта в период проведения Аукциона по причине возникновения технических неполадок на сайте Оператора электронной площадки.</text:p>
      <text:p text:style-name="P32">Таким образом, не обеспечив Участнику закупки 16.01.2015 возможность подачи очередного предложения о цене контракта в период проведения Аукциона, Оператором электронной площадки нарушил часть 22 статьи 68 Закона о контрактной системе.</text:p>
      <text:p text:style-name="P35"><text:span text:style-name="T5">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6">Следовательно, действия Оператора электронной площадки, не обеспечившего Участнику закупки 16.01.2015 возможность подачи предложения о цене контракта в период проведения Аукциона, нарушают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Временем совершения административного правонарушения является: 16.01.2015.</text:p>
      <text:p text:style-name="P36"><text:span text:style-name="T16">Местом совершения административного правонарушений является место нахождения </text:span><text:span text:style-name="T71">ОАО «Единая электронная торговая площадка»</text:span><text:span text:style-name="T16">, а именно: <text:s text:c="24"/></text:span><text:span text:style-name="T72">г. Москва, пр., 60- я Октября д. 9. </text:span></text:p>
      <text:p text:style-name="P36">2. <text:span text:style-name="T72">Департаментом города Москвы по конкурентной политике <text:s text:c="15"/>(далее – Заказчик), Департаментом города Москвы по конкурентной политике (далее — Уполномоченный орган) проведен электронный аукцион на право заключения государственного контракта на оказание услуг по обслуживанию </text:span><text:span text:style-name="T72">легковым автотранспортом лечебно-профилактических учреждений Восточного </text:span><text:span text:style-name="T72">административного округа города Москвы в 2015 году</text:span><text:span text:style-name="T73"> </text:span><text:span text:style-name="T72">(номер извещения 0173200001414001556) (далее – Аукцион)</text:span><text:span text:style-name="T75">.</text:span></text:p>
      <text:p text:style-name="P28"><text:span text:style-name="T5"><text:tab/>Извещение о проведении Аукциона размещено 31.10.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42"><text:span text:style-name="T94"><text:tab/>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94">www.roseltorg.ru</text:span></text:a><text:span text:style-name="T94">.</text:span></text:p>
      <text:p text:style-name="P36"><text:tab/>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p>
      <text:p text:style-name="P36"><text:soft-page-break/>Согласно материалам настоящего дела, <text:span text:style-name="T16">28.11.2014 у ЗАО «КИМОС-транс» (далее — Участник закупки) отсутствовала возможность подачи предложения о цене контракта в связи с необеспечением Оператором электронной площадки надежности функционирования программных и технических средств, используемых при проведении Аукциона.</text:span></text:p>
      <text:p text:style-name="P36">Таким образом, не обеспечив Участнику закупки 28.11.2014 возможность подачи предложения о цене контракта в период проведения Аукциона, Оператор электронной площадки нарушил часть 22 статьи 68 Закона о контрактной системе.</text:p>
      <text:p text:style-name="P35"><text:span text:style-name="T5">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6">Следовательно, не обеспечив Участнику закупки 28.11.2014 возможность подачи предложения о цене контракта в период проведения Аукциона, Оператор электронной площадки нарушил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Временем совершения административного правонарушения является: 28.11.2014.</text:p>
      <text:p text:style-name="P36"><text:span text:style-name="T16">Местом совершения административного правонарушений является место нахождения </text:span><text:span text:style-name="T71">ОАО «Единая электронная торговая площадка»</text:span><text:span text:style-name="T16">, а именно: <text:s text:c="24"/></text:span><text:span text:style-name="T72">г. Москва, пр., 60- я Октября д. 9. </text:span><text:s/></text:p>
      <text:p text:style-name="P36">3. <text:span text:style-name="T76">Комитетом государственного заказа Тамбовской области <text:s text:c="19"/>(далее — Заказчик) проведен электронный аукцион на право заключения государственного контракта на <text:s/>поставку томографа магнитно-резонансного <text:s text:c="2"/>1,5 Тл для нужд Комитета государственного заказа Тамбовской области <text:s text:c="6"/>(номер извещения 0164200003014003142) (далее – Аукцион)</text:span><text:span text:style-name="T16">.</text:span></text:p>
      <text:p text:style-name="P32"/>
      <text:p text:style-name="P28"><text:span text:style-name="T5">Извещение о проведении Аукциона размещено 15.07.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28"><text:span text:style-name="T47">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p text:style-name="P40"><text:span text:style-name="T20"><text:s text:c="5"/></text:span>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p>
      <text:p text:style-name="P40"><text:span text:style-name="T90"><text:s text:c="8"/>Согласно материалам настоящего дела, </text:span><text:span text:style-name="T34">Оператором электронной площадки 15.08.2014 не обеспечена надежность функционирования программных и </text:span><text:soft-page-break/><text:span text:style-name="T34">технических средств, используемых при проведении Аукциона, в результате чего у ООО «Хайнеманн Медицинтехник» (далее — Участник закупки) отсутствовала возможность подачи предложения о цене контракта.</text:span></text:p>
      <text:p text:style-name="P36">Таким образом, не обеспечив Участнику закупки 15.08.2014 возможность подачи предложений о цене контракта в период проведения Аукциона, Оператор электронной площадки нарушил часть 22 статьи 68 Закона о контрактной системе.</text:p>
      <text:p text:style-name="P35"><text:span text:style-name="T5">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6">Следовательно, не обеспечив Участнику закупки 15.08.2014 возможность подачи предложений о цене контракта в период проведения Аукциона, Оператор электронной площадки нарушил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Временем совершения административного правонарушения является: 15.08.2014.</text:p>
      <text:p text:style-name="P36"><text:span text:style-name="T16">Местом совершения административного правонарушений является место нахождения </text:span><text:span text:style-name="T71">ОАО «Единая электронная торговая площадка»</text:span><text:span text:style-name="T16">, а именно: <text:s text:c="24"/></text:span><text:span text:style-name="T72">г. Москва, пр., 60- я Октября д. 9. </text:span></text:p>
      <text:list xml:id="list4658892891602817882" text:style-name="L2">
        <text:list-item>
          <text:list>
            <text:list-item>
              <text:p text:style-name="P69"><text:span text:style-name="T16">Федеральным государственным бюджетным учреждением детский санаторий «Васильевское» Министерства здравоохранения Российской Федерации (далее — Заказчик), единой комиссией Федерального государственного бюджетного учреждения детский санаторий «Васильевское» Министерства здравоохранения Российской Федерации (далее – Единая комиссия) проведен электронный аукцион на право заключения государственного контракта на поставку комплекта компьютерного </text:span><text:span text:style-name="T16">оборудования и измерительной техники для оснащения кабинета терапевта </text:span><text:span text:style-name="T16">(педиатра) для коррекции нарушений кардио-респираторной системы - Комплекс БОС кардиопульмонологический или эквивалент</text:span><text:span text:style-name="T74"> </text:span><text:span text:style-name="T16">(номер извещения 0348100013114000029) (далее – Аукцион).</text:span></text:p>
              <text:p text:style-name="P72"><text:span text:style-name="T46"><text:s text:c="8"/></text:span><text:span text:style-name="T5">Извещение о проведении Аукциона размещено 03.09.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72"><text:span text:style-name="T47"><text:s text:c="3"/>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list-item>
          </text:list>
        </text:list-item>
      </text:list>
      <text:p text:style-name="P36"><text:tab/>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text:span><text:soft-page-break/><text:span text:style-name="T90">такого аукциона.</text:span></text:p>
      <text:p text:style-name="P36"><text:span text:style-name="T90"><text:s/>Согласно материалам дела, </text:span><text:span text:style-name="T16">15.09.2014 у ООО «Научно-производственная фирма «Аматея» (далее — Участник закупки) отсутствовала возможность подачи предложения о цене контракта по причине сбоя в работе программно-аппаратного комплекса электронной площадки в период проведения Аукциона</text:span><text:span text:style-name="T35">.</text:span></text:p>
      <text:p text:style-name="P38"><text:tab/>Таким образом, не обеспечив Участнику закупки 15.09.2014 возможность подачи предложений о цене контракта в период проведения Аукциона, Оператор электронной площадки нарушил часть 22 статьи 68 Закона о контрактной системе.</text:p>
      <text:p text:style-name="P35"><text:span text:style-name="T5"><text:tab/>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6"><text:tab/>Следовательно, не обеспечив Участнику закупки 15.09.2014 возможность подачи предложений о цене контракта в период проведения Аукциона, Оператор электронной площадки нарушил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text:tab/>Временем совершения административного правонарушения является: 15.09.2014.</text:p>
      <text:p text:style-name="P36"><text:span text:style-name="T77"><text:s text:c="2"/>Местом совершения административного правонарушений является место нахождения </text:span><text:span text:style-name="T71">ОАО «Единая электронная торговая площадка»</text:span><text:span text:style-name="T77">, а именно: <text:s text:c="24"/></text:span><text:span text:style-name="T72">г. Москва, пр., 60- я Октября д. 9. </text:span></text:p>
      <text:p text:style-name="P36"><text:span text:style-name="T72"><text:s/></text:span>5. <text:span text:style-name="T16">Департаментом топливно-энергетического хозяйства города Москвы (далее — Заказчик), Департаментом города Москвы по конкурентной политике (далее — Уполномоченный орган), аукционной комиссией <text:s/>Департамента топливно-энергетического хозяйства города Москвы (далее — Аукционная <text:s/>комиссия) проведен электронный аукцион на право заключения </text:span><text:span text:style-name="T16">государственного контракта на выполнение строительно-монтажных работ по </text:span><text:span text:style-name="T16">наружному освещению «Природный заказник «Воробьевы горы» (номер извещения 0173200001414001367) (далее – Аукцион).</text:span></text:p>
      <text:p text:style-name="P28"><text:span text:style-name="T5"><text:tab/>Извещение о проведении Аукциона размещено 30.09.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42"><text:span text:style-name="T94"><text:tab/>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94">www.roseltorg.ru</text:span></text:a><text:span text:style-name="T94">.</text:span></text:p>
      <text:p text:style-name="P29">На основании части 9 статьи 60 Закона о контрактной системе в случае,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 указанный документооборот осуществляется через электронную площадку, за исключением случая заключения контракта по результатам такого аукциона.</text:p>
      <text:p text:style-name="P30">В соответствии с частью 16 статьи 44 Закона о контрактной системе <text:soft-page-break/>участие в электронном аукционе возможно при наличии на лицевом счете участника закупки, открытом для проведения операций по обеспечению участия в таком аукционе на счете оператора электронной площадки, денежных средств, в отношении которых не осуществлено блокирование операций по лицевому счету в соответствии с частью 18 статьи 44 Закона о контрактной системе, в размере не менее чем размер обеспечения заявки на участие в таком аукционе, предусмотренный документацией о таком аукционе.</text:p>
      <text:p text:style-name="P30">В силу части 18 статьи 44 Закона о контрактной системе в течение одного часа с момента получения заявки на участие в электронном аукционе оператор электронной площадки обязан осуществить блокирование операций по лицевому счету, открытому для проведения операций по обеспечению участия в таком аукционе данного участника, подавшего указанную заявку, в отношении денежных средств в размере обеспечения указанной заявки. При этом в случае, предусмотренном пунктом 5 части 11 статьи 66 Закона о контрактной системе, блокирование не осуществляется. </text:p>
      <text:p text:style-name="P30">Как следует из материалов дела, 24.10.2014 ОАО «Монолитное Строительное Управление-1» (далее — Участник закупки) перечислены денежные средства для обеспечения заявки на участие в Аукционе в размере 10 221 445 рублей, срок окончания подачи заявок 27.10.2014 в 11:00.</text:p>
      <text:p text:style-name="P30">Пунктом 19.6.1 Регламента организации и проведения электронных аукционов в сфере закупок товаров, работ, услуг для обеспечения государственных и муниципальных нужд (редакция № 1 от 01.01.2014) <text:s text:c="23"/>ОАО «Единой электронной торговой площадки установлено, что оператор электронной площадки зачисляет денежные средства на соответствующий счет Участника закупки не позднее 1 (одного) часа после получения Оператором электронной площадки информации от Расчетной организации, Кредитной организации о перечислении Участником закупки соответствующих денежных средств на счет Оператора электронной площадки. Данные о поступлении денежных средств обновляются Оператором электронной площадки ежедневно по рабочим дням, в 10:00, 12:00, 15:30, 18:00 по времени Оператора электронной площадки.</text:p>
      <text:p text:style-name="P30">Согласно документам и сведениям, представленными Оператором электронной площадки, денежные средства Участника закупки в размере обеспечения заявки на участие в Аукционе зачислены на счет Участника закупки 28.10.2014 в 10:15. При этом на дату и время окончания срока подачи заявок на участие в Аукционе – 27.10.2014 в 11:00 – указанные денежные средства Оператором электронной площадки зачислены не были.</text:p>
      <text:p text:style-name="P30">Таким образом, Оператор электронной площадки несвоевременно осуществил зачисление денежных средств в размере обеспечения заявки на участие в Аукционе на лицевой счет Участника закупки, чем не обеспечил возможность подачи заявки на участие в Аукционе, что нарушает часть 9 статьи 60 Закона о контрактной системе. </text:p>
      <text:p text:style-name="P30">Указанное нарушение содержит признаки состава административного правонарушения, предусмотренного частью 3 статьи 7.31.1 Кодекса Российской <text:soft-page-break/>Федерации об административных правонарушениях</text:p>
      <text:p text:style-name="P31"><text:span text:style-name="T16">За нарушение Оператором электронной площадки </text:span><text:span text:style-name="T90">установленных законодательством Российской Федерации о контрактной системе в сфере закупок сроков блокирования операций по счету участника электронного аукциона для проведения операций по обеспечению участия в электронных аукционах частью 3 статьи 7.31.1 КоАП предусмотрена административная ответственность.</text:span></text:p>
      <text:p text:style-name="P31">Следовательно, <text:span text:style-name="T16">несвоевременно осуществив зачисление денежных средств в размере обеспечения заявки на участие в Аукционе на лицевой счет Участника закупки, </text:span>Оператор электронной площадки нарушил часть 9 статьи 60 Закона о контрактной системе, что содержит состав административного правонарушения, ответственность за совершение которого предусмотрена частью 3 статьи 7.31.1 КоАП.</text:p>
      <text:p text:style-name="P31">Временем совершения административного правонарушения является: 24.10.2014.</text:p>
      <text:p text:style-name="P31"><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 </text:span></text:p>
      <text:p text:style-name="P36">6. <text:span text:style-name="T16">Государственным казенным учреждением Республиканским центром социальной поддержки населения (далее — Заказчик), проведен электронный аукцион на право заключения государственного контракта на услуги по изготовлению печатей и штампов для нужд ГКУ РЦСПН (номер извещения 0801200001214001069) (далее – Аукцион).</text:span></text:p>
      <text:p text:style-name="P36"><text:tab/>Извещение о проведении Аукциона размещено 30.09.2014 на Официальном сайте в сети «Интернет» для размещения информации о размещении заказов <text:a xlink:type="simple" xlink:href="http://www.zakupki.gov.ru/"><text:span text:style-name="T44">www.zakupki.gov.ru</text:span></text:a> (далее — Официальный сайт).</text:p>
      <text:p text:style-name="P36"><text:span text:style-name="T20"><text:tab/>Согласно извещению о проведении Аукциона, проведение указанного Аукциона осуществлялось на сайте ОАО «Единая электронная торговая </text:span><text:span text:style-name="T20">площадка»: </text:span><text:a xlink:type="simple" xlink:href="http://www.roseltorg.ru/"><text:span text:style-name="T16">www.roseltorg.ru</text:span></text:a><text:span text:style-name="T20">.</text:span></text:p>
      <text:p text:style-name="P36"><text:span text:style-name="T20"><text:s/></text:span>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p>
      <text:p text:style-name="P30">Как следует из материалов дела, в извещении о проведении Аукциона указана дата проведения торгов 27.10.2014, а фактически торги состоялись 29.10.2014. </text:p>
      <text:p text:style-name="P30">Таким образом, действия Оператора электронной площадки, установившего новую дату проведения Аукциона, нарушают часть 2 статьи 68 Закона о контрактной системе.</text:p>
      <text:p text:style-name="P35"><text:span text:style-name="T5">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text:span><text:soft-page-break/><text:span text:style-name="T5">административная ответственность. </text:span></text:p>
      <text:p text:style-name="P36">Следовательно, Оператор электронной площадки, <text:span text:style-name="T16">установив новую дату проведения Аукциона, </text:span>нарушил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Временем совершения административного правонарушения является: 27.10.2014.</text:p>
      <text:p text:style-name="P31"><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text:span></text:p>
      <text:list xml:id="list1898062995679588442" text:style-name="L3">
        <text:list-item>
          <text:list>
            <text:list-item>
              <text:p text:style-name="P70"><text:span text:style-name="T20">Администрацией Вяземского муниципального района Хабаровского края (далее — Заказчик) проведен электронный аукцион на право заключения государственного контракта на выполнение строительно-монтажных работ на объекте: «Распределительные газопроводы для газификации жилищного фонда населенных пунктов Вяземского муниципального района (г. Вяземский, <text:s text:c="12"/>с. Садовое, с. Отрадное) Хабаровского края</text:span><text:span text:style-name="T21"> </text:span><text:span text:style-name="T20">(номер извещения 0122300017614000401) (далее – Аукцион).</text:span></text:p>
              <text:p text:style-name="P67"><text:span text:style-name="T47"><text:s text:c="8"/></text:span><text:span text:style-name="T5">Извещение о проведении Аукциона размещено 08.10.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67"><text:span text:style-name="T47"><text:s text:c="3"/>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list-item>
          </text:list>
        </text:list-item>
      </text:list>
      <text:p text:style-name="P36"><text:tab/>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text:span><text:span text:style-name="T90">участников к участию в нем, а также выполнение действий, предусмотренных </text:span><text:span text:style-name="T90">статьей 68 Закона о контрактной системе, независимо от времени окончания такого аукциона.</text:span></text:p>
      <text:p text:style-name="P36"><text:span text:style-name="T90"><text:s text:c="2"/>Согласно материалам настоящего дела, </text:span><text:span text:style-name="T35">Оператор электронной площадки не обеспечил непрерывность проведения Аукциона, необоснованно продолжил 29.10.2014 проведение процедуры Аукциона, состоявшегося 27.10.2014.</text:span></text:p>
      <text:p text:style-name="P36"><text:tab/>Таким образом, <text:span text:style-name="T16">Оператор электронной площадки, не обеспечив 27.10.2014 непрерывность проведения Электронного аукциона и надежность функционирования программных и технических средств, используемых для проведения Аукциона</text:span>, нарушил часть 22 статьи 68 Закона о контрактной системе.</text:p>
      <text:p text:style-name="P35"><text:span text:style-name="T5"><text:tab/>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6"><text:tab/>Следовательно, <text:span text:style-name="T16">не обеспечив 27.10.2014 непрерывность проведения Электронного аукциона и надежность функционирования программных и </text:span><text:soft-page-break/><text:span text:style-name="T16">технических средств, используемых для проведения Аукциона</text:span>, Оператор электронной площадки нарушил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text:tab/>Временем совершения административного правонарушения является: 27.10.2014.</text:p>
      <text:p text:style-name="P36"><text:tab/><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text:span> </text:p>
      <text:p text:style-name="P36">8. <text:span text:style-name="T20">Администрацией города Покров Петушинского района Владимирской области (далее - Заказчик), Департаментом имущественных и земельных отношений администрации Владимирской области (далее - Уполномоченный орган) проведен электронный аукцион на право заключения государственного контракта на приобретение Заказчиком в собственность МО «Город Покров» у Поставщика жилых помещений (17 квартир) в новом многоквартирном жилом доме малоэтажной застройки для переселения граждан из аварийного жилищного фонда в городе Покров Петушинского района Владимирской области (номер извещения 0128200000114007731) (далее – Аукцион).</text:span></text:p>
      <text:p text:style-name="P28"><text:span text:style-name="T5">Извещение о проведении Аукциона размещено 10.09.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28"><text:span text:style-name="T47">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p text:style-name="P29">В соответствии с частью 9 статьи 60 Закона о контрактной системе в случае,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 указанный документооборот осуществляется через электронную площадку, за исключением случая заключения контракта по результатам такого аукциона.</text:p>
      <text:p text:style-name="P30">В силу части 13 статьи 70 Закона о контрактной системе победитель электронного аукциона признается уклонившимся от заключения контракта в случае, если в сроки, предусмотренные статьей 70 Закона о контрактной системе, он не направил заказчику проект контракта, подписанный лицом, имеющим право действовать от имени победителя такого аукциона, или направил протокол разногласий, предусмотренный частью 4 статьи 70 Закона о контрактной системе, по истечении тринадцати дней с даты размещения в единой информационной системе протокола, указанного в части 8 статьи 69 Закона о контрактной системе, или не исполнил требования, предусмотренные статьей 37 Закона о контрактной системе (в случае снижения при проведении такого аукциона цены контракта на двадцать пять процентов и более от начальной (максимальной) цены контракта).</text:p>
      <text:p text:style-name="P44">Как следует из материалов дела, протокол подведения итогов <text:soft-page-break/>электронного аукциона от 07.10.2014 № 0128200000114007731-3 <text:s text:c="17"/>(далее – <text:s/>Протокол подведения итогов) опубликован Заказчиком на Официальном сайте 08.10.2014. Таким образом, регламентированный срок для направления Заявителем проект контракта установлен до 27.10.2014.</text:p>
      <text:p text:style-name="P44">Оператор электронной площадки 27.10.2014 не обеспечил надежность функционирования программных и технических средств, что не позволило ООО «Независимая строительная Компания-33» (далее - Участник закупки) направить Заказчику проект контракта, подписанный усиленной электронной подписью лица, имеющего право действовать от имени Заявителя, в тринадцатидневный срок с даты размещения на Официальном сайте Протокола подведения итогов.</text:p>
      <text:p text:style-name="P44">В материалах дела представлено графическое изображение уведомления от Оператора электронной площадки, которое пришло в личный кабинет Участника закупки, со следующим содержанием: «27.10.2014 г. электронная торговая площадка www.roseltorg.ru подверглась DDos-атаке, в результате которой была ограничена подача ценовых предложений. По причине ограниченного доступа к площадке в момент проведения аукциона торги будут возобновлены 29.10.2014 (время проведения указано на странице аукциона). Внимание! Аукцион продолжится с последнего минимального ценового предложения».</text:p>
      <text:p text:style-name="P44">Таким образом, Оператор электронной площадки, не обеспечив Заявителю возможность направления Заказчику проекта контракта 27.10.2014, нарушил часть 9 статьи 60 Закона о контрактной системе. </text:p>
      <text:p text:style-name="P35"><text:span text:style-name="T5"><text:tab/>За нарушение оператором электронной площадки <text:s/></text:span><text:span text:style-name="T25">сроков <text:s/>направления проекта контракта, установленных законодательством Российской Федерации о контрактной системе в сфере закупок, </text:span><text:span text:style-name="T5">частью 10 статьи 7.30 КоАП предусмотрена административная ответственность. </text:span></text:p>
      <text:p text:style-name="P36"><text:tab/>Следовательно, не обеспечив Участнику закупки до 27.10.2014 включительно возможность направления проекта контракта, Оператор электронной площадки нарушил часть 9 статьи 60 Закона о контрактной системе, что содержит состав административного правонарушения, ответственность за совершение которого предусмотрена частью 5 статьи 7.31.1 КоАП.</text:p>
      <text:p text:style-name="P36"><text:tab/>Временем совершения административного правонарушения является: 27.10.2014.</text:p>
      <text:p text:style-name="P36"><text:tab/><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text:span> </text:p>
      <text:p text:style-name="P36"><text:s text:c="2"/>9. <text:span text:style-name="T16">Муниципальным бюджетным учреждением «Управление лесопаркового хозяйства и экологической безопасности» (далее - Заказчик), Администрацией города Сургута (далее - Уполномоченный орган) проведен электронный аукцион на право заключения государственного контракта на оказание услуг по оформлению участка городских лесов города Сургута в муниципальную собственность (номер извещения 0187300006514001563) (далее – Аукцион).</text:span></text:p>
      <text:p text:style-name="P28"><text:soft-page-break/><text:span text:style-name="T5">Извещение о проведении Аукциона размещено 25.09.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28"><text:span text:style-name="T47">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89">www.roseltorg.ru</text:span></text:a><text:span text:style-name="T47">.</text:span></text:p>
      <text:p text:style-name="P31">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p>
      <text:p text:style-name="P31"><text:span text:style-name="T90">Согласно материалам настоящего дела, </text:span><text:span text:style-name="T35">Оператором электронной площадки 27.10.2014 не обеспечена надежность функционирования программных и технических средств, используемых при проведении Аукциона, в результате чего у ООО «ЗСК <text:s/>«Уралгеотип» (далее - Участник закупки) отсутствовала возможность подачи очередного предложения о цене контракта.</text:span></text:p>
      <text:p text:style-name="P31">Таким образом, <text:span text:style-name="T16">Оператор электронной площадки, не обеспечив 27.10.2014 непрерывность проведения Электронного аукциона и надежность функционирования программных и технических средств, используемых для проведения Аукциона</text:span>, нарушил часть 22 статьи 68 Закона о контрактной системе.</text:p>
      <text:p text:style-name="P35"><text:span text:style-name="T5"><text:tab/>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6"><text:tab/>Следовательно, <text:span text:style-name="T16">не обеспечив 27.10.2014 непрерывность проведения Электронного аукциона и надежность функционирования программных и </text:span><text:span text:style-name="T16">технических средств, используемых для проведения Аукциона</text:span>, Оператор электронной площадки нарушил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text:tab/>Временем совершения административного правонарушения является: 27.10.2014.</text:p>
      <text:p text:style-name="P36"><text:tab/><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text:span> </text:p>
      <text:p text:style-name="P36">10. <text:span text:style-name="T20">Государственным бюджетным учреждением здравоохранения Республики Мордовия «Мордовская республиканская клиническая больница» (далее - Заказчик), Государственным комитетом Республики Мордовия по организации торгов и ценовой политике (далее - Уполномоченный орган) проведен электронный аукцион на право заключения государственного контракта на оказание услуг по комплексному техническому обслуживанию и </text:span><text:soft-page-break/><text:span text:style-name="T20">текущему ремонту систем вентиляции и кондиционирования воздуха для нужд Государственного бюджетного учреждения здравоохранения Республики Мордовия «Мордовская республиканская клиническая больница» <text:s text:c="14"/>(номер извещения 0109200002414002743) (далее – Аукцион).</text:span></text:p>
      <text:p text:style-name="P28"><text:span text:style-name="T5">Извещение о проведении Аукциона размещено 14.10.2014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28"><text:span text:style-name="T47">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p text:style-name="P31">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p>
      <text:p text:style-name="P36"><text:span text:style-name="T90"><text:s text:c="2"/>Согласно материалам настоящего дела, </text:span><text:span text:style-name="T35">в извещении о проведении Аукциона указана дата проведения торгов 27.10.2014, а фактически торги состоялись 29.10.2014.</text:span></text:p>
      <text:p text:style-name="P36"><text:tab/>Таким образом, <text:span text:style-name="T16">Оператор электронной площадки, установив новую дату проведения Аукциона</text:span>, нарушил часть 22 статьи 68 Закона о контрактной системе.</text:p>
      <text:p text:style-name="P35"><text:span text:style-name="T5"><text:tab/>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6"><text:tab/>Следовательно, <text:span text:style-name="T16">действия Оператора электронной площадки, установившего новую дату проведения Аукциона, нарушают часть 2 статьи 68 </text:span><text:span text:style-name="T16">Закона о контрактной системе</text:span>, что содержит состав административного правонарушения, ответственность за совершение которого предусмотрена частью 10 статьи 7.30 КоАП.</text:p>
      <text:p text:style-name="P36"><text:tab/>Временем совершения административного правонарушения является: 27.10.2014.</text:p>
      <text:p text:style-name="P36"><text:span text:style-name="T35"><text:tab/></text:span><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text:span></text:p>
      <text:list xml:id="list6682816005614568459" text:style-name="L4">
        <text:list-item>
          <text:list>
            <text:list-item>
              <text:p text:style-name="P71"><text:span text:style-name="T38">Управлением городского хозяйства администрации города Коврова (далее - Заказчик), Отделом муниципального заказа администрации города Коврова (далее - Уполномоченный орган), аукционной комиссией Управления городского хозяйства администрации города Коврова, Отделом муниципального заказа администрации города Коврова (далее –Аукционная комиссия)</text:span><text:span text:style-name="T27"> проведен электронный аукцион на право заключения государственного контракта на выполнение работ по ремонту асфальтобетонного покрытия проезжей части (картами) автомобильных дорог общего пользования, находящихся в </text:span><text:soft-page-break/><text:span text:style-name="T27">муниципальной собственности МО города Коврова (номер извещения 0328300129415000050) (далее – Аукцион).</text:span></text:p>
            </text:list-item>
          </text:list>
        </text:list-item>
      </text:list>
      <text:p text:style-name="P28"><text:span text:style-name="T5">Извещение о проведении Аукциона размещено 12.03.2015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28"><text:span text:style-name="T47">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p text:style-name="P31">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p>
      <text:p text:style-name="P36"><text:span text:style-name="T90"><text:s text:c="2"/></text:span><text:span text:style-name="T35">Как следует из материалов настоящего дела, 08.04.2015 ООО ЗСК «Уралгеотоп» (далее — Участник закупки) не смог подать очередное предложение о цене контракта в период проведения Аукциона по причине возникновения технических неполадок на сайте Оператора электронной площадки.</text:span></text:p>
      <text:p text:style-name="P32">Таким образом, не обеспечив Участнику закупки 08.04.2015 возможность подачи очередного предложения о цене контракта в период проведения Аукциона, Оператор электронной площадки нарушил часть 22 статьи 68 Закона о контрактной системе.</text:p>
      <text:p text:style-name="P35"><text:span text:style-name="T5">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4">Следовательно, действия Оператора электронной площадки, не обеспечившего Участнику закупки 08.04.2015 возможность подачи предложения о цене контракта в период проведения Аукциона, нарушают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text:tab/>Временем совершения административного правонарушения является: 08.04.2015.</text:p>
      <text:p text:style-name="P36"><text:span text:style-name="T35"><text:tab/></text:span><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text:span></text:p>
      <text:p text:style-name="P37"><text:span text:style-name="T27">12. </text:span><text:span text:style-name="T39"><text:s/></text:span><text:span text:style-name="T38">Государственным казенным образовательным учреждением для детей-сирот и детей, оставшихся без попечения родителей, специальной (коррекционной) школой-интернатом для детей-сирот и детей, оставшихся без попечения родителей, с ограниченными возможностями здоровья имени Акчурина А.З. с.Камышла (далее - Заказчик), Главным управлением организации торгов Самарской области (далее - Уполномоченный орган), </text:span><text:soft-page-break/><text:span text:style-name="T38">единой аукционной комиссией Государственного казенного образовательного учреждения для детей-сирот и детей, оставшихся без попечения родителей, специальной (коррекционной) школы-интерната для детей-сирот и детей, оставшихся без попечения родителей, с ограниченными возможностями здоровья имени Акчурина А.З. с.Камышла, Главным управлением организации торгов Самарской области (далее – Единая аукционная комиссия)</text:span><text:span text:style-name="T27"> проведен электронный аукцион на право заключения государственного контракта на поставку одежды, обуви, аксессуаров, постельных принадлежностей, специальной одежды, тканей и прочих текстильных принадлежностей для нужд государственного казенного образовательного учреждения для детей-сирот и детей, оставшихся без попечения родителей, специальной (коррекционной) школы-интерната для детей-сирот и детей, оставшихся без попечения родителей, с ограниченными возможностями здоровья имени Акчурина А.З. с. Камышла (номер извещения 0142200001315002805) (далее – Аукцион).</text:span></text:p>
      <text:p text:style-name="P28"><text:span text:style-name="T5">Извещение о проведении Аукциона размещено 16.03.2015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28"><text:span text:style-name="T47">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p text:style-name="P31">В соответствии с частью 22 статьи 68 Закона о контрактной системе <text:span text:style-name="T9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span></text:p>
      <text:p text:style-name="P36"><text:span text:style-name="T90"><text:s text:c="2"/></text:span><text:span text:style-name="T35">Как следует из материалов настоящего дела, 16.03.2015 ИП Максимов </text:span><text:span text:style-name="T35">П.А. (далее — Участник закупки) не смог подать очередное предложение о цене </text:span><text:span text:style-name="T35">контракта в период проведения Аукциона по причине возникновения технических неполадок на сайте Оператора электронной площадки.</text:span></text:p>
      <text:p text:style-name="P32">Таким образом, не обеспечив Участнику закупки 16.03.2015 возможность подачи очередного предложения о цене контракта в период проведения Аукциона, Оператор электронной площадки нарушил часть 22 статьи 68 Закона о контрактной системе.</text:p>
      <text:p text:style-name="P35"><text:span text:style-name="T5">За нарушение оператором электронной площадки </text:span><text:a xlink:type="simple" xlink:href="consultantplus://offline/ref=09F1A82FCC07AE48D404DAC7998A60BD8C2D78F1955095D5223E5C41649B428C15E49B5625C8109FT2i4H"><text:span text:style-name="T43">порядка</text:span></text:a><text:span text:style-name="T5"> проведения аукциона в электронной форме частью 10 статьи 7.30 КоАП предусмотрена административная ответственность. </text:span></text:p>
      <text:p text:style-name="P34">Следовательно, действия Оператора электронной площадки, не обеспечившего Участнику закупки 16.03.2015 возможность подачи предложения о цене контракта в период проведения Аукциона, нарушают часть 22 статьи 68 Закона о контрактной системе, что содержит состав административного правонарушения, ответственность за совершение которого предусмотрена частью 10 статьи 7.30 КоАП.</text:p>
      <text:p text:style-name="P36"><text:soft-page-break/><text:tab/>Временем совершения административного правонарушения является: 16.03.2015.</text:p>
      <text:p text:style-name="P36"><text:span text:style-name="T37"><text:tab/></text:span><text:span text:style-name="T36">Местом совершения административного правонарушений является место нахождения </text:span><text:span text:style-name="T37">ОАО «Единая электронная торговая площадка»</text:span><text:span text:style-name="T36">, а именно: <text:s text:c="24"/></text:span><text:span text:style-name="T38">г. Москва, пр., 60- я Октября д. 9.</text:span></text:p>
      <text:p text:style-name="P36"><text:span text:style-name="T38">13. ГБОУ высшего профессионального образования «Российский национальный исследовательский медицинский университет имени Н.И. Пирогова» Министерства здравоохранения Российской Федерации <text:s text:c="13"/>(далее — Заказчик)</text:span><text:span text:style-name="T40"> проведен электронный аукцион на право заключения государственного контракта на оказание услуг по комплексной уборке помещений санитарному содержанию территории государственного бюджетного образовательного учреждения высшего профессионального образования «Российский национальный исследовательский медицинский университет имени Н.И. Пирогова» Министерства здравоохранения Российской Федерации (номер извещения 0373100108215000007) (далее – Аукцион).</text:span></text:p>
      <text:p text:style-name="P28"><text:span text:style-name="T5">Извещение о проведении Аукциона размещено 06.02.2015 на Официальном сайте в сети «Интернет» для размещения информации о размещении заказов </text:span><text:a xlink:type="simple" xlink:href="http://www.zakupki.gov.ru/"><text:span text:style-name="T43">www.zakupki.gov.ru</text:span></text:a><text:span text:style-name="T5"> (далее — Официальный сайт).</text:span></text:p>
      <text:p text:style-name="P28"><text:span text:style-name="T47">Согласно извещению о проведении Аукциона, проведение указанного Аукциона осуществлялось на сайте ОАО «Единая электронная торговая площадка»: </text:span><text:a xlink:type="simple" xlink:href="http://www.roseltorg.ru/"><text:span text:style-name="T67">www.roseltorg.ru</text:span></text:a><text:span text:style-name="T47">.</text:span></text:p>
      <text:p text:style-name="P29">В соответствии с частью 9 статьи 60 Закона о контрактной системе в случае,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 указанный документооборот осуществляется через электронную площадку, за исключением случая заключения контракта по результатам такого аукциона.</text:p>
      <text:p text:style-name="P44">Как следует из материалов дела, у ИП Паклиновой Л.П. <text:s text:c="22"/>(далее — Участник закупки) отсутствовала возможность подачи 26.02.2015, 27.02.2015 заявки на участие в Аукционе по причине блокирования сайтом Оператора электронной площадки <text:span text:style-name="T95">IP</text:span><text:span text:style-name="T1">-адреса Участника закупки, в связи с тем, что местонахождение <text:s/>Участника закупки на момент подачи заявки на участие в Аукционе — Республика Индия.</text:span></text:p>
      <text:p text:style-name="P44">Таким образом, Оператор электронной площадки, не обеспечив <text:span text:style-name="T1">Участнику закупки 26.02.2015, 27.02.2015</text:span> возможность подачи заявки на участие в Аукционе, нарушил часть 9 статьи 60 Закона о контрактной системе. </text:p>
      <text:p text:style-name="P35"><text:span text:style-name="T5"><text:tab/>За нарушение оператором электронной площадки <text:s/></text:span><text:span text:style-name="T25">сроков <text:s/>направления проекта контракта, установленных законодательством Российской Федерации о контрактной системе в сфере закупок, </text:span><text:span text:style-name="T5">частью 5 статьи 7.31.1 КоАП предусмотрена административная ответственность. </text:span></text:p>
      <text:p text:style-name="P36"><text:tab/>Следовательно, не обеспечив Участнику закупки <text:span text:style-name="T18">26.02.2015, 27.02.2015</text:span> <text:s/>возможность направления проекта контракта, Оператор электронной площадки нарушил часть 9 статьи 60 Закона о контрактной системе, что содержит состав административного правонарушения, ответственность за совершение которого <text:soft-page-break/>предусмотрена частью 5 статьи 7.31.1 КоАП.</text:p>
      <text:p text:style-name="P36"><text:tab/>Временем совершения административного правонарушения является:<text:span text:style-name="T18"> 27.02.2015</text:span>.</text:p>
      <text:p text:style-name="P33"><text:span text:style-name="T96"><text:tab/></text:span><text:span text:style-name="T98">Местом совершения административного правонарушений является место нахождения </text:span><text:span text:style-name="T97">ОАО «Единая электронная торговая площадка»</text:span><text:span text:style-name="T98">, а именно: <text:s text:c="24"/></text:span><text:span text:style-name="T96">г. Москва, пр., 60- я Октября д. 9. </text:span></text:p>
      <text:p text:style-name="P3">Рассмотрение дела об административных правонарушениях №АК304-15 состоялось 29.07.2015 по адресу: г. Москва, ул. Садовая Кудринская, <text:s text:c="17"/>д. 11, каб. 249. В связи с необходимостью в дополнительном выяснении обстоятельств дела № АК304-15, рассмотрение дела об административных правонарушениях было отложено на 30.07.2015.</text:p>
      <text:p text:style-name="P9"><text:span text:style-name="T104"><text:tab/></text:span><text:span text:style-name="T105">Рассмотрение настоящего дела об административном правонарушении № АК495-14 состоялось 30.07.2015 с участием представителя <text:s text:c="40"/>ОАО «Единая электронная торговая площадка» XXXXXXXXXXXXXXXXXXXXXXXXXXX по доверенности от 10.11.2014 б/н.</text:span></text:p>
      <text:p text:style-name="P20"/>
      <text:p text:style-name="P52"><text:span text:style-name="T68">Касательно пункта 1.</text:span><text:span text:style-name="T89"> </text:span><text:span text:style-name="T78"><text:s/></text:span></text:p>
      <text:p text:style-name="P8"><text:span text:style-name="T89">По итогам рассмотрения жалобы ООО «Глобус», комиссией ФАС России выдано предписание </text:span><text:span text:style-name="T107">от 28.01.2015 по делу № К-60/15</text:span><text:span text:style-name="T89">. </text:span><text:span text:style-name="T114">Оператором электронной площадки предписание исполнено в полном объеме в установленный срок. Повторное проведение аукциона № 0318300119414002610 было назначено на 16.02.2015 в 10:52, все участники уведомлены о дате и времени проведения аукциона. ООО «Глобус» авторизовался на электронной площадке, но при этом не подавал ценовые предложения.</text:span></text:p>
      <text:p text:style-name="P20">В ходе рассмотрения обстоятельств дела, должностное лицо, уполномоченное на рассмотрение настоящего дела об административном правонарушении, приходит к выводу, что права и законные интересы участников закупки восстановлены, так как <text:span text:style-name="T109">предписание от 28.01.2015 по делу № К-60/15 об устранении нарушений законодательства о контрактной системе </text:span><text:span text:style-name="T109">исполнено в полном объеме в установленные сроки. </text:span></text:p>
      <text:p text:style-name="P20">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0">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2">Учитывая изложенное, возможно сделать вывод о малозначительности указанного административного правонарушения.</text:p>
      <text:p text:style-name="P12"/>
      <text:p text:style-name="P8"><text:soft-page-break/><text:span text:style-name="T48">Касательно пункта 2 </text:span><text:span text:style-name="T51">представитель </text:span><text:span text:style-name="T107">ОАО «Единая электронная торговая площадка» XXXXXXXXXX</text:span><text:span text:style-name="T112"> сообщил, что </text:span><text:span text:style-name="T79">признает совершение 28.11.2014 действий, содержащих состав административного правонарушения, за которое частью 10 статьи 7.30 КоАП РФ предусмотрена административная ответственность, а также на основании статьи 2.9 КоАП РФ, просит прекратить производство по делу № АК-304-15 в указанной части, в связи с малозначительностью административного правонарушения.</text:span></text:p>
      <text:p text:style-name="P8"><text:span text:style-name="T51">Вина Оператора электронной площадки </text:span><text:span text:style-name="T107">ОАО «Единая электронная торговая площадка»</text:span><text:span text:style-name="T51"> состоит в том, что он 28.11.2014 не обеспечил надежность функционирования программных и технических средств.</text:span></text:p>
      <text:p text:style-name="P9">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9">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 </text:p>
      <text:p text:style-name="P20"><text:span text:style-name="T16">Обстоятельства, свидетельствующие о малозначительности совершенного </text:span><text:span text:style-name="T109">ОАО «Единая электронная торговая площадка»</text:span> <text:span text:style-name="T16">административного </text:span><text:span text:style-name="T16">правонарушения, должностным лицом, уполномоченным на рассмотрение </text:span>настоящего дела об административном правонарушении<text:span text:style-name="T16">, не выявлены. </text:span></text:p>
      <text:p text:style-name="P20">Таким образом, действия Оператора электронной площадки, выразившие в не обеспечении 28.11<text:span text:style-name="T16">.2014</text:span> непрерывности проведения Аукциона и надежности функционирования программных и технических средств, используемых для проведения Аукциона нарушают часть 22 статьи 68 Закона о контрактной системе и содержат состав административного правонарушения, ответственность за совершение которого предусмотрена частью 10 статьи 7.30 КоАП.</text:p>
      <text:p text:style-name="P11"><text:span text:style-name="T105">За нарушение оператором электронной площадки порядка проведения электронного аукциона в соответствии с частью 10 статьи 7.30 КоАП, </text:span><text:span text:style-name="T105">предусмотрен штраф в размере </text:span><text:span text:style-name="T106">300 000 (трехсот тысяч) рублей.</text:span></text:p>
      <text:p text:style-name="P11"/>
      <text:p text:style-name="P8"><text:span text:style-name="T67"><text:s/></text:span><text:span text:style-name="T48">Касательно пункта 3 </text:span><text:span text:style-name="T51">представитель</text:span><text:span text:style-name="T48"> </text:span><text:span text:style-name="T107">ОАО «Единая электронная торговая площадка» </text:span><text:span text:style-name="T51">Родин З.С. сообщил, ООО «Хайнеманн Медицинтехник» было некорректно завершена пользовательская сессия, </text:span><text:span text:style-name="T79">срок действия которой <text:s/>ограничен и составляет 24 часа. </text:span></text:p>
      <text:p text:style-name="P24"><text:span text:style-name="T26">Вместе с тем, из содержащейся в материалах дела видеозаписи следует,</text:span><text:span text:style-name="T51"> Оператором электронной площадки 15.08.2014 в период с 10:15 до 10:26 не обеспечена надёжность функционирования программных и технических средств, используемых при проведении Аукциона, в результате чего у ООО «Хайнеманн Медицинтехник» отсутствовала возможность подачи предложения </text:span><text:span text:style-name="T51">о цене контракта.</text:span></text:p>
      <text:p text:style-name="P17">Вина Оператора электронной площадки ОАО «Единая электронная торговая площадка» <text:s/>состоит в том, что он не обеспечил Участнику закупки <text:soft-page-break/>возможность подать очередные предложения о цене контрактов.</text:p>
      <text:p text:style-name="P9">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9">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 </text:p>
      <text:p text:style-name="P20"><text:span text:style-name="T16">Обстоятельства, свидетельствующие о малозначительности совершенного </text:span><text:span text:style-name="T109">ОАО «Единая электронная торговая площадка»</text:span> <text:span text:style-name="T16">административного правонарушения, должностным лицом, уполномоченным на рассмотрение </text:span>настоящего дела об административном правонарушении<text:span text:style-name="T16">, не выявлены. </text:span></text:p>
      <text:p text:style-name="P20">Таким образом, действия Оператора электронной площадки, выразившиеся в не обеспечении 15.08<text:span text:style-name="T16">.2014</text:span> непрерывности проведения Аукциона и надежности функционирования программных и технических средств, используемых для проведения Аукциона нарушают часть 22 статьи 68 Закона о контрактной системе, содержат состав административного правонарушения, ответственность за совершение которого предусмотрена частью 10 статьи 7.30 КоАП.</text:p>
      <text:p text:style-name="P17"><text:span text:style-name="T99">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 </text:span><text:span text:style-name="T103">300 000 (трехсот тысяч) рублей.</text:span></text:p>
      <text:p text:style-name="P20"/>
      <text:p text:style-name="P8"><text:span text:style-name="T48">Касательно пункта 4 </text:span><text:span text:style-name="T51">представитель</text:span><text:span text:style-name="T48"> </text:span><text:span text:style-name="T107">ОАО «Единая электронная торговая площадка» XXXXXXXXXX</text:span><text:span text:style-name="T51"> сообщил, что 15.09.2014 у ООО «Научно-производственная фирма «Аматея» (далее — Участник закупки) отсутствовала возможность подачи предложения о цене контракта по причине сбоя в работе программно-аппаратного комплекса электронной площадки в период проведения Аукциона</text:span><text:span text:style-name="T79">.</text:span></text:p>
      <text:p text:style-name="P17">Вина Оператора электронной площадки ОАО «Единая электронная торговая площадка» <text:s/>состоит в том, что он не обеспечил Участнику закупки возможность подать очередное предложение о цене контрактов.</text:p>
      <text:p text:style-name="P9">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9">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 </text:p>
      <text:p text:style-name="P20"><text:span text:style-name="T16">Обстоятельства, свидетельствующие о малозначительности совершенного </text:span><text:span text:style-name="T109">ОАО «Единая электронная торговая площадка»</text:span> <text:span text:style-name="T16">административного правонарушения, должностным лицом, уполномоченным на рассмотрение </text:span>настоящего дела об административном правонарушении<text:span text:style-name="T16">, не выявлены. </text:span></text:p>
      <text:p text:style-name="P20">Таким образом, действия Оператора электронной площадки, <text:soft-page-break/>выразившиеся в не обеспечении 15.09<text:span text:style-name="T16">.2014</text:span> непрерывности проведения Аукциона и надежности функционирования программных и технических средств, используемых для проведения Аукциона нарушают часть 22 статьи 68 Закона о контрактной системе и содержат состав административного правонарушения, ответственность за совершение которого предусмотрена частью 10 статьи 7.30 КоАП.</text:p>
      <text:p text:style-name="P17"><text:span text:style-name="T99">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 </text:span><text:span text:style-name="T103">300 000 (трехсот тысяч) рублей.</text:span></text:p>
      <text:p text:style-name="P20"/>
      <text:p text:style-name="P8"><text:span text:style-name="T48">Касательно пункта 5</text:span><text:span text:style-name="T114"> представитель Родин З.С. сообщил, что Опрератор признает совершение 27.10.2014 действий, образующих состав административного правонарушения, за которое частью 3 статьи 7.31.1 КоАП РФ предусмотрена административная ответственность, а также на основании статьи 2.9 КоАП, просит прекратить производство по делу № АК 304-15 в указанной части, в связи с малозначительностью административного правонарушения.</text:span></text:p>
      <text:p text:style-name="P20">В ходе рассмотрения обстоятельств дела, должностное лицо, уполномоченное на рассмотрение настоящего дела об административном правонарушении, приходит к выводу, что при проведении Аукциона права и законные интересы участников закупки восстановлены, а именно <text:span text:style-name="T109">предписание от 11.11.2014 по делу № К-1616/14 об устранении нарушений законодательства о контрактной системе исполнено в полном объеме. В результате исполнения указанного предписания Участник закупки принимал участие в Аукционе и занял третье место.</text:span></text:p>
      <text:p text:style-name="P20">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0">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3">Учитывая изложенное, возможно сделать вывод о малозначительности указанного административного правонарушения.</text:p>
      <text:p text:style-name="P13"/>
      <text:p text:style-name="P8"><text:span text:style-name="T49">Касательно пункта 6 </text:span><text:span text:style-name="T51">представитель</text:span><text:span text:style-name="T49"> </text:span><text:span text:style-name="T107">ОАО «Единая электронная торговая площадка» XXXXXXXXXX</text:span><text:span text:style-name="T51"> сообщил, что </text:span><text:span text:style-name="T114">27.10.2014 на электронной торговой площадке наблюдались многочисленные запросы пользователей к серверам Оператора, что привело к превышенному отклику сервера, на отдельных участках.</text:span></text:p>
      <text:p text:style-name="P53">В связи с этим, Оператором электронной площадки принято решение о <text:soft-page-break/>переносе Аукциона на 29.10.2014.</text:p>
      <text:p text:style-name="P54"><text:span text:style-name="T113">На основании изложенного, Оператор признает совершение 27.10.2014 действий, образующих состав административного правонарушения, за которое частью 10 статьи 7.30 КоАП РФ предусмотрена административная ответственность.</text:span> </text:p>
      <text:p text:style-name="P22"><text:span text:style-name="T55">Вина Оператора электронной площадки </text:span><text:span text:style-name="T110">ОАО «Единая электронная торговая площадка» </text:span><text:span text:style-name="T55"><text:s/>состоит в том, он 27.10.2014 не обеспечил</text:span><text:span text:style-name="T56"> надежность функционирования программных и технических средств.</text:span></text:p>
      <text:p text:style-name="P9">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9">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 </text:p>
      <text:p text:style-name="P20"><text:span text:style-name="T16">Обстоятельства, свидетельствующие о малозначительности совершенного </text:span><text:span text:style-name="T54">ОАО «Единая электронная торговая площадка» </text:span><text:span text:style-name="T16">административного правонарушения, должностным лицом, уполномоченным на рассмотрение </text:span>настоящего дела об административном правонарушении<text:span text:style-name="T16">, не выявлены.</text:span></text:p>
      <text:p text:style-name="P20">Таким образом, действия Оператора электронной площадки, выразившиеся в не обеспечении 27.10<text:span text:style-name="T54">.2014</text:span> непрерывности проведения Аукциона и надежности функционирования программных и технических средств, используемых для проведения Аукциона нарушают часть 22 статьи 68 Закона о контрактной системе, содержат состав административного правонарушения, ответственность за совершение которого предусмотрена частью 10 статьи 7.30 КоАП.</text:p>
      <text:p text:style-name="P17"><text:span text:style-name="T115">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 </text:span><text:span text:style-name="T117">300 000 (трехсот тысяч) рублей. </text:span></text:p>
      <text:p text:style-name="P15"/>
      <text:p text:style-name="P15"/>
      <text:p text:style-name="P17"/>
      <text:p text:style-name="P20"><text:span text:style-name="T57">Касательно пункта </text:span><text:span text:style-name="T58">7 </text:span><text:span text:style-name="T59">представитель</text:span><text:span text:style-name="T61"> </text:span><text:span text:style-name="T109">ОАО «Единая электронная торговая площадка» XXXXXXXXXX</text:span><text:span text:style-name="T59"> сообщил, что </text:span><text:span text:style-name="T81">27.10.2014 на электронной торговой площадке наблюдались многочисленные запросы пользователей к серверам Оператора, что привело к превышенному отклику сервера, на отдельных участках.</text:span></text:p>
      <text:p text:style-name="P20"><text:span text:style-name="T109">В ходе рассмотрения обстоятельств дела, должностным лицом, уполномоченным на рассмотрение настоящего дела об административном правонарушении, установлено, что 27.10.2014</text:span><text:span text:style-name="T111"> зафиксировано 5 сбоев по 5 аукционам, что подтверждается решениями по делам К-1586/14, К-1662/14, <text:s text:c="4"/>К-1611/14, К-1613/14, К-1590/14.</text:span></text:p>
      <text:p text:style-name="P59"><text:span text:style-name="T23">Вместе с тем, за совершение аналогичного правонарушения, выразившегося в </text:span><text:span text:style-name="Основной_20_шрифт_20_абзаца"><text:span text:style-name="T108">не обеспечении 27.10.2014 непрерывности проведения </text:span></text:span><text:soft-page-break/><text:span text:style-name="Основной_20_шрифт_20_абзаца"><text:span text:style-name="T108">Аукциона и надежности функционирования программных и технических средств, используемых для проведения Аукциона, Оператор электронной площадки </text:span></text:span><text:span text:style-name="T23">привлечен к административной ответственности по настоящему делу об административном правонарушении</text:span><text:span text:style-name="T24"> </text:span><text:span text:style-name="T41">№ </text:span><text:span text:style-name="T42">АК304-15</text:span><text:span text:style-name="T23">.</text:span></text:p>
      <text:p text:style-name="P58">Согласно пункту 7 части 1 статьи 24.5 КоАП, производство по делу об административном правонарушении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предусмотренном той же статьей или той же частью статьи КоАП.</text:p>
      <text:p text:style-name="P13">Учитывая изложенное, возможно прекращение <text:span text:style-name="T93">производства по делу об административном правонарушении в части</text:span> указанного административного правонарушения.</text:p>
      <text:p text:style-name="P18"/>
      <text:p text:style-name="P8"><text:span text:style-name="T49">Касательно пункта 8 </text:span><text:span text:style-name="T50"><text:s/></text:span><text:span text:style-name="T52">представитель</text:span><text:span text:style-name="T53"> </text:span><text:span text:style-name="T107">ОАО «Единая электронная торговая площадка» XXXXXXXXXX</text:span><text:span text:style-name="T52"> сообщил, что </text:span><text:span text:style-name="T80">Оператор электронной площадки 27.10.2014 не обеспечил надёжность функционирования программных и технических средств, что не позволило ООО «Независимая строительная Компания-33» (далее – Участник закупки) направить Заказчику проект контракта, подписанный усиленной электронной подписью лица, имеющего право действовать от имени Заявителя, в тринадцатидневный срок с даты размещения на Официальном сайте Протокола подведения итогов.</text:span><text:span text:style-name="T59"> </text:span></text:p>
      <text:p text:style-name="P20"><text:span text:style-name="T109">В ходе рассмотрения обстоятельств дела, должностным лицом, уполномоченным на рассмотрение настоящего дела об административном правонарушении, установлено, что 27.10.2014</text:span><text:span text:style-name="T111"> зафиксировано 5 сбоев по 5 аукционам, что подтверждается решениями по делам К-1586/14, К-1662/14, <text:s text:c="4"/>К-1611/14, К-1613/14, К-1590/14.</text:span></text:p>
      <text:p text:style-name="P63"/>
      <text:p text:style-name="P63"/>
      <text:p text:style-name="P63"/>
      <text:p text:style-name="P63"/>
      <text:p text:style-name="P59"><text:span text:style-name="T23">Вместе с тем, за совершение аналогичного правонарушения, выразившегося в </text:span><text:span text:style-name="Основной_20_шрифт_20_абзаца"><text:span text:style-name="T108">не обеспечении 27.10.2014 непрерывности проведения Аукциона и надежности функционирования программных и технических средств, используемых для проведения Аукциона, Оператор электронной площадки </text:span></text:span><text:span text:style-name="T23">привлечен к административной ответственности по настоящему делу об административном правонарушении</text:span><text:span text:style-name="T24"> </text:span><text:span text:style-name="T41">№ </text:span><text:span text:style-name="T42">АК304-15</text:span><text:span text:style-name="T23">.</text:span></text:p>
      <text:p text:style-name="P58">Согласно пункту 7 части 1 статьи 24.5 КоАП, производство по делу об административном правонарушении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предусмотренном той же статьей или той же <text:soft-page-break/>частью статьи КоАП.</text:p>
      <text:p text:style-name="P14"><text:span text:style-name="T100">Учитывая изложенное, возможно прекращение </text:span><text:span text:style-name="T101">производства по делу об административном правонарушении в части</text:span><text:span text:style-name="T100"> указанного административного правонарушения.</text:span></text:p>
      <text:p text:style-name="P15"/>
      <text:p text:style-name="P20"><text:span text:style-name="T57">Касательно пункта 9 </text:span><text:span text:style-name="T58"><text:s/></text:span><text:span text:style-name="T59">представитель</text:span><text:span text:style-name="T61"> </text:span><text:span text:style-name="T109">ОАО «Единая электронная торговая площадка» XXXXXXXXXX</text:span><text:span text:style-name="T59"> сообщил, что </text:span><text:span text:style-name="T81">27.10.2014 на электронной торговой площадке наблюдались многочисленные запросы пользователей к серверам Оператора, что привело к превышенному отклику сервера, на отдельных участках.</text:span></text:p>
      <text:p text:style-name="P20"><text:span text:style-name="T109">В ходе рассмотрения обстоятельств дела, должностным лицом, уполномоченным на рассмотрение настоящего дела об административном правонарушении, установлено, что 27.10.2014</text:span><text:span text:style-name="T111"> зафиксировано 5 сбоев по 5 аукционам, что подтверждается решениями по делам К-1586/14, К-1662/14, <text:s text:c="4"/>К-1611/14, К-1613/14, К-1590/14.</text:span></text:p>
      <text:p text:style-name="P59"><text:span text:style-name="T23">Вместе с тем, за совершение аналогичного правонарушения, выразившегося в </text:span><text:span text:style-name="Основной_20_шрифт_20_абзаца"><text:span text:style-name="T108">не обеспечении 27.10.2014 непрерывности проведения Аукциона и надежности функционирования программных и технических средств, используемых для проведения Аукциона, Оператор электронной площадки </text:span></text:span><text:span text:style-name="T23">привлечен к административной ответственности по настоящему делу об административном правонарушении</text:span><text:span text:style-name="T24"> </text:span><text:span text:style-name="T41">№ </text:span><text:span text:style-name="T42">АК304-15</text:span><text:span text:style-name="T23">.</text:span></text:p>
      <text:p text:style-name="P58">Согласно пункту 7 части 1 статьи 24.5 КоАП, производство по делу об административном правонарушении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предусмотренном той же статьей или той же частью статьи КоАП.</text:p>
      <text:p text:style-name="P58"/>
      <text:p text:style-name="P58"/>
      <text:p text:style-name="P58"/>
      <text:p text:style-name="P58"/>
      <text:p text:style-name="P16"><text:span text:style-name="T102">Учитывая изложенное, возможно прекращение </text:span><text:span text:style-name="T101">производства по делу об административном правонарушении в части</text:span><text:span text:style-name="T102"> указанного административного правонарушения.</text:span></text:p>
      <text:p text:style-name="P15"/>
      <text:p text:style-name="P20"><text:span text:style-name="T57">Касательно пункта 10</text:span><text:span text:style-name="T58"> </text:span><text:span text:style-name="T59">представитель</text:span><text:span text:style-name="T61"> </text:span><text:span text:style-name="T109">ОАО «Единая электронная торговая площадка» XXXXXXXXXX</text:span><text:span text:style-name="T59"> сообщил, что </text:span><text:span text:style-name="T81">27.10.2014 на электронной торговой площадке наблюдались многочисленные запросы пользователей к серверам Оператора, что привело к превышенному отклику сервера, на отдельных участках.</text:span><text:span text:style-name="T54"> </text:span></text:p>
      <text:p text:style-name="P20"><text:span text:style-name="T109">В ходе рассмотрения обстоятельств дела, должностным лицом, уполномоченным на рассмотрение настоящего дела об административном правонарушении, установлено, что 27.10.2014</text:span><text:span text:style-name="T111"> зафиксировано 5 сбоев по 5 </text:span><text:soft-page-break/><text:span text:style-name="T111">аукционам, что подтверждается решениями по делам К-1586/14, К-1662/14, <text:s text:c="4"/>К-1611/14, К-1613/14, К-1590/14.</text:span></text:p>
      <text:p text:style-name="P59"><text:span text:style-name="T23">Вместе с тем, за совершение аналогичного правонарушения, выразившегося в </text:span><text:span text:style-name="Основной_20_шрифт_20_абзаца"><text:span text:style-name="T108">не обеспечении 27.10.2014 непрерывности проведения Аукциона и надежности функционирования программных и технических средств, используемых для проведения Аукциона, Оператор электронной площадки </text:span></text:span><text:span text:style-name="T23">привлечен к административной ответственности по настоящему делу об административном правонарушении</text:span><text:span text:style-name="T24"> </text:span><text:span text:style-name="T41">№ </text:span><text:span text:style-name="T42">АК304-15</text:span><text:span text:style-name="T23">.</text:span></text:p>
      <text:p text:style-name="P58">Согласно пункту 7 части 1 статьи 24.5 КоАП, производство по делу об административном правонарушении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предусмотренном той же статьей или той же частью статьи КоАП.</text:p>
      <text:p text:style-name="P16"><text:span text:style-name="T102">Учитывая изложенное, возможно прекращение </text:span><text:span text:style-name="T101">производства по делу об административном правонарушении в части</text:span><text:span text:style-name="T102"> указанного административного правонарушения.</text:span></text:p>
      <text:p text:style-name="P15"/>
      <text:p text:style-name="P8"><text:span text:style-name="T49">Касательно пункта 11 </text:span><text:span text:style-name="T51">представитель</text:span><text:span text:style-name="T49"> </text:span><text:span text:style-name="T107">ОАО «Единая электронная торговая площадка» XXXXXXXXXX</text:span><text:span text:style-name="T51"> сообщил, что </text:span><text:span text:style-name="T79">08.04.2015 ООО ЗСК «Уралгеотоп» не смог подать очередное предложение о цене контракта в период проведения Аукциона по причине возникновения технических неполадок на сайте Оператора электронной площадки.</text:span></text:p>
      <text:p text:style-name="P54"><text:span text:style-name="T113">Таким образом, Оператор признает совершение 08.04.2015 действий, содержащих состав административного правонарушения, за которое частью 10 статьи 7.30 КоАП РФ предусмотрена административная ответственность.</text:span> </text:p>
      <text:p text:style-name="P22"><text:span text:style-name="T55">Вина Оператора электронной площадки </text:span><text:span text:style-name="T110">ОАО «Единая электронная торговая площадка» </text:span><text:span text:style-name="T55">состоит в том, он 08.04.2015 не обеспечил</text:span><text:span text:style-name="T56"> надежность функционирования программных и технических средств.</text:span></text:p>
      <text:p text:style-name="P62"/>
      <text:p text:style-name="P62"/>
      <text:p text:style-name="P9">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9">Вина Оператора электронной площадки в совершении административного правонарушения, ответственность за совершение которого предусмотрена частью 10 статьи 7.30 КоАП, доказана и подтверждается материалами дела об административном правонарушении. </text:p>
      <text:p text:style-name="P20"><text:span text:style-name="T16">Обстоятельства, свидетельствующие о малозначительности совершенного </text:span><text:span text:style-name="T54">ОАО «Единая электронная торговая площадка» </text:span><text:span text:style-name="T16">административного правонарушения, должностным лицом, уполномоченным на рассмотрение </text:span>настоящего дела об административном правонарушении<text:span text:style-name="T16">, не выявлены.</text:span></text:p>
      <text:p text:style-name="P20">Таким образом, действия Оператора электронной площадки, <text:soft-page-break/>выразившихся в не обеспечении <text:span text:style-name="T54">08.04.2015</text:span> непрерывности проведения Аукциона и надежности функционирования программных и технических средств, используемых для проведения Аукциона нарушают часть 22 статьи 68 Закона о контрактной системе и содержат состав административного правонарушения, ответственность за совершение которого предусмотрена частью 10 статьи 7.30 КоАП.</text:p>
      <text:p text:style-name="P15">За нарушение оператором электронной площадки порядка проведения электронного аукциона в соответствии с частью 10 статьи 7.30 КоАП, предусмотрен штраф в размере 300 000 (трехсот тысяч) рублей. </text:p>
      <text:p text:style-name="P15"/>
      <text:p text:style-name="P8"><text:span text:style-name="T49">Касательно пункта 12 </text:span><text:span text:style-name="T51">представитель</text:span><text:span text:style-name="T49"> </text:span><text:span text:style-name="T107">ОАО «Единая электронная торговая площадка» XXXXXXXXXX</text:span><text:span text:style-name="T51"> сообщил, что </text:span><text:span text:style-name="T82">03.04.2015 ИП Максимов П.А. (далее — Участник закупки)  </text:span><text:span text:style-name="T79">успешно авторизовался на электронной площадке в момент проведения аукциона, а также подавал ценовые предложения</text:span><text:span text:style-name="T82"> о цене контракта в период проведения Аукциона.</text:span></text:p>
      <text:p text:style-name="P21"><text:span text:style-name="T28">Также представитель </text:span><text:span text:style-name="T109">ОАО «Единая электронная торговая площадка» XXXXXXXXXX</text:span><text:span text:style-name="T28"> просил прекратить производство по делу об административном правонарушении в данной части в связи с малозначительностью совершенного административного правонарушения.</text:span></text:p>
      <text:p text:style-name="P10">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21">В ходе рассмотрения обстоятельств дела, должностное лицо, уполномоченное на рассмотрение настоящего дела об административном правонарушении, приходит к выводу, что при проведении Аукциона права и законные интересы участников закупки восстановлены, а именно <text:span text:style-name="T109">предписание от 13.04.2015 по делу № К-384/15 об устранении нарушений законодательства о контрактной системе исполнено в полном объеме. В результате исполнения указанного предписания Участник закупки принимал участие в Аукционе и занял четвертое место.</text:span></text:p>
      <text:p text:style-name="P64"/>
      <text:p text:style-name="P64"/>
      <text:p text:style-name="P2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1">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5">Учитывая изложенное, возможно сделать вывод о малозначительности указанного административного правонарушения.</text:p>
      <text:p text:style-name="P25"><text:soft-page-break/><text:span text:style-name="T49">Касательно пункта 13</text:span><text:span text:style-name="T50">, </text:span><text:span text:style-name="T51">к</text:span><text:span text:style-name="T52">ак следует из материалов дела, у <text:s text:c="22"/>ИП Паклиновой Л.П. (далее — Участник закупки) отсутствовала возможность подачи 26.02.2015, 27.02.2015 заявки на участие в Аукционе по причине блокирования сайтом Оператора электронной площадки IP-адреса Участника закупки, в связи с тем, что местонахождение Участника закупки на момент подачи заявки на участие в Аукционе — Республика Индия.</text:span></text:p>
      <text:p text:style-name="P26"><text:span text:style-name="T51">Вместе с тем, ограничение Оператором электронной площадки возможности подачи заявок на участие в аукционе с </text:span><text:span text:style-name="T52">IP-адрес</text:span><text:span text:style-name="T51">ов, размещаемых с территории иностранного государства, законодательством Российской Федерации о контрактной системе в сфере закупок не предусмотрено.</text:span></text:p>
      <text:p text:style-name="P23"><text:span text:style-name="T55">Вина Оператора электронной площадки </text:span><text:span text:style-name="T110">ОАО «Единая электронная торговая площадка»</text:span><text:span text:style-name="T55"> состоит в том, он не обеспечил Участнику закупки </text:span><text:span text:style-name="T60">возможность подачи 26.02.2015, 27.02.2015 заявки на участие в Аукционе</text:span><text:span text:style-name="T56">.</text:span></text:p>
      <text:p text:style-name="P23"><text:span text:style-name="T56">Представитель </text:span><text:span text:style-name="T110">ОАО «Единая электронная торговая площадка» XXXXXXXXXX</text:span><text:span text:style-name="T29"> Пояснил, что Оператор электронной площадки не несет ответственность за недостатки в работе аппаратно-технического комплекса, использование сетевых адресов (</text:span><text:span text:style-name="T33">IP</text:span><text:span text:style-name="T31">) Участника закупки, также учитывая выданное ранее предписание Московского УФАС Закачику об устранении нарушений Закона о контрактной системе и установлению новой даты окончания подачи заявок на участие в Аукционе.</text:span></text:p>
      <text:p text:style-name="P10">Объективные обстоятельства, делающие невозможным исполнение установленных Законом о контрактной системе требований, при рассмотрении дела не установлены.</text:p>
      <text:p text:style-name="P10">Вина Оператора электронной площадки в совершении административного правонарушения, ответственность за совершение которого предусмотрена частью 5 статьи 7.31.1 КоАП, доказана и подтверждается материалами дела об административном правонарушении. </text:p>
      <text:p text:style-name="P21"><text:span text:style-name="T16">Обстоятельства, свидетельствующие о малозначительности совершенного </text:span><text:span text:style-name="T109">ОАО «Единая электронная торговая площадка»</text:span> <text:span text:style-name="T16">административного правонарушения, должностным лицом, уполномоченным на рассмотрение </text:span>настоящего дела об административном правонарушении<text:span text:style-name="T16">, не выявлены.</text:span></text:p>
      <text:p text:style-name="P21">Таким образом, действия Оператора электронной площадки, выразившихся в не обеспечении <text:span text:style-name="T59">26.02.2015, 27.02.2015 </text:span><text:span text:style-name="T54">Участнику закупки </text:span><text:span text:style-name="T59">возможност</text:span><text:span text:style-name="T64">и</text:span><text:span text:style-name="T59"> подачи заявки на участие в Аукционе</text:span> нарушают часть 9 статьи 60 Закона о контрактной системе и содержат состав административного правонарушения, ответственность за совершение которого предусмотрена <text:span text:style-name="T16">частью 5 статьи 7.31.1 КоАП</text:span>.</text:p>
      <text:p text:style-name="P9"><text:span text:style-name="T11">За нарушение оператором электронной площадки порядка проведения электронного аукциона в соответствии с частью 5 статьи 7.31.1 КоАП, предусмотрен штраф в размере 15 000</text:span><text:span text:style-name="T12"> (пятнадцати тысяч) рублей. <text:s/></text:span></text:p>
      <text:p text:style-name="P9">Руководствуясь статьями 7.30, 7.31.1, 23.66, 24.5, 29.9, КоАП,</text:p>
      <text:p text:style-name="P56"/>
      <text:p text:style-name="P56">ПОСТАНОВИЛА:</text:p>
      <text:p text:style-name="P19"/>
      <text:list xml:id="list3240703629169371730" text:style-name="L5">
        <text:list-item>
          <text:p text:style-name="P73"><text:soft-page-break/>Признать в действиях Оператора электронной площадки<text:line-break/><text:span text:style-name="T3">ОАО «Единая электронная торговая площадка»</text:span>, выразившихся в не обеспечении непрерывности проведения Аукционов и надежности функционирования программных и технических средств используемых для проведения Аукционов, а также <text:span text:style-name="T14">возможност</text:span><text:span text:style-name="T15">и </text:span><text:span text:style-name="T14">подачи заявки на участие в Аукционе</text:span> нарушение части 22 статьи 68, часть 9 статьи 60 Закона о контрактной системе. </text:p>
        </text:list-item>
        <text:list-item>
          <text:p text:style-name="P74"><text:span text:style-name="T16">Нар</text:span><text:span text:style-name="T45">ушение порядка проведения открытого аукциона в электронной форме и </text:span><text:span text:style-name="T91">правил документооборота при проведении электронного аукциона </text:span><text:span text:style-name="T45">влечёт административную ответственность, предусмотренную частью 10 стать</text:span><text:span text:style-name="T16">и 7.30, частями 3, 5 статьи 7.31.1 КоАП.</text:span></text:p>
        </text:list-item>
        <text:list-item>
          <text:p text:style-name="P75"><text:span text:style-name="T16">Наложить на Оператора электронной площадки </text:span><text:span text:style-name="T62">ОАО «Единая электронная торговая площадка»</text:span><text:span text:style-name="T65"> </text:span><text:span text:style-name="T63">(адрес (местонахождение) юридического лица: </text:span><text:span text:style-name="T30">г. Москва, пр., 60- я Октября д. 9. </text:span><text:span text:style-name="T85">,</text:span><text:span text:style-name="T63"> ИНН </text:span><text:span text:style-name="T66">7077704692</text:span><text:span text:style-name="T63">, ОГРН </text:span><text:span text:style-name="T65">1097746299353, КПП 772801001, Межрайонная инспекция ФНС России № 46 по г. Москве</text:span><text:span text:style-name="T63">)</text:span><text:span text:style-name="T3"> по пунктам </text:span><text:span text:style-name="T13">2, 3, 4, 6, 11 </text:span>настоящего постановления в соответствии с частью 10 статьи 7.30 КоАП штраф в размере 1 500 000 (один миллион пятьсот тысяч) рублей.</text:p>
        </text:list-item>
        <text:list-item>
          <text:p text:style-name="P76"><text:span text:style-name="T16">Наложить на Оператора электронной площадки </text:span><text:span text:style-name="T62">ОАО «Единая электронная торговая площадка»</text:span><text:span text:style-name="T65"> </text:span><text:span text:style-name="T63">(адрес (местонахождение) юридического лица: </text:span><text:span text:style-name="T30">г. Москва, пр., 60- я Октября д. 9. </text:span><text:span text:style-name="T85">,</text:span><text:span text:style-name="T63"> ИНН </text:span><text:span text:style-name="T66">7077704692</text:span><text:span text:style-name="T63">, ОГРН </text:span><text:span text:style-name="T65">1097746299353, КПП 772801001, Межрайонная инспекция ФНС России № 46 по г. Москве</text:span><text:span text:style-name="T63">)</text:span><text:span text:style-name="T3"> по пункту </text:span><text:span text:style-name="T13">13 </text:span>настоящего постановления в соответствии с <text:span text:style-name="T16">частью 5 статьи 7.31.1</text:span> КоАП штраф в размере 15 000 (пятнадцать тысяч) рублей.</text:p>
        </text:list-item>
        <text:list-item>
          <text:p text:style-name="P77">Дело об административном правонарушении № АК304-15, возбужденное в отношении <text:span text:style-name="T45">ОАО «Единая электронная торговая площадка» </text:span>в части пунктов<text:span text:style-name="T116"> 7, 8, 9, 10, 12</text:span> в соответствии с частью 10 статьи 7.30, частями 3 статьи 7.31.1 КоАП, прекратить на основании <text:span text:style-name="T32">пункта 7 части 1 статьи 24.5 КоАП</text:span>.</text:p>
        </text:list-item>
      </text:list>
      <text:p text:style-name="P55"/>
      <text:p text:style-name="P9">6. Дело об административном правонарушении № АК304-15, возбужденное в отношении <text:span text:style-name="T3">ОАО «Единая электронная торговая площадка» </text:span>в части пунктов <text:span text:style-name="T118">1, 5 </text:span>в соответствии с частью 10 статьи 7.30, частями 3 статьи 7.31.1 КоАП, прекратить на основании<text:span text:style-name="T92"> статьи 2.9 КоАП в связи с малозначительностью совершенных правонарушений</text:span>.</text:p>
      <text:p text:style-name="P9">7. Объявить в соответствии со статьей 2.9 КоАП <text:span text:style-name="T3">ОАО «Единая электронная торговая площадка» устное замечание.</text:span></text:p>
      <text:p text:style-name="P9"/>
      <text:p text:style-name="P2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2">В соответствии с частью 5 статьи 3.5 КоАП сумма административного штрафа подлежит зачислению в бюджет в полном объеме.</text:p>
      <text:p text:style-name="P22"><text:soft-page-break/>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7">Получатель ИНН 7703516539 КПП 770301001</text:p>
      <text:p text:style-name="P7"><text:tab/><text:tab/> <text:s text:c="9"/>Межрегиональное операционное УФК</text:p>
      <text:p text:style-name="P7"><text:tab/><text:tab/><text:tab/>(для ФАС России)</text:p>
      <text:p text:style-name="P7"><text:tab/><text:tab/><text:tab/>КБК 16111633010016000140</text:p>
      <text:p text:style-name="P7"><text:tab/><text:tab/><text:tab/>ОКТМО 45380000</text:p>
      <text:p text:style-name="P7"/>
      <text:p text:style-name="P7">Банк получателя ОПЕРУ-1</text:p>
      <text:p text:style-name="P7"><text:tab/><text:tab/><text:tab/>Банка России</text:p>
      <text:p text:style-name="P7"><text:tab/><text:tab/><text:tab/>г. Москвы</text:p>
      <text:p text:style-name="P7"><text:tab/><text:tab/><text:tab/>БИК 044501002</text:p>
      <text:p text:style-name="P7">Расчетный счет 40101810500000001901</text:p>
      <text:p text:style-name="P22"/>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
      <text:p text:style-name="P8"><text:tab/> <text:span text:style-name="T87">Документы, подтверждающие уплату штрафа необходимо направить по электронной почте </text:span><text:span text:style-name="T69">rsemyonov</text:span><text:span text:style-name="T70">@</text:span><text:span text:style-name="T69">fas</text:span><text:span text:style-name="T70">.</text:span><text:span text:style-name="T69">gov</text:span><text:span text:style-name="T70">.</text:span><text:span text:style-name="T69">ru</text:span><text:span text:style-name="T70">.</text:span> <text:span text:style-name="T8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2"/>
      <text:p text:style-name="P22">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Bold" svg:font-family="'Times New Roman Bold'"/>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892A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2015-75449(6)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6"><draw:text-box fo:min-height="0.041cm"><text:p text:style-name="Frame_20_contents">2015-75449(6) </text:p></draw:text-box></draw:frame><draw:frame draw:style-name="Mfr2" draw:name="SpdBarcode" text:anchor-type="paragraph" svg:x="0cm" svg:width="3.6cm" svg:height="0.78cm" draw:z-index="27"><draw:image xlink:href="Pictures/10000201000000780000001AD9892AA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1T17:21:51.35</meta:creation-date>
    <dc:date>2015-09-30T20:00:53.57</dc:date>
    <meta:editing-duration>P9DT23H48M12S</meta:editing-duration>
    <meta:editing-cycles>5</meta:editing-cycles>
    <meta:generator>OpenOffice.org/3.4.1$Win32 OpenOffice.org_project/341m1$Build-9593</meta:generator>
    <meta:print-date>2015-09-25T12:46:40.19</meta:print-date>
    <meta:document-statistic meta:table-count="0" meta:image-count="1" meta:object-count="0" meta:page-count="27" meta:paragraph-count="260" meta:word-count="8148" meta:character-count="69242"/>
    <meta:user-defined meta:name="Поле 1"/>
    <meta:user-defined meta:name="Поле 2"/>
    <meta:user-defined meta:name="Поле 3"/>
    <meta:user-defined meta:name="Поле 4"/>
  </office:meta>
</office:document-meta>
</file>