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48E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</style:style>
    <style:style style:name="P5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1.591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91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9.05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1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style:font-size-asian="14pt" style:font-size-complex="14pt"/>
    </style:style>
    <style:style style:name="T18" style:family="text">
      <style:text-properties fo:color="#000000" style:font-name="Times New Roman1" fo:language="ru" fo:country="RU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2" style:family="text">
      <style:text-properties fo:color="#000000" style:font-name="Times New Roman CYR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3" style:family="text">
      <style:text-properties fo:color="#000000" style:font-name="Times New Roman CYR" style:font-name-asian="Times New Roman CYR" style:font-size-asian="14pt" style:font-name-complex="Times New Roman CYR" style:font-size-complex="14pt"/>
    </style:style>
    <style:style style:name="T24" style:family="text">
      <style:text-properties fo:color="#000000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fo:font-weight="normal" fo:background-color="#ffffff" style:font-weight-asian="normal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fo:background-color="transparent" style:font-size-asian="14pt" style:font-size-complex="14pt"/>
    </style:style>
    <style:style style:name="T52" style:family="text">
      <style:text-properties style:font-name="Times New Roman CYR" fo:background-color="#ffffff" style:font-name-asian="Times New Roman CYR" style:font-name-complex="Times New Roman CYR"/>
    </style:style>
    <style:style style:name="T53" style:family="text">
      <style:text-properties style:font-name="Times New Roman CYR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be912-a8af-4bc1-af21-8d1c93df8793" text:name="BossProviderVariable"/>
      </text:user-field-decls>
      <text:p text:style-name="P54"><text:span text:style-name="T5"><text:s text:c="3"/>ПОСТАНОВЛЕНИЕ </text:span></text:p>
      <text:p text:style-name="P12">о наложении штрафа по делу </text:p>
      <text:p text:style-name="P10"><text:span text:style-name="T2">об административном правонарушении </text:span><text:span text:style-name="T7">№ К-167/15/АК</text:span><text:span text:style-name="T9">615</text:span><text:span text:style-name="T7">-15</text:span></text:p>
      <text:p text:style-name="P15"/>
      <text:p text:style-name="P16">«18» сентября 2015<text:tab/><text:tab/> <text:s text:c="9"/><text:tab/><text:tab/><text:tab/><text:tab/><text:tab/><text:tab/><text:tab/> <text:s text:c="2"/>Москва</text:p>
      <text:p text:style-name="P16"/>
      <text:p text:style-name="P15"><text:span text:style-name="T46"><text:tab/></text:span><text:span text:style-name="T48">Я, </text:span><text:span text:style-name="T3">заместитель начальника Управления контроля размещения государственного заказа </text:span><text:span text:style-name="T48">Федеральной антимонопольной службы</text:span><text:span text:style-name="T3"> Семенов Р.В. </text:span><text:span text:style-name="T48">рассмотрев протокол и материалы дела об административном правонарушении, возбужденного протоколом</text:span><text:span text:style-name="T11"> от 03.09.2015 по делу </text:span><text:span text:style-name="T13">№ К-167/15/АК</text:span><text:span text:style-name="T11">615</text:span><text:span text:style-name="T13">-15</text:span><text:span text:style-name="T11"> в отношении </text:span><text:span text:style-name="T12">начальника ФКУ «Управление автомобильной магистрали Москва-Нижний Новгород Федерального дорожного агентства» XXXXXXXXXXXXXXXXXXXXXXXXXXXXXX (XXXXXXXXXXXXXXXXXXXXXXXXXXXXXXXXXXXXXXXXXXXXXXXXXXXXXXXXXXXXXXXXXXXXXXXXXXXXXXXXXXXXXXXXXXXXXXXXXXXXXXXXXXXXXXXXXXXXXXXXXXXXXXXXXXXXXXXXXXXXXXXXXXXXXXXXXXXXXXXXXXXXXXXXXX)</text:span><text:span text:style-name="T22">,</text:span><text:span text:style-name="T47"> </text:span><text:span text:style-name="T1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5">(далее — КоАП),</text:span></text:p>
      <text:p text:style-name="P15"/>
      <text:p text:style-name="P17">УСТАНОВИЛ:</text:p>
      <text:p text:style-name="P19"/>
      <text:p text:style-name="P8"><text:tab/>Федеральным казенным учреждением «Управление автомобильной магистрали Москва - Нижний Новгород Федерального дорожного агентства» (далее — Заказчик) размещен открытый конкурс <text:span text:style-name="Основной_20_шрифт_20_абзаца"><text:span text:style-name="T49">на право заключения государственного контракта на выполнение работ по ремонту действующей сети автомобильных дорог общего пользования федерального значения: <text:s/>Автомобильная дорога М-7 «Волга» Москва – Владимир – Нижний Новгород – Казань – Уфа км 271+000 – км 286+000 (лево), Владимирская область. Автомобильная дорога М-7 «Волга» Москва – Владимир – Нижний Новгород – Казань – Уфа км 271+000 – км 286+000 (право), Владимирская область. Автомобильная дорога М-7 «Волга» Москва – Владимир – Нижний Новгород – Казань – Уфа км 309+000 – км 319+000 (лево), Владимирская область. Автомобильная дорога М-7 «Волга» Москва – Владимир – Нижний Новгород – Казань – Уфа км 309+000 – км 319+000 (право), Владимирская область. <text:s/>Автомобильная дорога М-7 «Волга» Москва – Владимир – Нижний Новгород – Казань – Уфа км 333+000 – км 340+660 (лево), Владимирская область. <text:s/>Автомобильная дорога М-7 «Волга» Москва – Владимир – Нижний Новгород – Казань – Уфа км 333+000 – км 340+660 (право), Владимирская область <text:s text:c="16"/>(номер извещения 0348100006014000130) (далее – Конкурс)</text:span></text:span>.</text:p>
      <text:p text:style-name="P9"><text:span text:style-name="T23"><text:tab/>В соответствии с частью 8 статьи 32 </text:span><text:span text:style-name="T16">Федерального закона от 05.04.2013 </text:span><text:soft-page-break/><text:span text:style-name="T16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span></text:p>
      <text:p text:style-name="P21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7"><text:span text:style-name="T17"><text:tab/>В Конкурсной документации </text:span><text:span text:style-name="T23">Заказчиком</text:span><text:span text:style-name="T17"> установлен, в том </text:span><text:span text:style-name="T23"><text:s/>порядок оценки заявок на участие в Конкурсе по показателю «Опыт участника закупки по выполнению работ сопоставимого характера и объема».</text:span></text:p>
      <text:p text:style-name="P23"><text:span text:style-name="T17"><text:tab/>Вместе с тем, в нарушение пункта 9 части 1 статьи 50 Закона о контрактной системе, указанный порядок </text:span><text:span text:style-name="T23">оценки заявок на участие в Конкурсе</text:span><text:span text:style-name="T16"> </text:span><text:span text:style-name="T23">не позволяет оценить опыт участника закупки в связи с тем, что в Конкурсной документации не указаны показатели, определяющие сопоставимость ранее выполненных работ участниками закупки предмету Конкурса.</text:span></text:p>
      <text:p text:style-name="P27"><text:span text:style-name="T17"><text:tab/>Кроме того, </text:span><text:span text:style-name="T23">согласно пункту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</text:span><text:soft-page-break/><text:span text:style-name="T23">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27"><text:span text:style-name="T17"><text:tab/>Согласно материалам настоящего дела об административном правонарушении </text:span><text:span text:style-name="T23">установленная Заказчиком в Конкурсной документации инструкция по заполнению заявки, не позволяет определить в соответствии с какими документами участником закупки в составе заявки на участие в Конкурсе предоставляется информация, подлежащая оценке Конкурсной комиссией. </text:span></text:p>
      <text:p text:style-name="P30"><text:tab/>Таким образом, действия Заказчика, не установившего надлежащую инструкцию по заполнению заявки на участие в Конкурсе, нарушают пункт 4 части 1 статьи 50 Закона о контрактной системе</text:p>
      <text:p text:style-name="P29"><text:tab/>Кроме того, 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, и включается в отчет, указанный в части 4 статьи 30 Закона о контрактной системе. </text:p>
      <text:p text:style-name="P21">В соответствии с частью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9"><text:span text:style-name="T16"><text:tab/></text:span><text:span text:style-name="T23">Вместе с тем, установленные Заказчиком положения в пункте 7.3 <text:s text:c="17"/>раздела 7 «Требования к участникам открытого конкурса» и пункте 8.32 <text:s text:c="8"/>раздела 8 «Обязательства и права подрядчика» проекта государственного контракта Конкурсной документации противоречат друг другу.</text:span></text:p>
      <text:p text:style-name="P22">Кроме того, установленное Заказчиком в проекте контракта требование об обязательном привлечении субъектов малого предпринимательства должно указывается также в извещении об осуществлении закупки.</text:p>
      <text:p text:style-name="P33">Таким образом, действия Заказчика, не установившего надлежащим образом в Конкурсной документации требование о привлечении субъектов малого предпринимательства, а также не установившего конкретный объем такого привлечения нарушают часть 6 статьи 30 Закона о контрактной системе</text:p>
      <text:p text:style-name="P8"><text:soft-page-break/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8"><text:span text:style-name="T10"><text:tab/>Согласно материалам настоящего дела об административном правонарушении, ответственным лицом Заказчика, утвердившим Конкурсную документацию, </text:span><text:span text:style-name="T18">является </text:span><text:span text:style-name="T6">начальник ФКУ «Управление автомобильной магистрали Москва-Нижний Новгород Федерального дорожного агентства» XXXXXXXXXXXXXXXXXXXXXXXXXXX</text:span><text:span text:style-name="T10">. </text:span></text:p>
      <text:p text:style-name="P31"><text:span text:style-name="T15"><text:tab/>Таким образом, в действиях должностного лица — начальника ФКУ «Управление автомобильной магистрали Москва-Нижний Новгород Федерального дорожного агентства» XXXXXXXXXXXXXXXXXXXXXXXXXXXXXX (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text:span text:style-name="T46"> <text:s text:c="5"/></text:span></text:p>
      <text:p text:style-name="P6"><text:span text:style-name="T50"><text:tab/>Административное правонарушение совершено по месту утверждения Конкурсной документации:</text:span><text:span text:style-name="T51"> </text:span><text:span text:style-name="T24">г. Ногинск, пл. Ленина, д. 9 а.</text:span><text:span text:style-name="T50"> <text:s text:c="11"/></text:span></text:p>
      <text:p text:style-name="P8"><text:span text:style-name="T52"><text:tab/>Временем совершения административного правонарушения является дата </text:span><text:span text:style-name="T54">утверждения Конкурсной документации: 25</text:span><text:span text:style-name="T53">.12.2014.</text:span></text:p>
      <text:p text:style-name="P34"><text:span text:style-name="T19">Протокол по делу об административном правонарушении <text:s text:c="25"/></text:span><text:span text:style-name="T20">№ </text:span><text:span text:style-name="T21">К-167/15/АК</text:span><text:span text:style-name="T20">615</text:span><text:span text:style-name="T21">-15</text:span><text:span text:style-name="T19"> составлен 03.09.2015 временно исполняющей обязанности начальника правового отдела </text:span><text:span text:style-name="T25">Управления контроля размещения государственного заказа Федеральной антимонопольной службы Шаровой К.К. с участием XXXXXXXXXXXXXXXXXXXXXXXXXXX защитника по доверенности от 28.01.2015 № 3/225 XXXXXXXXXXXXXXXXXXXXXXXXXXXXXX</text:span><text:span text:style-name="T19">.</text:span><text:span text:style-name="T25"> XXXXXXXXXXXXX</text:span><text:span text:style-name="Основной_20_шрифт_20_абзаца"><text:span text:style-name="T25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5"><text:span text:style-name="Основной_20_шрифт_20_абзаца"><text:span text:style-name="T4">XXXXXXXXXX пояснил, что XXXXXXXXXXXXX вину в совершении административного правонарушения не признает.</text:span></text:span></text:p>
      <text:p text:style-name="P25"><text:span text:style-name="Основной_20_шрифт_20_абзаца"><text:span text:style-name="T55"><text:tab/></text:span></text:span><text:span text:style-name="T56">Рассмотрение дела об административном правонарушении <text:s text:c="29"/>№ </text:span><text:span text:style-name="T57">К-167/15/АК</text:span><text:span text:style-name="T58">615</text:span><text:span text:style-name="T57">-15</text:span><text:span text:style-name="T56"> состоялось 18.09.2015 с участием XXXXXXXXXXXXXXXXXXXXXXXXXXX</text:span><text:span text:style-name="T55"> защитника по доверенности от 28.01.2015 № 3/225 XXXXXXXXXXXXXXXXXXXXXXXXXXXXXX</text:span><text:span text:style-name="T59">.</text:span><text:span text:style-name="T55"> XXXXXXXXXXXXX </text:span><text:span text:style-name="Основной_20_шрифт_20_абзаца"><text:span text:style-name="T55">на </text:span></text:span><text:span text:style-name="Основной_20_шрифт_20_абзаца"><text:span text:style-name="T56">рассмотрение дела <text:s/>об административном </text:span></text:span><text:soft-page-break/><text:span text:style-name="Основной_20_шрифт_20_абзаца"><text:span text:style-name="T56">правонарушении не явился. В материалах дела имеются доказательства его надлежащего уведомления.</text:span></text:span></text:p>
      <text:p text:style-name="P25"><text:span text:style-name="Основной_20_шрифт_20_абзаца"><text:span text:style-name="T56"><text:tab/>XXXXXXXXXX подержал доводы, изложенные при составлении и подписании протокола.</text:span></text:span></text:p>
      <text:p text:style-name="P35"><text:span text:style-name="Основной_20_шрифт_20_абзаца"><text:span text:style-name="T5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0">начальника ФКУ «Управление автомобильной магистрали Москва-Нижний Новгород Федерального дорожного агентства» XXXXXXXXXXXXXXXXXXXXXXXXXXXXXX</text:span></text:span><text:span text:style-name="T56"> нарушения части 6 статьи 30, пунктов 4, 9 части 1 статьи 50 Закона о контрактной системе, <text:s/></text:span><text:span text:style-name="T61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6"><text:span text:style-name="T26">Тем самым, </text:span><text:span text:style-name="Основной_20_шрифт_20_абзаца"><text:span text:style-name="T29">XXXXXXXXXXXXX</text:span></text:span><text:span text:style-name="T26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6"><text:span text:style-name="T27"><text:tab/>Таким образом, вина </text:span><text:span text:style-name="Основной_20_шрифт_20_абзаца"><text:span text:style-name="T29">XXXXXXXXXXXXXX</text:span></text:span><text:span text:style-name="T27"> состоит в том, что он не выполнил установленные требования Закона о контрактной системе. </text:span></text:p>
      <text:p text:style-name="P4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32"><text:tab/>Вина </text:span><text:span text:style-name="Основной_20_шрифт_20_абзаца"><text:span text:style-name="T36">XXXXXXXXXXXXXX</text:span></text:span><text:span text:style-name="Strong_20_Emphasis"><text:span text:style-name="T34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7"><text:span text:style-name="T32"><text:tab/>О</text:span><text:span text:style-name="T33">бстоятельств свидетельствующих о малозначительности совершенного</text:span><text:span text:style-name="T32"> </text:span><text:span text:style-name="Основной_20_шрифт_20_абзаца"><text:span text:style-name="T36">XXXXXXXXXXXXXXX</text:span></text:span><text:span text:style-name="T33"> административного правонарушения, должностным лицом, уполномоченным на рассмотрение настоящего дела, не выявлены. </text:span></text:p>
      <text:p text:style-name="P24"><text:span text:style-name="T32"><text:tab/>Обстоятельств, смягчающих административную ответственность совершенного </text:span><text:span text:style-name="Основной_20_шрифт_20_абзаца"><text:span text:style-name="T36">XXXXXXXXXXXXXXX</text:span></text:span><text:span text:style-name="T32"> административного правонарушения, не выявлены.</text:span></text:p>
      <text:p text:style-name="P37"><text:span text:style-name="T32"><text:tab/>Обстоятельств, отягчающих административную ответственность совершенного XXXXXXXXXXXXXX</text:span><text:span text:style-name="Основной_20_шрифт_20_абзаца"><text:span text:style-name="T36">.</text:span></text:span><text:span text:style-name="T32"> административного правонарушения, не выявлены.</text:span></text:p>
      <text:p text:style-name="P38"><text:span text:style-name="T37">Таким образом, в действиях </text:span><text:span text:style-name="T40">начальника ФКУ «Управление автомобильной магистрали Москва-Нижний Новгород Федерального дорожного агентства» XXXXXXXXXXXXXXXXXXXXXXXXXXXXXX</text:span><text:span text:style-name="T41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5">, содержится состав административного </text:span><text:soft-page-break/><text:span text:style-name="T35">правонарушения, ответственность за совершение которого предусмотрена частью 4.2 статьи 7.30 КоАП. </text:span></text:p>
      <text:p text:style-name="P49"><text:span text:style-name="T38">Согласно части 4.2 статьи 7.30 КоАП, за у</text:span><text:span text:style-name="T39">тверждение конкурсной документации </text:span><text:span text:style-name="T37">с нарушением требований, предусмотренных законодательством Российской Федерации о контрактной системе в сфере закупок</text:span><text:span text:style-name="T39">, влечет наложение административного штрафа на должностных лиц в размере трех тысяч рублей.</text:span></text:p>
      <text:p text:style-name="P43">Руководствуясь статьями 7.30, 23.66, 29.9 КоАП,</text:p>
      <text:p text:style-name="P41"/>
      <text:p text:style-name="P41">ПОСТАНОВИЛ:</text:p>
      <text:p text:style-name="P41"/>
      <text:list xml:id="list2760098528952576235" text:style-name="L1">
        <text:list-item>
          <text:list>
            <text:list-item>
              <text:list>
                <text:list-item>
                  <text:p text:style-name="P55"><text:span text:style-name="T3">Признать в действиях </text:span><text:span text:style-name="T42">начальника ФКУ «Управление автомобильной магистрали Москва-Нижний Новгород Федерального дорожного агентства» XXXXXXXXXXXXXXXXXXXXXXXXXXXXXX</text:span><text:span text:style-name="T44">, </text:span><text:span text:style-name="T28">выразившихся в нарушении требований законодательства Российской Федерации о контрактной системе в сфере закупок </text:span><text:span text:style-name="T30">при утверждении конкурсной документации</text:span><text:span text:style-name="T3">, нарушение</text:span><text:span text:style-name="T31"> </text:span><text:span text:style-name="T27">части 6 статьи 30, пунктов 4, 9 части 1 статьи 50 Закона о контрактной системе.</text:span></text:p>
                </text:list-item>
                <text:list-item>
                  <text:p text:style-name="P55"><text:span text:style-name="T3">Нарушение </text:span><text:span text:style-name="T42">начальником ФКУ «Управление автомобильной магистрали Москва-Нижний Новгород Федерального дорожного агентства» XXXXXXXXXXXXXXXXXXXXXXXXXXXXXXXXX</text:span><text:span text:style-name="T44"> </text:span><text:span text:style-name="T3">требований законодательства Российской Федерации о </text:span><text:span text:style-name="T28">контрактной системе в сфере закупок</text:span><text:span text:style-name="T3"> при утверждении Конкурсной документации, влечет административную ответственность, предусмотренную частью 4.2 статьи 7.30 КоАП.</text:span></text:p>
                  <text:p text:style-name="P57"/>
                </text:list-item>
              </text:list>
            </text:list-item>
          </text:list>
        </text:list-item>
      </text:list>
      <text:list xml:id="list2217651859398550612" text:style-name="L2">
        <text:list-item>
          <text:list>
            <text:list-item>
              <text:list>
                <text:list-item>
                  <text:p text:style-name="P56"><text:span text:style-name="T3">Наложить на </text:span><text:span text:style-name="Основной_20_шрифт_20_абзаца"><text:span text:style-name="T43">начальника ФКУ «Управление автомобильной магистрали Москва-Нижний Новгород Федерального дорожного агентства» XXXXXXXXXXXXXXXXXXXXXXXXXXXXXX (XXXXXXXXXXXXXXXXXXXXXXXXXXXXXXXXXXXXXXXXXXXXXXXXXXXXXXXXXXXXXXXXXXXXXXXXXXXXXXXXXXXXXXXXXXXXXXXXXXXXXXXXXXXXXXXXXXXXXXXXXXXXXXXXXXXXXXXXXXXXXXXXXXXXXXXXXXXXXXXXXXXXXXXXXX) </text:span>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50">Согласно Федеральному закону от 03.12.2012 № 216-ФЗ «О федеральном <text:soft-page-break/>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1"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)</text:p>
      <text:p text:style-name="P51"><text:tab/><text:tab/><text:tab/>КБК 16111633010016000140</text:p>
      <text:p text:style-name="P51"><text:tab/><text:tab/><text:tab/>ОКТМО 45380000</text:p>
      <text:p text:style-name="P51">Банк получателя ОПЕРУ-1</text:p>
      <text:p text:style-name="P51"><text:tab/><text:tab/><text:tab/>Банка России</text:p>
      <text:p text:style-name="P51"><text:tab/><text:tab/><text:tab/>г. Москвы</text:p>
      <text:p text:style-name="P51"><text:tab/><text:tab/><text:tab/>БИК 044501002</text:p>
      <text:p text:style-name="P51">Расчетный счет 40101810500000001901</text:p>
      <text:p text:style-name="P50"/>
      <text:p text:style-name="P5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8">rsemyonov@fas.gov.ru</text:span><text:span text:style-name="T45">.</text:span><text:span text:style-name="T6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5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248E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5248E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53:31.28</meta:creation-date>
    <meta:generator>OpenOffice.org/3.4.1$Win32 OpenOffice.org_project/341m1$Build-9593</meta:generator>
    <dc:date>2015-09-30T20:13:19.87</dc:date>
    <meta:document-statistic meta:table-count="0" meta:image-count="1" meta:object-count="0" meta:page-count="7" meta:paragraph-count="64" meta:word-count="1850" meta:character-count="16170"/>
    <meta:user-defined meta:name="Поле 1"/>
    <meta:user-defined meta:name="Поле 2"/>
    <meta:user-defined meta:name="Поле 3"/>
    <meta:user-defined meta:name="Поле 4"/>
  </office:meta>
</office:document-meta>
</file>