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027C90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_9__9_ConsPlusDocList">
      <style:paragraph-properties fo:margin-left="0cm" fo:margin-right="0cm" fo:margin-top="0cm" fo:margin-bottom="0cm" style:line-height-at-least="0.353cm" fo:text-align="justify" style:justify-single-word="false" fo:text-indent="1.251cm" style:auto-text-indent="false" style:text-autospace="none"/>
    </style:style>
    <style:style style:name="P4"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5"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style>
    <style:style style:name="P6"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7"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8" style:family="paragraph" style:parent-style-name="Standard">
      <style:paragraph-properties fo:margin-left="0cm" fo:margin-right="0cm" fo:margin-top="0cm" fo:margin-bottom="0cm" style:line-height-at-least="0.353cm" fo:text-align="justify" style:justify-single-word="false" fo:text-indent="1.251cm" style:auto-text-indent="false" style:writing-mode="lr-tb"/>
      <style:text-properties style:use-window-font-color="true" style:font-name="Times New Roman" fo:font-size="14pt" style:font-size-asian="14pt" style:font-name-complex="Times New Roman" style:font-size-complex="14pt"/>
    </style:style>
    <style:style style:name="P9"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a" style:font-name="Times New Roman" fo:font-size="14pt" style:font-size-asian="14pt" style:language-asian="en" style:country-asian="US" style:font-name-complex="Times New Roman" style:font-size-complex="14pt"/>
    </style:style>
    <style:style style:name="P10"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a" style:font-name="Times New Roman" fo:font-size="14pt" fo:background-color="transparent" style:font-size-asian="14pt" style:language-asian="en" style:country-asian="US" style:font-name-complex="Times New Roman" style:font-size-complex="14pt"/>
    </style:style>
    <style:style style:name="P11"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2"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13"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14"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style:font-name="Times New Roman" fo:font-size="14pt" fo:background-color="transparent" style:font-size-asian="14pt" style:font-name-complex="Times New Roman" style:font-size-complex="14pt"/>
    </style:style>
    <style:style style:name="P1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style:font-name-complex="Times New Roman"/>
    </style:style>
    <style:style style:name="P16" style:family="paragraph" style:parent-style-name="Table_20_Contents">
      <style:paragraph-properties fo:margin-left="2.487cm" fo:margin-right="0cm" fo:margin-top="0cm" fo:margin-bottom="0cm" style:line-height-at-least="0.353cm" fo:text-indent="-0.026cm" style:auto-text-indent="false" fo:padding="0cm" fo:border="none"/>
    </style:style>
    <style:style style:name="P17"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de" fo:country="DE" fo:font-style="italic" fo:background-color="transparent" style:font-size-asian="14pt" style:font-style-asian="italic" style:font-name-complex="Times New Roman" style:font-size-complex="14pt" style:font-style-complex="italic"/>
    </style:style>
    <style:style style:name="P18"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de" fo:country="DE" fo:font-style="normal" fo:background-color="transparent" style:font-size-asian="14pt" style:font-style-asian="normal" style:font-name-complex="Times New Roman" style:font-size-complex="14pt" style:font-style-complex="normal"/>
    </style:style>
    <style:style style:name="P19"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P21"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22"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23" style:family="paragraph" style:parent-style-name="Text_20_body">
      <style:paragraph-properties fo:margin-top="0cm" fo:margin-bottom="0cm" style:line-height-at-least="0.353cm" fo:text-align="justify" style:justify-single-word="false"/>
      <style:text-properties style:font-name="Times New Roman" fo:font-size="14pt" fo:background-color="transparent" style:font-size-asian="14pt" style:font-name-complex="Times New Roman" style:font-size-complex="14pt"/>
    </style:style>
    <style:style style:name="P24"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25" style:family="paragraph" style:parent-style-name="Text_20_body">
      <style:paragraph-properties fo:margin-top="0cm" fo:margin-bottom="0cm" style:line-height-at-least="0.353cm" fo:text-align="justify" style:justify-single-word="false"/>
      <style:text-properties style:font-name="Times New Roman" style:font-name-complex="Times New Roman"/>
    </style:style>
    <style:style style:name="P26" style:family="paragraph" style:parent-style-name="Text_20_body">
      <style:paragraph-properties fo:margin-top="0cm" fo:margin-bottom="0cm" style:line-height-at-least="0.353cm" fo:text-align="justify" style:justify-single-word="false"/>
    </style:style>
    <style:style style:name="P27" style:family="paragraph" style:parent-style-name="Table_20_Contents" style:master-page-name="First_20_Page">
      <style:paragraph-properties fo:margin-top="0cm" fo:margin-bottom="0.499cm" style:page-number="auto" fo:padding="0cm" fo:border="none" style:snap-to-layout-grid="false"/>
    </style:style>
    <style:style style:name="P28"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T1" style:family="text">
      <style:text-properties style:font-name="Times New Roman" fo:font-size="14pt" fo:language="de" fo:country="DE" fo:font-style="normal" fo:background-color="transparent" style:font-size-asian="14pt" style:font-style-asian="normal" style:font-name-complex="Times New Roman" style:font-size-complex="14pt" style:font-style-complex="normal"/>
    </style:style>
    <style:style style:name="T2" style:family="text">
      <style:text-properties style:font-name="Times New Roman" fo:font-size="14pt" fo:language="de" fo:country="DE" fo:background-color="transparent" style:font-size-asian="14pt" style:font-name-complex="Times New Roman" style:font-size-complex="14pt"/>
    </style:style>
    <style:style style:name="T3" style:family="text">
      <style:text-properties style:font-name="Times New Roman" fo:font-size="14pt" fo:language="de" fo:country="DE" fo:background-color="transparent" style:font-size-asian="14pt" style:font-name-complex="Times New Roman" style:font-size-complex="14pt" style:font-weight-complex="bold"/>
    </style:style>
    <style:style style:name="T4" style:family="text">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T5" style:family="text">
      <style:text-properties style:font-name="Times New Roman" fo:font-size="14pt" fo:language="ru" fo:country="RU" fo:background-color="transparent" style:font-size-asian="14pt" style:font-name-complex="Times New Roman" style:font-size-complex="14pt"/>
    </style:style>
    <style:style style:name="T6" style:family="text">
      <style:text-properties style:font-name="Times New Roman" fo:font-size="14pt" fo:language="ru" fo:country="RU" fo:background-color="transparent" style:font-size-asian="14pt" style:font-name-complex="Times New Roman" style:font-size-complex="14pt" style:font-weight-complex="bold"/>
    </style:style>
    <style:style style:name="T7" style:family="text">
      <style:text-properties style:font-name="Times New Roman" fo:font-size="14pt" fo:language="ru" fo:country="RU" style:font-size-asian="14pt" style:font-name-complex="Times New Roman"/>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font-size-asian="14pt" style:font-name-complex="Times New Roman" style:font-size-complex="14pt" style:font-weight-complex="bold"/>
    </style:style>
    <style:style style:name="T11" style:family="text">
      <style:text-properties style:font-name="Times New Roman" fo:font-size="14pt" fo:background-color="transparent" style:font-size-asian="14pt" style:font-name-complex="Times New Roman"/>
    </style:style>
    <style:style style:name="T12" style:family="text">
      <style:text-properties style:font-name="Times New Roman" fo:font-size="14pt" fo:background-color="transparent" style:font-size-asian="14pt" style:font-name-complex="Times New Roman" style:font-size-complex="14pt"/>
    </style:style>
    <style:style style:name="T13" style:family="text">
      <style:text-properties style:font-name="Times New Roman" fo:font-size="14pt" fo:background-color="transparent" style:font-size-asian="14pt" style:font-name-complex="Times New Roman" style:font-size-complex="14pt" style:font-weight-complex="bold"/>
    </style:style>
    <style:style style:name="T14" style:family="text">
      <style:text-properties style:font-name="Times New Roman" fo:font-size="14pt" fo:font-style="normal" style:text-underline-style="none" fo:background-color="transparent" style:font-size-asian="14pt" style:font-style-asian="normal" style:font-name-complex="Times New Roman" style:font-size-complex="14pt" style:font-style-complex="normal"/>
    </style:style>
    <style:style style:name="T15" style:family="text">
      <style:text-properties style:font-name="Times New Roman" fo:font-size="14pt" fo:font-weight="bold" style:font-size-asian="14pt" style:font-weight-asian="bold" style:font-name-complex="Times New Roman" style:font-size-complex="14pt"/>
    </style:style>
    <style:style style:name="T16" style:family="text">
      <style:text-properties style:font-name="Times New Roman" fo:font-size="14pt" fo:font-weight="bold" style:font-size-asian="14pt" style:font-weight-asian="bold" style:font-name-complex="Times New Roman" style:font-size-complex="14pt" style:font-weight-complex="bold"/>
    </style:style>
    <style:style style:name="T17" style:family="text">
      <style:text-properties style:font-name="Times New Roman" fo:font-size="14pt" fo:font-weight="bold" style:font-size-asian="14pt" style:font-weight-asian="bold" style:font-name-complex="Times New Roman" style:font-weight-complex="bold"/>
    </style:style>
    <style:style style:name="T18" style:family="text">
      <style:text-properties style:font-name="Times New Roman" fo:font-size="14pt" fo:language="en" fo:country="US" style:font-size-asian="14pt" style:font-name-complex="Times New Roman"/>
    </style:style>
    <style:style style:name="T19" style:family="text">
      <style:text-properties fo:color="#000000" style:font-name="Times New Roman" fo:font-size="14pt" style:font-size-asian="14pt" style:font-name-complex="Times New Roman" style:font-size-complex="14pt"/>
    </style:style>
    <style:style style:name="T20" style:family="text">
      <style:text-properties fo:color="#000000" style:font-name="Times New Roman" fo:font-size="14pt" fo:font-weight="normal" style:font-name-asian="Times New Roman CYR" style:font-size-asian="14pt" style:font-weight-asian="normal" style:font-name-complex="Times New Roman" style:font-size-complex="14pt" style:font-weight-complex="normal"/>
    </style:style>
    <style:style style:name="T21" style:family="text">
      <style:text-properties fo:color="#000000" style:font-name="Times New Roman" fo:font-size="14pt" style:font-name-asian="Times New Roman CYR" style:font-size-asian="14pt" style:font-name-complex="Times New Roman" style:font-size-complex="14pt"/>
    </style:style>
    <style:style style:name="T22" style:family="text">
      <style:text-properties fo:color="#000000" style:font-name="Times New Roman" fo:font-size="14pt" fo:language="ru" fo:country="RU" fo:font-weight="normal" style:font-name-asian="Times New Roman CYR" style:font-size-asian="14pt" style:font-weight-asian="normal" style:font-name-complex="Times New Roman" style:font-size-complex="14pt"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bold"/>
    </style:style>
    <style:style style:name="T27"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bold"/>
    </style:style>
    <style:style style:name="T28" style:family="text">
      <style:text-properties style:use-window-font-color="true" style:font-name="Times New Roman" fo:font-size="14pt" style:font-size-asian="14pt" style:font-name-complex="Times New Roman" style:font-size-complex="14pt"/>
    </style:style>
    <style:style style:name="T29" style:family="text">
      <style:text-properties fo:color="#00000a" style:font-name="Times New Roman" fo:font-size="14pt" fo:background-color="transparent" style:font-size-asian="14pt" style:language-asian="en" style:country-asian="US"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6ca4e68-b650-49a2-9d55-659ddaf6a91b"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7"/>
          </table:table-cell>
          <table:table-cell table:style-name="Таблица1.A1" office:value-type="string">
            <text:p text:style-name="P20"><text:span text:style-name="T1"/></text:p>
          </table:table-cell>
        </table:table-row>
      </table:table>
      <text:p text:style-name="P21">ПОСТАНОВЛЕНИЕ</text:p>
      <text:p text:style-name="P21">о назначении административного наказания</text:p>
      <text:p text:style-name="P21">по делу об административном правонарушении № АГОЗ-73/15</text:p>
      <text:p text:style-name="P24"> </text:p>
      <text:p text:style-name="P22">«25» сентября 2015 года                                                                            <text:s text:c="4"/>г. Москва</text:p>
      <text:p text:style-name="P22">14:50</text:p>
      <text:p text:style-name="P4"><text:span text:style-name="T8">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73/15, возбужденного в отношении </text:span><text:span text:style-name="T2">должностного лица Министерства внутренних дел Российской Федерации XXXXXXXXXXXXXXXXXXXXXXXXXXX</text:span><text:span text:style-name="T5"> (XXXXXXXXXXXXXXXXXXXXXXXXXXXXXXXXXXXXXXXXXXXXXXXXXXXXXXXXXXXXXXXXXXXXXXXXXXXXXXXXXXXXXXXXXXXXXXXXXXXXXXXXXXXXXXXXXXXXXXXX)</text:span><text:span text:style-name="T8"> по факту нарушения части 4.</text:span><text:span text:style-name="T7">2</text:span><text:span text:style-name="T8"> статьи 7.30 Кодекса Российской Федерации об административном правонарушениях (далее — КоАП РФ),</text:span></text:p>
      <text:p text:style-name="P23"/>
      <text:p text:style-name="P21">УСТАНОВИЛ:</text:p>
      <text:p text:style-name="P11"><text:span text:style-name="T10">Протокол по делу об административном правонарушении от 11.09.2015 <text:s text:c="30"/>№АГОЗ-73/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должностным лицом </text:span><text:span text:style-name="T3">Министерства внутренних дел Российской Федерации</text:span><text:span text:style-name="T13"> </text:span><text:span text:style-name="T6">XXXXXXXXXXXXXXXXXXXXXXXXXXXXXX</text:span><text:span text:style-name="T13"> </text:span><text:span text:style-name="T9">административного правонарушения,</text:span><text:span text:style-name="T19"> ответственность за совершение которого предусмотрена частью 4.2 статьи 7.30 КоАП РФ – </text:span><text:span text:style-name="T23">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19">.</text:span></text:p>
      <text:p text:style-name="P11"><text:span text:style-name="T9">Протокол по делу об административном правонарушении №АГОЗ-73/15 от 11.09.2015 составлен уполномоченным лицом с участием XXXXXXXXXXXXX по доверенности от 03.09.2015, предусматривающей право представлять интересы XXXXXXXXXXXXX</text:span></text:p>
      <text:p text:style-name="P11"><text:span text:style-name="T8">В день рассмотрения протокола и материалов дела об административном правонарушении №АГОЗ-73/15 в ФАС России </text:span><text:span text:style-name="T9">прибыл XXXXXXXXXXXX по доверенности от 03.09.2015, предусматривающей право представлять интересы XXXXXXXXXXXXX</text:span></text:p>
      <text:p text:style-name="P12">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2">Лицо, в отношении которого ведется производство по делу об административном правонарушении, вправе знакомиться со всеми материалами <text:soft-page-break/>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2">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2">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2">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2">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2">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3">Никто не обязан свидетельствовать против себя самого, своего супруга и близких родственников.</text:p>
      <text:p text:style-name="P5"><text:span text:style-name="T28">Министерством внутренних дел Российской Федерации (далее – Заказчик)</text:span><text:span text:style-name="T9"> 19.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9">www.zakupki.gov.ru</text:span></text:span></text:a><text:span text:style-name="T9"> опубликовано извещение (номер 0173100012514000548) о проведении </text:span><text:span text:style-name="T12">электронного аукциона на закупку костюмов демисезонных темно-синего цвета с кантами красного цвета, для сотрудников органов внутренних дел, имеющих специальное звание полиции </text:span><text:span text:style-name="T12">для нужд МВД России <text:s/>(далее - </text:span><text:span text:style-name="T9">Аукциона).</text:span></text:p>
      <text:p text:style-name="P5"><text:span text:style-name="T9">В соответствии с пунктом 2 части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28">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я доступа к такому аукциону.</text:span></text:p>
      <text:p text:style-name="P8"><text:soft-page-break/>В разделе 4 документации об Аукционе «Требования к содержанию, составу заявки на участие в аукционе (Инструкция по заполнению заявки на участие в аукционе)» Заказчиком установлены требования составу заявки на участие в Аукционе, в том числе:</text:p>
      <text:p text:style-name="P8">«4.4. Первая часть заявки на участие в аукционе должна содержать следующую информацию:</text:p>
      <text:p text:style-name="P8">4.4.2. конкретные показатели, соответствующие значениям, установленным документацией об аукционе (раздел 9 документации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окументации об аукционе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8">Согласно пункту 9.2 раздела 9 документации об Аукционе «Описание объекта закупки» функциональные, технические и качественные характеристики, эксплуатационные характеристики товара должны соответствовать Приложению № 1 к документации об Аукционе и нормативно-технической документации к Приложению № 1.</text:p>
      <text:p text:style-name="P8">В Приложении № 1 к документации об Аукционе установлено, что функциональные, технические и качественные характеристики, эксплуатационные характеристики поставляемого товара должны соответствовать нормативно-технической документации (техническим условиям), отдельно приложенной к документации об Аукционе.</text:p>
      <text:p text:style-name="P8">В соответствии с подпунктом «б» пункта 1 части 3 статьи 66 Закона о контрактной системе при заключении контракта на поставку товара первая часть заяв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9">Таким образом, в нарушение пункта 2 части 1 статьи 64 Закона о контрактной системе документация об Аукционе не содержит требования к поставляемой продукции и их значения, в соответствии с которыми участник закупки обязан представить конкретные значения таких показателей в заявке на участие в Аукционе.</text:p>
      <text:p text:style-name="P10">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text:soft-page-break/>административную ответственность в соответствии с законодательством Российской Федерации.</text:p>
      <text:p text:style-name="P4"><text:span text:style-name="T23">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АП РФ </text:span><text:span text:style-name="T9">административная ответственность.</text:span></text:p>
      <text:p text:style-name="P12">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2">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4">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5"><text:span text:style-name="T9">Документация об Аукционе </text:span><text:span text:style-name="T5">утверждена должностным</text:span><text:span text:style-name="T2"> </text:span><text:span text:style-name="T5">лицом</text:span><text:span text:style-name="T2"> Министерства внутренних дел Российской Федерации</text:span><text:span text:style-name="T5"> — XXXXXXXXXXXXXX</text:span></text:p>
      <text:p text:style-name="P5"><text:span text:style-name="T12">Таким образом, должностным лицом </text:span><text:span text:style-name="T2">Министерства внутренних дел Российской Федерации</text:span><text:span text:style-name="T5"> XXXXXXXXXXXXXX нарушены требования</text:span><text:span text:style-name="T12"> </text:span><text:span text:style-name="T29">пункта 2 части 1 статьи 64 Закона о контрактной системе,</text:span><text:span text:style-name="T12"> </text:span><text:span text:style-name="T24">что в силу статьи 2.1 КоАП РФ является административным правонарушением, ответственность за которое предусмотрена частью 4.2 статьи 7.30 КоАП РФ.</text:span></text:p>
      <text:p text:style-name="P3"><text:span text:style-name="T24">В соответствии с частью 4.2 статьи 7.30 КоАП РФ у</text:span><text:span text:style-name="T25">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span></text:p>
      <text:p text:style-name="P5"><text:span text:style-name="T9">Местом совершения административного правонарушения является место нахождения </text:span><text:span text:style-name="T2">Министерства внутренних дел Российской Федерации</text:span><text:span text:style-name="T14">, а именно: г. Москва, ул. Житная, д. 16. </text:span></text:p>
      <text:p text:style-name="P5"><text:span text:style-name="T9">Временем совершения административного правонарушения является дата утверждения документации об Аукционе — 19</text:span><text:span text:style-name="T12">.12.2014.</text:span></text:p>
      <text:p text:style-name="P12">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2">Согласно части 1 статьи 1.7 КоАП РФ лицо, совершившее административное правонарушение, подлежит ответственности на основании <text:soft-page-break/>закона, действовавшего во время совершения административного правонарушения.</text:p>
      <text:p text:style-name="P12">Срок давности привлечения лица к административной ответственности в порядке статьи 4.5 КоАП РФ не истек.</text:p>
      <text:p text:style-name="P11"><text:span text:style-name="T20">Пояснения защитника XXXXXXXXXXXXX были учтены при рассмотрении настоящего дела. </text:span><text:span text:style-name="T21">Факт нарушения </text:span><text:span text:style-name="T20">XXXXXXXXXXXX</text:span><text:span text:style-name="T21"> не признает.</text:span></text:p>
      <text:p text:style-name="P13">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2">Признаков малозначительности совершенного административного правонарушения не имеется. Допущенное нарушение устранено во исполнение предписания ФАС России от 21.01.2015 по делу №КГОЗ-3/15. Более того, последствием нарушения явилось увеличение срока осуществления закупки, смещение сроков реализации государственного оборонного заказа. В связи с чем, оснований для применения нормы статьи 2.9 КоАП РФ не имеется.</text:p>
      <text:p text:style-name="P13">Обстоятельств смягчающих административную ответственность, предусмотренных статьей 4.2 КоАП РФ не установлено.</text:p>
      <text:p text:style-name="P11"><text:span text:style-name="T11">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text:span><text:span text:style-name="T8"> РФ</text:span></text:p>
      <text:p text:style-name="P12"/>
      <text:p text:style-name="P21">ПОСТАНОВИЛ:</text:p>
      <text:p text:style-name="P11"><text:span text:style-name="T9">Применить к д</text:span><text:span text:style-name="T22">олжностному лицу </text:span><text:span text:style-name="T27">Министерства внутренних дел Российской Федерации </text:span><text:span text:style-name="T26">XXXXXXXXXXXXX</text:span><text:span text:style-name="T22"> </text:span><text:span text:style-name="T9">меру административной ответственности в виде административного штрафа в размере </text:span><text:span text:style-name="T16">3 000 (трех тысяч) рублей</text:span><text:span text:style-name="T15">.</text:span></text:p>
      <text:p text:style-name="P12">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6">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7">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text:soft-page-break/>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1"><text:span text:style-name="T8">Сумму административного штрафа в размере </text:span><text:span text:style-name="T17">3 000 (трех тысяч) рублей</text:span><text:span text:style-name="T8"> перечислить по указанным реквизитам:</text:span></text:p>
      <text:p text:style-name="P22">Получатель: ИНН 7703516539 КПП 770301001</text:p>
      <text:p text:style-name="P22">Межрегиональное операционное УФК (для ФАС России л/с 04951001610)</text:p>
      <text:p text:style-name="P22">КБК 161 1 16 33010 01 6000 140</text:p>
      <text:p text:style-name="P22">ОКТМО 45380000</text:p>
      <text:p text:style-name="P22">Банк получателя: ОПЕРУ-1 Банка России г. Москва</text:p>
      <text:p text:style-name="P22">БИК 044501002</text:p>
      <text:p text:style-name="P22">Расчетный счет 40101810500000001901</text:p>
      <text:p text:style-name="P22">Назначение платежа: оплата штрафа по делу №АГОЗ-73/15.</text:p>
      <text:p text:style-name="P26"><text:span text:style-name="T18">Id </text:span><text:span text:style-name="T8">начисления: 0210295057092500000272248. </text:span></text:p>
      <text:p text:style-name="P12">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2">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027C90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text-line-through-style="none" style:text-position="0% 100%" style:font-name="Arial" fo:font-size="10pt" fo:language="ru" fo:country="RU" fo:font-style="normal" style:text-underline-style="none"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B027C90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5T18:59:48.50</meta:creation-date>
    <meta:generator>OpenOffice.org/3.4.1$Win32 OpenOffice.org_project/341m1$Build-9593</meta:generator>
    <dc:date>2015-09-30T20:25:15.18</dc:date>
    <meta:document-statistic meta:table-count="1" meta:image-count="1" meta:object-count="0" meta:page-count="6" meta:paragraph-count="66" meta:word-count="1683" meta:character-count="13968"/>
    <meta:user-defined meta:name="Поле 1"/>
    <meta:user-defined meta:name="Поле 2"/>
    <meta:user-defined meta:name="Поле 3"/>
    <meta:user-defined meta:name="Поле 4"/>
  </office:meta>
</office:document-meta>
</file>