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DAD34C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line-height="104%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line-height="104%" fo:text-align="center" style:justify-single-word="false"/>
      <style:text-properties style:font-name="Times New Roman" fo:font-size="14pt" fo:background-color="#ffffff"/>
    </style:style>
    <style:style style:name="P5" style:family="paragraph" style:parent-style-name="Text_20_body">
      <style:paragraph-properties fo:margin-top="0cm" fo:margin-bottom="0cm" fo:line-height="104%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top="0cm" fo:margin-bottom="0cm" fo:line-height="104%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0pt"/>
    </style:style>
    <style:style style:name="P8" style:family="paragraph" style:parent-style-name="Text_20_body">
      <style:paragraph-properties fo:margin-left="0cm" fo:margin-right="0cm" fo:margin-top="0cm" fo:margin-bottom="0cm" fo:line-height="104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8.502cm" fo:margin-right="0cm" fo:margin-top="0cm" fo:margin-bottom="0cm" fo:text-indent="0cm" style:auto-text-indent="false"/>
      <style:text-properties fo:color="#000000" fo:font-size="14pt" fo:background-color="#ffffff"/>
    </style:style>
    <style:style style:name="P10" style:family="paragraph" style:parent-style-name="Text_20_body">
      <style:paragraph-properties fo:margin-left="8.502cm" fo:margin-right="0cm" fo:margin-top="0cm" fo:margin-bottom="0cm" fo:text-indent="0cm" style:auto-text-indent="false"/>
      <style:text-properties style:font-name="Times New Roman" fo:font-size="14pt" fo:font-weight="bold" style:font-size-asian="14pt" style:font-size-complex="14pt"/>
    </style:style>
    <style:style style:name="P11" style:family="paragraph" style:parent-style-name="Text_20_body">
      <style:paragraph-properties fo:margin-top="0.101cm" fo:margin-bottom="0.101cm" fo:line-height="104%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4%" fo:text-align="justify" style:justify-single-word="false" fo:text-indent="0.947cm" style:auto-text-indent="false"/>
      <style:text-properties fo:background-color="#ffffff"/>
    </style:style>
    <style:style style:name="P13" style:family="paragraph" style:parent-style-name="Text_20_body">
      <style:paragraph-properties fo:margin-left="0cm" fo:margin-right="0cm" fo:margin-top="0cm" fo:margin-bottom="0cm" fo:line-height="104%" fo:text-align="justify" style:justify-single-word="false" fo:text-indent="1.226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1.508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P16" style:family="paragraph" style:parent-style-name="Text_20_body">
      <style:paragraph-properties fo:margin-left="8.502cm" fo:margin-right="0cm" fo:margin-top="0cm" fo:margin-bottom="0cm" fo:text-indent="0cm" style:auto-text-indent="false"/>
      <style:text-properties fo:color="#000000" fo:font-size="14pt" fo:background-color="#ffffff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line-height="104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 style:master-page-name="First_20_Page">
      <style:paragraph-properties fo:margin-top="0cm" fo:margin-bottom="0cm" fo:line-height="104%" fo:text-align="center" style:justify-single-word="false" style:page-number="auto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-complex="Times New Roman2"/>
    </style:style>
    <style:style style:name="T6" style:family="text">
      <style:text-properties fo:color="#000000" fo:font-size="13.5pt" style:font-name-complex="Times New Roman2"/>
    </style:style>
    <style:style style:name="T7" style:family="text">
      <style:text-properties fo:color="#000000" style:font-name="Times New Roman1" style:font-name-complex="Times New Roman2"/>
    </style:style>
    <style:style style:name="T8" style:family="text">
      <style:text-properties fo:color="#000000" style:font-name="Times New Roman1" fo:language="ru" fo:country="RU" style:font-name-complex="Times New Roman2"/>
    </style:style>
    <style:style style:name="T9" style:family="text">
      <style:text-properties fo:color="#000000" style:font-name="Times New Roman1" fo:font-size="14pt" fo:background-color="#ffffff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style:font-name-asian="Arial1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6" style:family="text">
      <style:text-properties fo:color="#000000" style:font-name="Times New Roman" fo:font-size="14pt" style:font-size-asian="14pt" style:font-size-complex="14pt"/>
    </style:style>
    <style:style style:name="T17" style:family="text"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T18" style:family="text">
      <style:text-properties fo:color="#000000" fo:font-size="14pt"/>
    </style:style>
    <style:style style:name="T19" style:family="text">
      <style:text-properties fo:color="#000000" fo:font-size="14pt" fo:language="en" fo:country="US"/>
    </style:style>
    <style:style style:name="T20" style:family="text">
      <style:text-properties fo:color="#000000" fo:font-size="14pt" fo:font-weight="bold" style:font-weight-asian="bold" style:font-weight-complex="bold"/>
    </style:style>
    <style:style style:name="T21" style:family="text">
      <style:text-properties fo:color="#000000" fo:font-size="14pt" fo:font-weight="normal" style:font-weight-asian="normal" style:font-weight-complex="normal"/>
    </style:style>
    <style:style style:name="T22" style:family="text">
      <style:text-properties fo:language="ru" fo:country="RU"/>
    </style:style>
    <style:style style:name="T23" style:family="text">
      <style:text-properties style:font-name="Times New Roman" fo:font-size="14pt" style:font-size-asian="14pt" style:font-size-complex="14pt"/>
    </style:style>
    <style:style style:name="T24" style:family="text">
      <style:text-properties style:font-name="Times New Roman" fo:font-size="14pt" fo:font-weight="bold" style:font-size-asian="14pt" style:font-size-complex="14pt"/>
    </style:style>
    <style:style style:name="T25" style:family="text">
      <style:text-properties fo:font-size="14pt"/>
    </style:style>
    <style:style style:name="T26" style:family="text">
      <style:text-properties fo:font-size="14pt" fo:background-color="#ffffff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a2f0115-ec63-40fb-9487-08da01aab782" text:name="BossProviderVariable"/>
      </text:user-field-decls>
      <text:p text:style-name="P19"><text:span text:style-name="T24">ОПРЕДЕЛЕНИЕ</text:span></text:p>
      <text:p text:style-name="P4"><text:span text:style-name="T5">об отложении рассмотрения дел об административных правонарушениях </text:span><text:span text:style-name="T6">№№</text:span><text:span text:style-name="T7"> АК</text:span><text:span text:style-name="T8">634</text:span><text:span text:style-name="T7">-15, АК</text:span><text:span text:style-name="T8">635</text:span><text:span text:style-name="T7">-15, АК</text:span><text:span text:style-name="T8">636</text:span><text:span text:style-name="T7">-15, АК</text:span><text:span text:style-name="T8">637</text:span><text:span text:style-name="T7">-15, АК</text:span><text:span text:style-name="T8">638</text:span><text:span text:style-name="T7">-15, АК</text:span><text:span text:style-name="T8">639</text:span><text:span text:style-name="T7">-15, АК</text:span><text:span text:style-name="T8">640</text:span><text:span text:style-name="T7">-15, АК</text:span><text:span text:style-name="T8">641</text:span><text:span text:style-name="T7">-15, АК</text:span><text:span text:style-name="T8">642</text:span><text:span text:style-name="T7">-15, АК</text:span><text:span text:style-name="T8">643</text:span><text:span text:style-name="T7">-15, АК</text:span><text:span text:style-name="T8">644</text:span><text:span text:style-name="T7">-15, АК</text:span><text:span text:style-name="T8">645</text:span><text:span text:style-name="T7">-15, АК</text:span><text:span text:style-name="T8">646</text:span><text:span text:style-name="T7">-15, АК</text:span><text:span text:style-name="T8">647</text:span><text:span text:style-name="T7">-15, АК</text:span><text:span text:style-name="T8">648</text:span><text:span text:style-name="T7">-15, АК</text:span><text:span text:style-name="T8">649</text:span><text:span text:style-name="T7">-15, АК</text:span><text:span text:style-name="T8">650</text:span><text:span text:style-name="T7">-15, АК</text:span><text:span text:style-name="T8">651</text:span><text:span text:style-name="T7">-15, АК</text:span><text:span text:style-name="T8">652</text:span><text:span text:style-name="T7">-15, АК</text:span><text:span text:style-name="T8">653</text:span><text:span text:style-name="T7">-15, АК</text:span><text:span text:style-name="T8">654</text:span><text:span text:style-name="T7">-15, АК</text:span><text:span text:style-name="T8">655</text:span><text:span text:style-name="T7">-15, АК</text:span><text:span text:style-name="T8">656</text:span><text:span text:style-name="T7">-15, АК</text:span><text:span text:style-name="T8">657</text:span><text:span text:style-name="T7">-15, АК</text:span><text:span text:style-name="T8">658</text:span><text:span text:style-name="T7">-15, АК</text:span><text:span text:style-name="T8">659</text:span><text:span text:style-name="T7">-15, АК</text:span><text:span text:style-name="T8">660</text:span><text:span text:style-name="T7">-15, АК</text:span><text:span text:style-name="T8">661</text:span><text:span text:style-name="T7">-15, АК</text:span><text:span text:style-name="T8">662</text:span><text:span text:style-name="T7">-15, АК</text:span><text:span text:style-name="T8">663</text:span><text:span text:style-name="T7">-15, АК</text:span><text:span text:style-name="T8">664</text:span><text:span text:style-name="T7">-15, АК665-15</text:span></text:p>
      <text:p text:style-name="P6"/>
      <text:p text:style-name="P11">«28» сентября 201<text:span text:style-name="T22">5 <text:s text:c="3"/></text:span><text:s text:c="5"/>                                                                   <text:s text:c="11"/> г. Москва</text:p>
      <text:p text:style-name="P5"> </text:p>
      <text:p text:style-name="P12"><text:span text:style-name="T23">Я, заместитель начальника Управления контроля размещения государственного заказа Федеральной антимонопольной службы Лобов А.Ю., </text:span><text:span text:style-name="T10">рассмотрев постановления и материалы дел об административных правонарушениях </text:span><text:span text:style-name="T12">№№</text:span><text:span text:style-name="T14"> АК634-15, АК635-15, АК636-15, АК637-15, АК638-15, АК639-15, АК640-15, АК641-15, АК642-15, АК643-15, АК644-15, АК645-15, АК646-15, АК647-15, АК648-15, АК649-15, АК650-15, АК651-15, АК652-15, АК653-15, АК654-15, АК655-15, АК656-15, АК657-15, АК658-15, АК659-15, АК660-15, АК661-15, АК662-15, АК663-15, АК664-15, АК665-15</text:span><text:span text:style-name="T10"> в отношении АО «Технодинамика»</text:span><text:span text:style-name="T16"> </text:span><text:span text:style-name="T23">по факту нарушения положений </text:span><text:span text:style-name="T16">Федерального закона от 18.07.2011 № 223-ФЗ "О закупках товаров, работ, услуг отдельными видами юридических лиц"</text:span><text:span text:style-name="T23">, что образует состав административного правонарушения, </text:span><text:span text:style-name="T23">ответственность за совершение которого предусмотрена частью 7 статьи 7.32.3 Кодекса Российской Федерации об административных правонарушениях <text:s text:c="2"/>(далее – КоАП),</text:span></text:p>
      <text:p text:style-name="P8"/>
      <text:p text:style-name="P14">УСТАНОВИЛ:</text:p>
      <text:p text:style-name="P15"> </text:p>
      <text:p text:style-name="P15"> <text:span text:style-name="T25">В связи с поступившим от АО </text:span><text:span text:style-name="T11">«Технодинамика»</text:span><text:span text:style-name="T9"> ходатайством о переносе рассмотрения дел </text:span><text:span text:style-name="T11">об административных правонарушениях </text:span><text:span text:style-name="T13">№№</text:span><text:span text:style-name="T15"> АК634-15, АК635-15, АК636-15, АК637-15, АК638-15, АК639-15, АК640-15, АК641-15, АК642-15, АК643-15, АК644-15, АК645-15, АК646-15, АК647-15, АК648-15, АК649-15, АК650-15, АК651-15, АК652-15, АК653-15, АК654-15, АК655-15, АК656-15, АК657-15, АК658-15, АК659-15, АК660-15, АК661-15, АК662-15, АК663-15, АК664-15, АК665-15 (вх. от 25.09.2015 № 104490/15, <text:s text:c="22"/>исх. от 25.09.2015 № </text:span><text:span text:style-name="T27">ТД/15-37916/Юр)</text:span><text:span text:style-name="T25">, руководствуясь частью 2 статьи 29.6 КоАП,</text:span></text:p>
      <text:p text:style-name="P17"/>
      <text:p text:style-name="P14">ОПРЕДЕЛИЛ:</text:p>
      <text:p text:style-name="P15"><text:span text:style-name="T4"> </text:span><text:span text:style-name="T18">1. Продлить срок рассмотрения </text:span><text:span text:style-name="T11">дел об административных правонарушениях </text:span><text:span text:style-name="T13">№№</text:span><text:span text:style-name="T15"> АК634-15, АК635-15, АК636-15, АК637-15, АК638-15, АК639-15, АК640-15, АК641-15, АК642-15, АК643-15, АК644-15, АК645-15, </text:span><text:soft-page-break/><text:span text:style-name="T15">АК646-15, АК647-15, АК648-15, АК649-15, АК650-15, АК651-15, АК652-15, АК653-15, АК654-15, АК655-15, АК656-15, АК657-15, АК658-15, АК659-15, АК660-15, АК661-15, АК662-15, АК663-15, АК664-15, АК665-15</text:span><text:span text:style-name="T11"> в отношении АО «Технодинамика»</text:span><text:span text:style-name="T26"> </text:span><text:span text:style-name="T18">до 06</text:span><text:span text:style-name="T21">.10.2015</text:span><text:span text:style-name="T18">.</text:span></text:p>
      <text:p text:style-name="P15"><text:span text:style-name="T4"> </text:span><text:span text:style-name="T18">2. Рассмотрение </text:span><text:span text:style-name="T11">дел об административных правонарушениях </text:span><text:span text:style-name="T13">№№</text:span><text:span text:style-name="T15"> АК634-15, АК635-15, АК636-15, АК637-15, АК638-15, АК639-15, АК640-15, АК641-15, АК642-15, АК643-15, АК644-15, АК645-15, АК646-15, АК647-15, АК648-15, АК649-15, АК650-15, АК651-15, АК652-15, АК653-15, АК654-15, АК655-15, АК656-15, АК657-15, АК658-15, АК659-15, АК660-15, АК661-15, АК662-15, АК663-15, АК664-15, АК665-15</text:span> <text:span text:style-name="T18">назначить на </text:span><text:span text:style-name="T20">06 «октября» 2015</text:span><text:span text:style-name="T18"> в </text:span><text:span text:style-name="T17">11.15 — 11.55 </text:span><text:span text:style-name="T18">по адресу: г. Москва, ул. Садовая Кудринская, д. 11, каб. 2</text:span><text:span text:style-name="T19">46-1</text:span><text:span text:style-name="T18">.</text:span></text:p>
      <text:p text:style-name="P18"><text:span text:style-name="T4"> 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7DAD34C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86974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5-86974(2) </text:p></draw:text-box></draw:frame><draw:frame draw:style-name="Mfr2" draw:name="SpdBarcode" text:anchor-type="paragraph" svg:x="0cm" svg:width="3.6cm" svg:height="0.78cm" draw:z-index="2"><draw:image xlink:href="Pictures/10000201000000780000001A7DAD34C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8T14:13:59.48</meta:creation-date>
    <meta:generator>OpenOffice.org/3.4.1$Win32 OpenOffice.org_project/341m1$Build-9593</meta:generator>
    <dc:date>2015-09-30T20:34:11.82</dc:date>
    <meta:editing-duration>PT49M32S</meta:editing-duration>
    <meta:editing-cycles>2</meta:editing-cycles>
    <meta:print-date>2015-09-28T15:03:34.93</meta:print-date>
    <meta:document-statistic meta:table-count="0" meta:image-count="1" meta:object-count="0" meta:page-count="2" meta:paragraph-count="14" meta:word-count="368" meta:character-count="3351"/>
    <meta:user-defined meta:name="Поле 1"/>
    <meta:user-defined meta:name="Поле 2"/>
    <meta:user-defined meta:name="Поле 3"/>
    <meta:user-defined meta:name="Поле 4"/>
  </office:meta>
</office:document-meta>
</file>