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5F794A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16.925cm" fo:margin-left="0.035cm" style:page-number="auto" table:align="left" style:writing-mode="lr-tb"/>
    </style:style>
    <style:style style:name="Таблица1.A" style:family="table-column">
      <style:table-column-properties style:column-width="5.71cm"/>
    </style:style>
    <style:style style:name="Таблица1.B" style:family="table-column">
      <style:table-column-properties style:column-width="11.215cm"/>
    </style:style>
    <style:style style:name="Таблица1.1" style:family="table-row">
      <style:table-row-properties style:keep-together="true" fo:keep-together="auto"/>
    </style:style>
    <style:style style:name="Таблица1.A1" style:family="table-cell">
      <style:table-cell-properties style:vertical-align="top" fo:padding="0cm" fo:border="none"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style:line-height-at-least="0.353cm" fo:text-align="center" style:justify-single-word="false"/>
      <style:text-properties style:font-name="Times New Roman" fo:font-size="14pt" style:font-size-asian="14pt" style:font-name-complex="Times New Roman"/>
    </style:style>
    <style:style style:name="P4" style:family="paragraph" style:parent-style-name="Text_20_body">
      <style:paragraph-properties fo:margin-top="0cm" fo:margin-bottom="0cm" style:line-height-at-least="0.353cm" fo:text-align="justify" style:justify-single-word="false"/>
      <style:text-properties style:font-name="Times New Roman" fo:font-size="14pt" style:font-size-asian="14pt" style:font-name-complex="Times New Roman"/>
    </style:style>
    <style:style style:name="P5" style:family="paragraph" style:parent-style-name="Text_20_body">
      <style:paragraph-properties fo:margin-top="0cm" fo:margin-bottom="0cm" style:line-height-at-least="0.353cm" fo:text-align="justify" style:justify-single-word="false"/>
      <style:text-properties style:font-name="Times New Roman" fo:font-size="14pt" fo:background-color="transparent" style:font-size-asian="14pt" style:font-name-complex="Times New Roman" style:font-size-complex="14pt"/>
    </style:style>
    <style:style style:name="P6" style:family="paragraph" style:parent-style-name="Text_20_body">
      <style:paragraph-properties fo:margin-top="0cm" fo:margin-bottom="0cm" style:line-height-at-least="0.353cm" fo:text-align="center" style:justify-single-word="false"/>
      <style:text-properties style:font-name="Times New Roman" style:font-name-complex="Times New Roman"/>
    </style:style>
    <style:style style:name="P7" style:family="paragraph" style:parent-style-name="Text_20_body">
      <style:paragraph-properties fo:margin-top="0cm" fo:margin-bottom="0cm" style:line-height-at-least="0.353cm" fo:text-align="justify" style:justify-single-word="false"/>
      <style:text-properties style:font-name="Times New Roman" style:font-name-complex="Times New Roman"/>
    </style:style>
    <style:style style:name="P8" style:family="paragraph" style:parent-style-name="Text_20_body">
      <style:paragraph-properties fo:margin-top="0cm" fo:margin-bottom="0cm" style:line-height-at-least="0.353cm" fo:text-align="justify" style:justify-single-word="false"/>
    </style:style>
    <style:style style:name="P9" style:family="paragraph" style:parent-style-name="Text_20_body">
      <style:paragraph-properties fo:margin-left="0cm" fo:margin-right="0cm" fo:margin-top="0cm" fo:margin-bottom="0cm" style:line-height-at-least="0.353cm" fo:text-align="justify" style:justify-single-word="false" fo:text-indent="1.251cm" style:auto-text-indent="false"/>
    </style:style>
    <style:style style:name="P10"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fo:font-size="14pt" style:font-size-asian="14pt" style:font-name-complex="Times New Roman"/>
    </style:style>
    <style:style style:name="P11"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fo:font-size="14pt" style:font-size-asian="14pt" style:font-name-complex="Times New Roman" style:font-size-complex="14pt"/>
    </style:style>
    <style:style style:name="P12" style:family="paragraph" style:parent-style-name="Text_20_body">
      <style:paragraph-properties fo:margin-left="0cm" fo:margin-right="0cm" fo:margin-top="0cm" fo:margin-bottom="0cm" style:line-height-at-least="0.353cm" fo:text-align="justify" style:justify-single-word="false" fo:text-indent="1.251cm" style:auto-text-indent="false" style:text-autospace="none"/>
      <style:text-properties style:font-name="Times New Roman" fo:font-size="14pt" fo:background-color="transparent" style:font-size-asian="14pt" style:font-name-complex="Times New Roman" style:font-size-complex="14pt"/>
    </style:style>
    <style:style style:name="P13"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style:font-name-complex="Times New Roman"/>
    </style:style>
    <style:style style:name="P14" style:family="paragraph" style:parent-style-name="Text_20_body">
      <style:paragraph-properties fo:margin-left="0cm" fo:margin-right="0cm" fo:margin-top="0cm" fo:margin-bottom="0cm" style:line-height-at-least="0.353cm" fo:text-align="justify" style:justify-single-word="false" fo:text-indent="1.251cm" style:auto-text-indent="false" style:text-autospace="none" style:writing-mode="lr-tb"/>
      <style:text-properties fo:color="#00000a" style:font-name="Times New Roman" fo:font-size="14pt" fo:background-color="transparent" style:font-size-asian="14pt" style:language-asian="en" style:country-asian="US" style:font-name-complex="Times New Roman" style:font-size-complex="14pt"/>
    </style:style>
    <style:style style:name="P15" style:family="paragraph" style:parent-style-name="Standard">
      <style:paragraph-properties fo:margin-left="0cm" fo:margin-right="0cm" fo:margin-top="0cm" fo:margin-bottom="0cm" style:line-height-at-least="0.353cm" fo:text-align="justify" style:justify-single-word="false" fo:text-indent="1.251cm" style:auto-text-indent="false" style:writing-mode="lr-tb"/>
      <style:text-properties style:use-window-font-color="true" style:font-name="Times New Roman" fo:font-size="14pt" style:font-size-asian="14pt" style:font-name-complex="Times New Roman" style:font-size-complex="14pt"/>
    </style:style>
    <style:style style:name="P16" style:family="paragraph" style:parent-style-name="Standard">
      <style:paragraph-properties fo:margin-left="0cm" fo:margin-right="0cm" fo:margin-top="0cm" fo:margin-bottom="0cm" style:line-height-at-least="0.353cm" fo:text-align="justify" style:justify-single-word="false" fo:text-indent="1.251cm" style:auto-text-indent="false" style:text-autospace="none" style:writing-mode="lr-tb"/>
      <style:text-properties fo:color="#00000a" style:font-name="Times New Roman" fo:font-size="14pt" style:font-size-asian="14pt" style:language-asian="en" style:country-asian="US" style:font-name-complex="Times New Roman" style:font-size-complex="14pt"/>
    </style:style>
    <style:style style:name="P17" style:family="paragraph" style:parent-style-name="_9__9_ConsPlusDocList">
      <style:paragraph-properties fo:margin-left="0cm" fo:margin-right="0cm" fo:margin-top="0cm" fo:margin-bottom="0cm" style:line-height-at-least="0.353cm" fo:text-align="justify" style:justify-single-word="false" fo:text-indent="1.251cm" style:auto-text-indent="false" style:text-autospace="none"/>
    </style:style>
    <style:style style:name="P18" style:family="paragraph" style:parent-style-name="Standard">
      <style:paragraph-properties fo:margin-left="0cm" fo:margin-right="0cm" fo:margin-top="0cm" fo:margin-bottom="0cm" style:line-height-at-least="0.353cm" fo:text-align="justify" style:justify-single-word="false" fo:text-indent="1.251cm" style:auto-text-indent="false"/>
    </style:style>
    <style:style style:name="P19" style:family="paragraph" style:parent-style-name="Standard">
      <style:paragraph-properties fo:margin-left="0cm" fo:margin-right="0cm" fo:margin-top="0cm" fo:margin-bottom="0cm" style:line-height-at-least="0.353cm" fo:text-align="justify" style:justify-single-word="false" fo:text-indent="1.251cm" style:auto-text-indent="false" style:text-autospace="none"/>
    </style:style>
    <style:style style:name="P20" style:family="paragraph" style:parent-style-name="Standard">
      <style:paragraph-properties fo:margin-left="0cm" fo:margin-right="0cm" fo:margin-top="0cm" fo:margin-bottom="0cm" style:line-height-at-least="0.353cm" fo:text-align="justify" style:justify-single-word="false" fo:text-indent="1.251cm" style:auto-text-indent="false"/>
      <style:text-properties style:font-name="Times New Roman" fo:font-size="14pt" style:font-size-asian="14pt" style:font-name-complex="Times New Roman" style:font-size-complex="14pt"/>
    </style:style>
    <style:style style:name="P21" style:family="paragraph" style:parent-style-name="Standard">
      <style:paragraph-properties fo:margin-left="0cm" fo:margin-right="0cm" fo:margin-top="0cm" fo:margin-bottom="0cm" style:line-height-at-least="0.353cm" fo:text-align="justify" style:justify-single-word="false" fo:text-indent="1.251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22" style:family="paragraph" style:parent-style-name="Table_20_Contents">
      <style:paragraph-properties fo:margin-left="2.487cm" fo:margin-right="0cm" fo:margin-top="0cm" fo:margin-bottom="0cm" style:line-height-at-least="0.353cm" fo:text-indent="-0.026cm" style:auto-text-indent="false" fo:padding="0cm" fo:border="none"/>
    </style:style>
    <style:style style:name="P23"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 fo:font-size="14pt" fo:language="de" fo:country="DE" fo:font-style="italic" fo:background-color="transparent" style:font-size-asian="14pt" style:font-style-asian="italic" style:font-name-complex="Times New Roman" style:font-size-complex="14pt" style:font-style-complex="italic"/>
    </style:style>
    <style:style style:name="P24"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 fo:font-size="14pt" fo:language="de" fo:country="DE" fo:font-style="normal" fo:background-color="transparent" style:font-size-asian="14pt" style:font-style-asian="normal" style:font-name-complex="Times New Roman" style:font-size-complex="14pt" style:font-style-complex="normal"/>
    </style:style>
    <style:style style:name="P25"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26"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 fo:font-size="14pt" fo:language="ru" fo:country="RU" fo:background-color="transparent" style:font-size-asian="14pt" style:font-name-complex="Times New Roman" style:font-size-complex="14pt"/>
    </style:style>
    <style:style style:name="P27" style:family="paragraph" style:parent-style-name="Table_20_Contents" style:master-page-name="First_20_Page">
      <style:paragraph-properties fo:margin-top="0cm" fo:margin-bottom="0.499cm" style:page-number="auto" fo:padding="0cm" fo:border="none" style:snap-to-layout-grid="false"/>
    </style:style>
    <style:style style:name="P28"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 fo:font-size="14pt" fo:language="ru" fo:country="RU" fo:background-color="transparent" style:font-size-asian="14pt" style:font-name-complex="Times New Roman" style:font-size-complex="14pt"/>
    </style:style>
    <style:style style:name="T1" style:family="text">
      <style:text-properties style:font-name="Times New Roman" fo:font-size="14pt" fo:language="de" fo:country="DE" fo:font-style="normal" fo:background-color="transparent" style:font-size-asian="14pt" style:font-style-asian="normal" style:font-name-complex="Times New Roman" style:font-size-complex="14pt" style:font-style-complex="normal"/>
    </style:style>
    <style:style style:name="T2" style:family="text">
      <style:text-properties style:font-name="Times New Roman" fo:font-size="14pt" fo:language="de" fo:country="DE" fo:background-color="transparent" style:font-size-asian="14pt" style:font-name-complex="Times New Roman" style:font-size-complex="14pt"/>
    </style:style>
    <style:style style:name="T3" style:family="text">
      <style:text-properties style:font-name="Times New Roman" fo:font-size="14pt" fo:language="de" fo:country="DE" fo:background-color="transparent" style:font-size-asian="14pt" style:font-name-complex="Times New Roman" style:font-size-complex="14pt" style:font-weight-complex="bold"/>
    </style:style>
    <style:style style:name="T4" style:family="text">
      <style:text-properties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T5" style:family="text">
      <style:text-properties style:font-name="Times New Roman" fo:font-size="14pt" fo:language="ru" fo:country="RU" fo:background-color="transparent" style:font-size-asian="14pt" style:font-name-complex="Times New Roman" style:font-size-complex="14pt"/>
    </style:style>
    <style:style style:name="T6" style:family="text">
      <style:text-properties style:font-name="Times New Roman" fo:font-size="14pt" fo:language="ru" fo:country="RU" fo:background-color="transparent" style:font-size-asian="14pt" style:font-name-complex="Times New Roman" style:font-size-complex="14pt" style:font-weight-complex="bold"/>
    </style:style>
    <style:style style:name="T7" style:family="text">
      <style:text-properties style:font-name="Times New Roman" fo:font-size="14pt" fo:language="ru" fo:country="RU" style:font-size-asian="14pt" style:font-name-complex="Times New Roman"/>
    </style:style>
    <style:style style:name="T8" style:family="text">
      <style:text-properties style:font-name="Times New Roman" fo:font-size="14pt" style:font-size-asian="14pt" style:font-name-complex="Times New Roman"/>
    </style:style>
    <style:style style:name="T9" style:family="text">
      <style:text-properties style:font-name="Times New Roman" fo:font-size="14pt" style:font-size-asian="14pt" style:font-name-complex="Times New Roman" style:font-size-complex="14pt"/>
    </style:style>
    <style:style style:name="T10" style:family="text">
      <style:text-properties style:font-name="Times New Roman" fo:font-size="14pt" style:font-size-asian="14pt" style:font-name-complex="Times New Roman" style:font-size-complex="14pt" style:font-weight-complex="bold"/>
    </style:style>
    <style:style style:name="T11" style:family="text">
      <style:text-properties style:font-name="Times New Roman" fo:font-size="14pt" fo:background-color="transparent" style:font-size-asian="14pt" style:font-name-complex="Times New Roman"/>
    </style:style>
    <style:style style:name="T12" style:family="text">
      <style:text-properties style:font-name="Times New Roman" fo:font-size="14pt" fo:background-color="transparent" style:font-size-asian="14pt" style:font-name-complex="Times New Roman" style:font-size-complex="14pt"/>
    </style:style>
    <style:style style:name="T13" style:family="text">
      <style:text-properties style:font-name="Times New Roman" fo:font-size="14pt" fo:background-color="transparent" style:font-size-asian="14pt" style:font-name-complex="Times New Roman" style:font-size-complex="14pt" style:font-weight-complex="bold"/>
    </style:style>
    <style:style style:name="T14" style:family="text">
      <style:text-properties style:font-name="Times New Roman" fo:font-size="14pt" fo:font-style="normal" style:text-underline-style="none" fo:background-color="transparent" style:font-size-asian="14pt" style:font-style-asian="normal" style:font-name-complex="Times New Roman" style:font-size-complex="14pt" style:font-style-complex="normal"/>
    </style:style>
    <style:style style:name="T15" style:family="text">
      <style:text-properties style:font-name="Times New Roman" fo:font-size="14pt" fo:font-weight="bold" style:font-size-asian="14pt" style:font-weight-asian="bold" style:font-name-complex="Times New Roman" style:font-size-complex="14pt"/>
    </style:style>
    <style:style style:name="T16" style:family="text">
      <style:text-properties style:font-name="Times New Roman" fo:font-size="14pt" fo:font-weight="bold" style:font-size-asian="14pt" style:font-weight-asian="bold" style:font-name-complex="Times New Roman" style:font-size-complex="14pt" style:font-weight-complex="bold"/>
    </style:style>
    <style:style style:name="T17" style:family="text">
      <style:text-properties style:font-name="Times New Roman" fo:font-size="14pt" fo:font-weight="bold" style:font-size-asian="14pt" style:font-weight-asian="bold" style:font-name-complex="Times New Roman" style:font-weight-complex="bold"/>
    </style:style>
    <style:style style:name="T18" style:family="text">
      <style:text-properties style:font-name="Times New Roman" fo:font-size="14pt" fo:language="en" fo:country="US" style:font-size-asian="14pt" style:font-name-complex="Times New Roman"/>
    </style:style>
    <style:style style:name="T19" style:family="text">
      <style:text-properties fo:color="#000000" style:font-name="Times New Roman" fo:font-size="14pt" style:font-size-asian="14pt" style:font-name-complex="Times New Roman" style:font-size-complex="14pt"/>
    </style:style>
    <style:style style:name="T20" style:family="text">
      <style:text-properties fo:color="#000000" style:font-name="Times New Roman" fo:font-size="14pt" fo:font-weight="normal" style:font-name-asian="Times New Roman CYR" style:font-size-asian="14pt" style:font-weight-asian="normal" style:font-name-complex="Times New Roman" style:font-size-complex="14pt" style:font-weight-complex="normal"/>
    </style:style>
    <style:style style:name="T21" style:family="text">
      <style:text-properties fo:color="#000000" style:font-name="Times New Roman" fo:font-size="14pt" style:font-name-asian="Times New Roman CYR" style:font-size-asian="14pt" style:font-name-complex="Times New Roman" style:font-size-complex="14pt"/>
    </style:style>
    <style:style style:name="T22" style:family="text">
      <style:text-properties fo:color="#000000" style:font-name="Times New Roman" fo:font-size="14pt" fo:language="ru" fo:country="RU" fo:font-weight="normal" style:font-name-asian="Times New Roman CYR" style:font-size-asian="14pt" style:font-weight-asian="normal" style:font-name-complex="Times New Roman" style:font-size-complex="14pt"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en" style:country-asian="US" style:font-style-asian="normal" style:font-weight-asian="normal" style:font-name-complex="Times New Roman" style:font-size-complex="14pt" style:font-style-complex="normal" style:font-weight-complex="bold"/>
    </style:style>
    <style:style style:name="T27" style:family="text">
      <style:text-properties fo:color="#000000" style:text-line-through-style="none" style:text-position="0% 100%" style:font-name="Times New Roman" fo:font-size="14pt" fo:language="de" fo:country="DE" fo:font-style="normal" style:text-underline-style="none" fo:font-weight="normal" fo:background-color="transparent" style:font-name-asian="Arial" style:font-size-asian="14pt" style:language-asian="en" style:country-asian="US" style:font-style-asian="normal" style:font-weight-asian="normal" style:font-name-complex="Times New Roman" style:font-size-complex="14pt" style:font-style-complex="normal" style:font-weight-complex="bold"/>
    </style:style>
    <style:style style:name="T28" style:family="text">
      <style:text-properties style:use-window-font-color="true" style:font-name="Times New Roman" fo:font-size="14pt" style:font-size-asian="14pt" style:font-name-complex="Times New Roman" style:font-size-complex="14pt"/>
    </style:style>
    <style:style style:name="T29" style:family="text">
      <style:text-properties fo:color="#00000a" style:font-name="Times New Roman" fo:font-size="14pt" fo:background-color="transparent" style:font-size-asian="14pt" style:language-asian="en" style:country-asian="US" style:font-name-complex="Times New Roman"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7f15585-573a-44ef-97d7-2fddc7ac2113" text:name="BossProviderVariable"/>
      </text:user-field-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7"/>
          </table:table-cell>
          <table:table-cell table:style-name="Таблица1.A1" office:value-type="string">
            <text:p text:style-name="P26"><text:span text:style-name="T1"/></text:p>
          </table:table-cell>
        </table:table-row>
      </table:table>
      <text:p text:style-name="P3">ПОСТАНОВЛЕНИЕ</text:p>
      <text:p text:style-name="P3">о назначении административного наказания</text:p>
      <text:p text:style-name="P3">по делу об административном правонарушении № АГОЗ-77/15</text:p>
      <text:p text:style-name="P6"> </text:p>
      <text:p text:style-name="P4">«25» сентября 2015 года                                                                            <text:s text:c="4"/>г. Москва</text:p>
      <text:p text:style-name="P4">15:30</text:p>
      <text:p text:style-name="P18"><text:span text:style-name="T8">Я, заместитель начальника Управления контроля государственного оборонного заказа ФАС России, Чужавский А.В., рассмотрев протокол и материалы дела об административном правонарушении №АГОЗ-77/15, возбужденного в отношении </text:span><text:span text:style-name="T2">должностного лица Министерства внутренних дел Российской Федерации XXXXXXXXXXXXXXXXXXXXXXXXXXX</text:span><text:span text:style-name="T5"> (XXXXXXXXXXXXXXXXXXXXXXXXXXXXXXXXXXXXXXXXXXXXXXXXXXXXXXXXXXXXXXXXXXXXXXXXXXXXXXXXXXXXXXXXXXXXXXXXXXXXXXXXXXXXXXXXXXXXXXXX)</text:span><text:span text:style-name="T8"> по факту нарушения части 4.</text:span><text:span text:style-name="T7">2</text:span><text:span text:style-name="T8"> статьи 7.30 Кодекса Российской Федерации об административном правонарушениях (далее — КоАП РФ),</text:span></text:p>
      <text:p text:style-name="P5"/>
      <text:p text:style-name="P3">УСТАНОВИЛ:</text:p>
      <text:p text:style-name="P9"><text:span text:style-name="T10">Протокол по делу об административном правонарушении от 11.09.2015 <text:s text:c="30"/>№АГОЗ-77/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Д. по факту совершения должностным лицом </text:span><text:span text:style-name="T3">Министерства внутренних дел Российской Федерации</text:span><text:span text:style-name="T13"> </text:span><text:span text:style-name="T6">XXXXXXXXXXXXXXXXXXXXXXXXXXXXXX</text:span><text:span text:style-name="T13"> </text:span><text:span text:style-name="T9">административного правонарушения,</text:span><text:span text:style-name="T19"> ответственность за совершение которого предусмотрена частью 4.2 статьи 7.30 КоАП РФ – </text:span><text:span text:style-name="T23">у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text:span><text:span text:style-name="T19">.</text:span></text:p>
      <text:p text:style-name="P9"><text:span text:style-name="T9">Протокол по делу об административном правонарушении №АГОЗ-77/15 от 11.09.2015 составлен уполномоченным лицом с участием XXXXXXXXXXXXX по доверенности от 03.09.2015, предусматривающей право представлять интересы XXXXXXXXXXXXX</text:span></text:p>
      <text:p text:style-name="P9"><text:span text:style-name="T8">В день рассмотрения протокола и материалов дела об административном правонарушении №АГОЗ-77/15 в ФАС России </text:span><text:span text:style-name="T9">прибыл XXXXXXXXXXXX по доверенности от 03.09.2015, предусматривающей право представлять интересы XXXXXXXXXXXXX</text:span></text:p>
      <text:p text:style-name="P10">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10">Лицо, в отношении которого ведется производство по делу об административном правонарушении, вправе знакомиться со всеми материалами <text:soft-page-break/>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0">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10">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10">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10">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10">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11">Никто не обязан свидетельствовать против себя самого, своего супруга и близких родственников.</text:p>
      <text:p text:style-name="P19"><text:span text:style-name="T28">Министерством внутренних дел Российской Федерации (далее – Заказчик)</text:span><text:span text:style-name="T9"> 22.12.2014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Internet_20_link"><text:span text:style-name="T9">www.zakupki.gov.ru</text:span></text:span></text:a><text:span text:style-name="T9"> опубликовано извещение (номер 0173100012514000557) о проведении </text:span><text:span text:style-name="T12">электронного аукциона на закупку вещевого имущества (одежда в ассортименте) для нужд МВД России <text:s/>(далее - </text:span><text:span text:style-name="T9">Аукциона).</text:span></text:p>
      <text:p text:style-name="P19"><text:span text:style-name="T9">В соответствии с пунктом 2 части 1 статьи 64 Федерального закона от </text:span><text:span text:style-name="T9">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text:span><text:span text:style-name="T28">документация об электронном аукционе наряду с информацией, указанной в извещении о проведении такого аукциона,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я доступа к такому аукциону.</text:span></text:p>
      <text:p text:style-name="P15">В разделе 4 документации об Аукционе «Требования к содержанию, <text:soft-page-break/>составу заявки на участие в аукционе (Инструкция по заполнению заявки на участие в аукционе)» Заказчиком установлены требования составу заявки на участие в Аукционе, в том числе:</text:p>
      <text:p text:style-name="P15">«4.4. Первая часть заявки на участие в аукционе должна содержать следующую информацию:</text:p>
      <text:p text:style-name="P15">4.4.2. конкретные показатели, соответствующие значениям, установленным документацией об аукционе (раздел 9 документации об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окументации об аукционе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15">Согласно пункту 9.2 раздела 9 документации об Аукционе «Описание объекта закупки» функциональные, технические и качественные характеристики, эксплуатационные характеристики товара должны соответствовать Приложению № 1 к документации об Аукционе и нормативно-технической документации к Приложению № 1.</text:p>
      <text:p text:style-name="P15">В Приложении № 1 к документации об Аукционе установлено, что функциональные, технические и качественные характеристики, эксплуатационные характеристики поставляемого товара должны соответствовать нормативно-технической документации (техническим условиям), отдельно приложенной к документации об Аукционе.</text:p>
      <text:p text:style-name="P15">В соответствии с подпунктом «б» пункта 1 части 3 статьи 66 Закона о контрактной системе при заключении контракта на поставку товара первая часть заявки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6">Таким образом, в нарушение пункта 2 части 1 статьи 64 Закона о контрактной системе документация об Аукционе не содержит требования к поставляемой продукции и их значения, в соответствии с которыми участник закупки обязан представить конкретные значения таких показателей в заявке на участие в Аукционе.</text:p>
      <text:p text:style-name="P14">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text:soft-page-break/>Российской Федерации.</text:p>
      <text:p text:style-name="P18"><text:span text:style-name="T23">За у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 предусмотрена в соответствии с частью 4.2 статьи 7.30 КоАП РФ </text:span><text:span text:style-name="T9">административная ответственность.</text:span></text:p>
      <text:p text:style-name="P10">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0">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2">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9"><text:span text:style-name="T9">Документация об Аукционе </text:span><text:span text:style-name="T5">утверждена должностным</text:span><text:span text:style-name="T2"> </text:span><text:span text:style-name="T5">лицом</text:span><text:span text:style-name="T2"> Министерства внутренних дел Российской Федерации</text:span><text:span text:style-name="T5"> — XXXXXXXXXXXXXX</text:span></text:p>
      <text:p text:style-name="P19"><text:span text:style-name="T12">Таким образом, должностным лицом </text:span><text:span text:style-name="T2">Министерства внутренних дел Российской Федерации</text:span><text:span text:style-name="T5"> XXXXXXXXXXXXXX нарушены требования</text:span><text:span text:style-name="T12"> </text:span><text:span text:style-name="T29">пункта 2 части 1 статьи 64 Закона о контрактной системе,</text:span><text:span text:style-name="T12"> </text:span><text:span text:style-name="T24">что в силу статьи 2.1 КоАП РФ является административным правонарушением, ответственность за которое предусмотрена частью 4.2 статьи 7.30 КоАП РФ.</text:span></text:p>
      <text:p text:style-name="P17"><text:span text:style-name="T24">В соответствии с частью 4.2 статьи 7.30 КоАП РФ у</text:span><text:span text:style-name="T25">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 влечет наложение административного штрафа на должностных лиц в размере трех тысяч рублей.</text:span></text:p>
      <text:p text:style-name="P19"><text:span text:style-name="T9">Местом совершения административного правонарушения является место нахождения </text:span><text:span text:style-name="T2">Министерства внутренних дел Российской Федерации</text:span><text:span text:style-name="T14">, а именно: г. Москва, ул. Житная, д. 16. </text:span></text:p>
      <text:p text:style-name="P19"><text:span text:style-name="T9">Временем совершения административного правонарушения является дата </text:span><text:span text:style-name="T9">утверждения документации об Аукционе — 22</text:span><text:span text:style-name="T12">.12.2014.</text:span></text:p>
      <text:p text:style-name="P10">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0">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text:soft-page-break/>правонарушения.</text:p>
      <text:p text:style-name="P10">Срок давности привлечения лица к административной ответственности в порядке статьи 4.5 КоАП РФ не истек.</text:p>
      <text:p text:style-name="P9"><text:span text:style-name="T20">Пояснения защитника XXXXXXXXXXXXX были учтены при рассмотрении настоящего дела. </text:span><text:span text:style-name="T21">Факт нарушения </text:span><text:span text:style-name="T20">XXXXXXXXXXXX</text:span><text:span text:style-name="T21"> не признает.</text:span></text:p>
      <text:p text:style-name="P11">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10">Признаков малозначительности совершенного административного правонарушения не имеется. Допущенное нарушение устранено во исполнение предписания ФАС России от 21.01.2015 по делу №КГОЗ-7/15. Более того, последствием нарушения явилось увеличение срока осуществления закупки, смещение сроков реализации государственного оборонного заказа. В связи с чем, оснований для применения нормы статьи 2.9 КоАП РФ не имеется.</text:p>
      <text:p text:style-name="P11">Обстоятельств смягчающих административную ответственность, предусмотренных статьей 4.2 КоАП РФ не установлено.</text:p>
      <text:p text:style-name="P9"><text:span text:style-name="T11">На основании изложенного, рассмотрев протокол и материалы дела <text:s/>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text:span><text:span text:style-name="T8"> РФ</text:span></text:p>
      <text:p text:style-name="P10"/>
      <text:p text:style-name="P3">ПОСТАНОВИЛ:</text:p>
      <text:p text:style-name="P9"><text:span text:style-name="T9">Применить к д</text:span><text:span text:style-name="T22">олжностному лицу </text:span><text:span text:style-name="T27">Министерства внутренних дел Российской Федерации </text:span><text:span text:style-name="T26">XXXXXXXXXXXXX</text:span><text:span text:style-name="T22"> </text:span><text:span text:style-name="T9">меру административной ответственности в виде административного штрафа в размере </text:span><text:span text:style-name="T16">3 000 (трех тысяч) рублей</text:span><text:span text:style-name="T15">.</text:span></text:p>
      <text:p text:style-name="P10">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20">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 </text:p>
      <text:p text:style-name="P21">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0">Административный штраф должен быть уплачен не позднее шестидесяти <text:soft-page-break/>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9"><text:span text:style-name="T8">Сумму административного штрафа в размере </text:span><text:span text:style-name="T17">3 000 (трех тысяч) рублей</text:span><text:span text:style-name="T8"> перечислить по указанным реквизитам:</text:span></text:p>
      <text:p text:style-name="P4">Получатель: ИНН 7703516539 КПП 770301001</text:p>
      <text:p text:style-name="P4">Межрегиональное операционное УФК (для ФАС России л/с 04951001610)</text:p>
      <text:p text:style-name="P4">КБК 161 1 16 33010 01 6000 140</text:p>
      <text:p text:style-name="P4">ОКТМО 45380000</text:p>
      <text:p text:style-name="P4">Банк получателя: ОПЕРУ-1 Банка России г. Москва</text:p>
      <text:p text:style-name="P4">БИК 044501002</text:p>
      <text:p text:style-name="P4">Расчетный счет 40101810500000001901</text:p>
      <text:p text:style-name="P4">Назначение платежа: оплата штрафа по делу №АГОЗ-77/15.</text:p>
      <text:p text:style-name="P8"><text:span text:style-name="T18">Id </text:span><text:span text:style-name="T8">начисления: 0210295057092500000272284. </text:span></text:p>
      <text:p text:style-name="P10">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0">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5F794A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_9__9_ConsPlusDocList" style:display-name="&#9;&#9;ConsPlusDocList" style:family="paragraph" style:next-style-name="Standard">
      <style:paragraph-properties fo:orphans="0" fo:widows="0" fo:hyphenation-ladder-count="no-limit" style:text-autospace="none"/>
      <style:text-properties style:use-window-font-color="true" style:text-line-through-style="none" style:text-position="0% 100%" style:font-name="Arial" fo:font-size="10pt" fo:language="ru" fo:country="RU" fo:font-style="normal" style:text-underline-style="none" fo:font-weight="normal"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E5F794A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5T19:44:34.52</meta:creation-date>
    <meta:generator>OpenOffice.org/3.4.1$Win32 OpenOffice.org_project/341m1$Build-9593</meta:generator>
    <dc:date>2015-09-30T20:39:12.26</dc:date>
    <meta:document-statistic meta:table-count="1" meta:image-count="1" meta:object-count="0" meta:page-count="6" meta:paragraph-count="66" meta:word-count="1671" meta:character-count="13869"/>
    <meta:user-defined meta:name="Поле 1"/>
    <meta:user-defined meta:name="Поле 2"/>
    <meta:user-defined meta:name="Поле 3"/>
    <meta:user-defined meta:name="Поле 4"/>
  </office:meta>
</office:document-meta>
</file>