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2342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2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9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font-name="Times New Roman1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8.75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P50" style:family="paragraph" style:parent-style-name="Text_20_body">
      <style:paragraph-properties fo:margin-left="8.78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" style:family="text">
      <style:text-properties style:font-name="Times New Roman CYR" fo:font-weight="normal" style:font-weight-asian="normal" style:font-weight-complex="normal"/>
    </style:style>
    <style:style style:name="T4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 CYR" fo:language="ru" fo:country="RU" fo:font-weight="normal" fo:background-color="#ffffff" style:font-weight-asian="normal" style:font-weight-complex="normal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background-color="#ffffff"/>
    </style:style>
    <style:style style:name="T10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fo:language="en" fo:country="US" style:text-underline-style="solid" style:text-underline-width="auto" style:text-underline-color="font-color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background-color="#ffffff"/>
    </style:style>
    <style:style style:name="T22" style:family="text">
      <style:text-properties fo:color="#000000" style:font-name="Times New Roman1" fo:background-color="transparent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6" style:family="text">
      <style:text-properties fo:color="#000000" style:font-name="Times New Roman CYR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8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font-size="14pt"/>
    </style:style>
    <style:style style:name="T30" style:family="text">
      <style:text-properties fo:color="#000000" fo:font-size="14pt" fo:language="ru" fo:country="RU"/>
    </style:style>
    <style:style style:name="T3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weight="normal" style:font-size-asian="14pt" style:font-weight-asian="normal" style:font-size-complex="14pt" style:font-weight-complex="normal"/>
    </style:style>
    <style:style style:name="T58" style:family="text">
      <style:text-properties fo:color="#0000ff"/>
    </style:style>
    <style:style style:name="T59" style:family="text">
      <style:text-properties fo:background-color="transparent" style:font-name-asian="Times New Roman CYR1" style:font-name-complex="Times New Roman CYR1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94f2b5-ce85-44e7-9c4f-374eaa7f48b7" text:name="BossProviderVariable"/>
      </text:user-field-decls>
      <text:p text:style-name="P53"><text:s text:c="3"/>ПОСТАНОВЛЕНИЕ </text:p>
      <text:p text:style-name="P8">о наложении штрафа по делу </text:p>
      <text:p text:style-name="P18"><text:span text:style-name="T12">об административном правонарушении </text:span><text:span text:style-name="T14">№ К-1545/14/АК412-15</text:span></text:p>
      <text:p text:style-name="P11"/>
      <text:p text:style-name="P5">«22» сентября 2015<text:tab/><text:tab/> <text:s text:c="9"/><text:tab/><text:tab/><text:tab/><text:tab/><text:tab/><text:tab/><text:tab/> <text:s text:c="2"/>Москва</text:p>
      <text:p text:style-name="P5"/>
      <text:p text:style-name="P11"><text:span text:style-name="T56"><text:tab/></text:span><text:span text:style-name="T7">Я, </text:span><text:span text:style-name="T13">заместитель начальника Управления контроля размещения государственного заказа </text:span><text:span text:style-name="T7">Федеральной антимонопольной службы</text:span><text:span text:style-name="T13"> Куст И.Ю., </text:span><text:span text:style-name="T7">рассмотрев протокол и материалы дела об административном правонарушении, возбужденного определением</text:span><text:span text:style-name="T16"> от 13.07.2015 по делу </text:span><text:span text:style-name="T20">№ К-1545/14/АК412-15</text:span><text:span text:style-name="T16"> в отношении </text:span><text:span text:style-name="T17">ректора </text:span><text:span text:style-name="T26">Федерального государственного бюджетного образовательного учреждения высшего профессионального образования </text:span><text:span text:style-name="T17">«</text:span><text:span text:style-name="T26">Ульяновское высшее авиационное училище гражданской авиации (институт)</text:span><text:span text:style-name="T17">» XXXXXXXXXXXXXXXXXXXXXXXXX </text:span><text:span text:style-name="T18">(XXXXXXXXXXXXXXXXXXXXXXXXXXXXXXXXXXXXXXXXXXXXXXXXXXXXXXXXXXXXXXXXXXXXXXXXXXXXXXXXXXXXXXXXXXXXXXXXXXXXXXXXXXXXXXXXXXXXXXXXXXXXXXXXXXXXXXXXXXXXXXXXXXXXXXXXXXXXXXXXXXXXXXXXXXXXXXXXXXXXXXXXXXXXXXXXXXXXXXXXXXXXXXXXXXXXXXX</text:span><text:span text:style-name="T27">),</text:span><text:span text:style-name="T18"> </text:span><text:span text:style-name="T27">п</text:span><text:span text:style-name="T16">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4"/>(далее — КоАП),</text:span></text:p>
      <text:p text:style-name="P11"/>
      <text:p text:style-name="P6">УСТАНОВИЛА:</text:p>
      <text:p text:style-name="P12"/>
      <text:p text:style-name="P15"><text:tab/><text:span text:style-name="T11">Федеральным государственным бюджетным образовательным учреждением высшего профессионального образования «Ульяновское высшее авиационное училище гражданской авиации (институт)» (далее — Заказчик) проведен </text:span>открытый конкурс на право заключения государственного контракта на поставку тренажеров M/FTD B737NG (номер извещения 0368100010814000313) (далее – Конкурс).</text:p>
      <text:p text:style-name="P16"><text:tab/>В соответствии с пунктом 1 части 1 статьи 50 Федерального закона от 05.04.2013 № 44-ФЗ<text:span text:style-name="T58"> </text:span>«О контрактной системе в сфере закупок товаров, работ, услуг для обеспечения государственных и муниципальных нужд» <text:s text:c="22"/>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: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39"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<text:soft-page-break/>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39">В соответствии с Техническим заданием Конкурсной документации «Тренажер должен включать следующие аппаратные средства: для B737NG FCU, MCDU (левый и правый), РУД, ECAM Control Panel, Switching Panel (коммутационная панель), штурвалы и педали управления».</text:p>
      <text:p text:style-name="P39">Согласно материалам настоящего дела об административном правонарушении, «FCU (flight control unit) - блок контроля управления - технический компонент конструкции самолета, в данном обозначении (наименовании) является составной частью кабины экипажа самолета Airbus320. В кабине экипажа самолета и на тренажере B737NG на месте FCU размещен элемент MPC (Model Control Panel) – пульт управления режимами самолета. MCDU (левый и правый) (Multipurpose Control Display Unit) – многоцелевой управляющей дисплей, также относится к кабине экипажа самолета Airbus320, в кабине экипажа самолета и на тренажере B737NG на месте CDU (Control Display Unit) - блок управления и индикации и т. д.»</text:p>
      <text:p text:style-name="P36"><text:tab/>Таким образом, действия Заказчика указавшего в Техническом задании Конкурсной документации противоречивые требования к объекту закупки не соответствуют пункту 1 части 1 статьи 33 Закона о контрактной системе и нарушают пункт 1 части 1 статьи 50 Закона о контрактной системе.</text:p>
      <text:p text:style-name="P16"><text:tab/>Кроме того, в соответствии с пунктом 27 статьи 34 Закона о контрактной <text:soft-page-break/>системе в контракт включается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41">Вместе с тем, проект государственного контракта не содержит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, что нарушает <text:s text:c="17"/>часть 27 статьи 34 Закона о контрактной системе.</text:p>
      <text:p text:style-name="P16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9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9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39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</text:p>
      <text:p text:style-name="P39"><text:s/>1) цена контракта; </text:p>
      <text:p text:style-name="P39">2) расходы на эксплуатацию и ремонт товаров, использование результатов работ; </text:p>
      <text:p text:style-name="P39">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39">В соответствии с частью 8 статьи 32 Закона о контрактной системе <text:soft-page-break/>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39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40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40">В пункте 2.2 Конкурсной документации по критерию «Квалификация участников закупки» установлен показатель: «Опыт участника по успешной поставке товара сопоставимого характера и объема» а именно: «В процессе оценки члены Конкурсной комиссии анализируют наличие у участника конкурса опыта поставки товаров, аналогичных предмету закупки, на сумму не менее начальной (максимальной) цены контракта за последние 5 лет на основании информации, представленной по Форме 3.4., и выставляют следующее количество баллов в зависимости от количества исполненных участником контрактов (договоров) сопоставимого характера и объема, при наличии в заявке копий соответствующих контрактов (договоров) и отчетных документов (актов): Менее 3 <text:s/>– 0 баллов; от 3 до 5 <text:s/>– 25 баллов; от 5 и более <text:s/>– 50 баллов.».</text:p>
      <text:p text:style-name="P40">Вместе с тем, установленный порядок оценки заявок по критерию «Квалификация участников закупки» по показателю: «Опыт участника по успешной поставке товара сопоставимого характера и объема» не позволяет выявить лучшее предложение об исполнении контракта в связи с отсутствием показателей, определяющих сопоставимость ранее выполненных работ <text:soft-page-break/>участниками закупки предмету контракта, что нарушает пункт 9 части 1 статьи 50 Закона о контрактной системе.</text:p>
      <text:p text:style-name="P22"><text:tab/>Кроме того, в нарушение частей 5, 7, 8 статьи 34 <text:s/>Закона о контрактной системе, Заказчиком в проект<text:span text:style-name="T1">е государственного</text:span> контракта, являющегося неотъемлемой частью к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2"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3"><text:tab/></text:p>
      <text:p text:style-name="P23"/>
      <text:p text:style-name="P23"/>
      <text:p text:style-name="P24"><text:span text:style-name="T29">Согласно материалам настоящего дела об административном правонарушении, <text:s/>ответственным лицом Заказчика, <text:s/>утвердившим Конкурсную документацию, </text:span><text:span text:style-name="T30">является </text:span><text:span text:style-name="T28">ректор </text:span><text:span text:style-name="T4">Федерального государственного бюджетного образовательного учреждения высшего профессионального образования </text:span><text:span text:style-name="T8">«</text:span><text:span text:style-name="T4">Ульяновское высшее авиационное училище гражданской авиации (институт)</text:span><text:span text:style-name="T8">»</text:span><text:span text:style-name="T57"> XXXXXXXXXXXXXXXXXXXXXXX</text:span><text:span text:style-name="T19">.</text:span></text:p>
      <text:p text:style-name="P13"><text:span text:style-name="Основной_20_шрифт_20_абзаца"><text:span text:style-name="T9"><text:tab/>Таким образом, в действиях должностного лица — </text:span></text:span><text:span text:style-name="Основной_20_шрифт_20_абзаца"><text:span text:style-name="T10">ректора </text:span></text:span><text:span text:style-name="Основной_20_шрифт_20_абзаца"><text:span text:style-name="T5">Федерального государственного бюджетного образовательного учреждения высшего профессионального образования </text:span></text:span><text:span text:style-name="Основной_20_шрифт_20_абзаца"><text:span text:style-name="T10">«</text:span></text:span><text:span text:style-name="Основной_20_шрифт_20_абзаца"><text:span text:style-name="T5">Ульяновское высшее авиационное училище гражданской авиации (институт)</text:span></text:span><text:span text:style-name="Основной_20_шрифт_20_абзаца"><text:span text:style-name="T10">» XXXXXXXXXXXXXXXXXXXXXXXXX</text:span></text:span><text:span text:style-name="Основной_20_шрифт_20_абзаца"><text:span text:style-name="T9"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7"><text:span text:style-name="T21"><text:tab/>Ад</text:span><text:span text:style-name="T22">министративное правонарушение совершено по месту нахождения Заказчика: Ульяновской обл., г. Ульяновск, <text:s/>ул., Можайского д. 8/8.</text:span></text:p>
      <text:p text:style-name="P15"><text:span text:style-name="T59"><text:tab/></text:span><text:span text:style-name="T60">Временем совершения административного правонарушения является дата утверждения Конкурсной документации: 22</text:span><text:span text:style-name="T2">.09.2014.</text:span></text:p>
      <text:p text:style-name="P42"><text:soft-page-break/><text:span text:style-name="T23">Протокол по делу об административном правонарушении <text:s text:c="25"/></text:span><text:span text:style-name="T24">№ </text:span><text:span text:style-name="T25">К-1545/14/АК412-15</text:span><text:span text:style-name="T23"> составлен 10.08.2015 начальником правового отдела </text:span><text:span text:style-name="T31">Управления контроля размещения государственного заказа Федеральной антимонопольной службы Семеновым Р.В. XXXXXXXXXXXX</text:span><text:span text:style-name="Основной_20_шрифт_20_абзаца"><text:span text:style-name="T31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5"><text:span text:style-name="T62">Рассмотрение дела об административном правонарушении <text:s text:c="29"/>№ </text:span><text:span text:style-name="T63">К-1545/14/АК412-15</text:span><text:span text:style-name="T62"> состоялось 22.09.2015. XXXXXXXXXXXX</text:span><text:span text:style-name="T61"> </text:span><text:span text:style-name="Основной_20_шрифт_20_абзаца"><text:span text:style-name="T61">на </text:span></text:span><text:span text:style-name="Основной_20_шрифт_20_абзаца"><text:span text:style-name="T62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43"><text:span text:style-name="T6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4">ректора </text:span><text:span text:style-name="T65">Федерального государственного бюджетного образовательного учреждения высшего профессионального образования </text:span><text:span text:style-name="T64">«</text:span><text:span text:style-name="T65">Ульяновское высшее авиационное училище гражданской авиации (институт)</text:span><text:span text:style-name="T64">» XXXXXXXXXXXXXXXXXXXXXXXXX</text:span><text:span text:style-name="T62"> нарушения части 27 статьи 34, пункта 9 части 1 статьи 50, пункта 1 части 1 статьи 50, частей 5, 7, 8 статьи 34 Закона о контрактной системе, <text:s/></text:span><text:span text:style-name="T64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44"><text:span text:style-name="T32">Тем самым, </text:span><text:span text:style-name="Основной_20_шрифт_20_абзаца"><text:span text:style-name="T35">XXXXXXXXXXXX</text:span></text:span><text:span text:style-name="T32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6"><text:span text:style-name="T33"><text:tab/>Таким образом, вина </text:span><text:span text:style-name="Основной_20_шрифт_20_абзаца"><text:span text:style-name="T35">XXXXXXXXXXXXX</text:span></text:span><text:span text:style-name="T33"> состоит в том, что он не выполнил установленные требования Закона о контрактной системе. </text:span>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5"><text:span text:style-name="T38"><text:tab/>Вина </text:span><text:span text:style-name="Основной_20_шрифт_20_абзаца"><text:span text:style-name="T41">XXXXXXXXXXXXX</text:span></text:span><text:span text:style-name="Strong_20_Emphasis"><text:span text:style-name="T40"> </text:span></text:span><text:span text:style-name="T3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5"><text:span text:style-name="T38"><text:tab/>О</text:span><text:span text:style-name="T39">бстоятельств свидетельствующих о малозначительности совершенного</text:span><text:span text:style-name="T38"> </text:span><text:span text:style-name="Основной_20_шрифт_20_абзаца"><text:span text:style-name="T41">XXXXXXXXXXXXXX</text:span></text:span><text:span text:style-name="T39"> административного правонарушения, должностным лицом, уполномоченным на рассмотрение настоящего дела, не выявлены. </text:span></text:p>
      <text:p text:style-name="P27"><text:span text:style-name="T38"><text:tab/>Обстоятельств, смягчающих административную ответственность совершенного </text:span><text:span text:style-name="Основной_20_шрифт_20_абзаца"><text:span text:style-name="T41">XXXXXXXXXXXXXX</text:span></text:span><text:span text:style-name="T38"> административного правонарушения, не выявлены.</text:span></text:p>
      <text:p text:style-name="P45"><text:soft-page-break/><text:span text:style-name="T38"><text:tab/>Обстоятельств, отягчающих административную ответственность совершенного </text:span><text:span text:style-name="Основной_20_шрифт_20_абзаца"><text:span text:style-name="T41">XXXXXXXXXXXXXX</text:span></text:span><text:span text:style-name="T38"> административного правонарушения, не выявлены.</text:span></text:p>
      <text:p text:style-name="P46"><text:span text:style-name="T38">Таким образом, в действиях </text:span><text:span text:style-name="T45">ректора </text:span><text:span text:style-name="T51">Федерального государственного бюджетного образовательного учреждения высшего профессионального образования </text:span><text:span text:style-name="T45">«</text:span><text:span text:style-name="T51">Ульяновское высшее авиационное училище гражданской авиации (институт)</text:span><text:span text:style-name="T45">» XXXXXXXXXXXXXXXXXXXXXXXXX</text:span><text:span text:style-name="T46"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4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2"><text:span text:style-name="T42">Согласно части 4.2 статьи 7.30 КоАП, за у</text:span><text:span text:style-name="T43">тверждение конкурсной документации </text:span><text:span text:style-name="T44">с нарушением требований, предусмотренных законодательством Российской Федерации о контрактной системе в сфере закупок</text:span><text:span text:style-name="T43">, влечет наложение административного штрафа на должностных лиц в размере трех тысяч рублей.</text:span></text:p>
      <text:p text:style-name="P31">Руководствуясь статьями 7.30, 23.66, 29.9 КоАП,</text:p>
      <text:p text:style-name="P29"/>
      <text:p text:style-name="P29"/>
      <text:p text:style-name="P29"/>
      <text:p text:style-name="P29"/>
      <text:p text:style-name="P29"/>
      <text:p text:style-name="P29">ПОСТАНОВИЛА:</text:p>
      <text:p text:style-name="P29"/>
      <text:list xml:id="list2369143162830598163" text:style-name="L1">
        <text:list-item>
          <text:list>
            <text:list-item>
              <text:list>
                <text:list-item>
                  <text:p text:style-name="P51"><text:span text:style-name="T13">Признать в действиях </text:span><text:span text:style-name="T47">ректора </text:span><text:span text:style-name="T52">Федерального государственного бюджетного образовательного учреждения высшего профессионального образования </text:span><text:span text:style-name="T47">«</text:span><text:span text:style-name="T52">Ульяновское высшее авиационное училище гражданской авиации (институт)</text:span><text:span text:style-name="T47">» XXXXXXXXXXXXXXXXXXXXXXXXX</text:span><text:span text:style-name="T50">, </text:span><text:span text:style-name="T34">выразившихся в нарушении требований законодательства Российской Федерации о контрактной системе в сфере закупок </text:span><text:span text:style-name="T36">при утверждении Конкурсной документации</text:span><text:span text:style-name="T13">, нарушение</text:span><text:span text:style-name="T37"> </text:span><text:span text:style-name="T33">части 27 статьи 34, пункта 9 части 1 статьи 50, пункта 1 части 1 статьи 50, частей 5, 7, 8 статьи 34 Закона о контрактной системе.</text:span></text:p>
                </text:list-item>
                <text:list-item>
                  <text:p text:style-name="P51"><text:span text:style-name="T13">Нарушение </text:span><text:span text:style-name="T47">ректором </text:span><text:span text:style-name="T52">Федерального государственного бюджетного образовательного учреждения высшего профессионального образования </text:span><text:span text:style-name="T47">«</text:span><text:span text:style-name="T52">Ульяновское высшее авиационное училище гражданской авиации (институт)</text:span><text:span text:style-name="T47">» XXXXXXXXXXXXXXXXXXXXXXXXXXXX</text:span><text:span text:style-name="T50"> </text:span><text:span text:style-name="T13">требований законодательства Российской Федерации о </text:span><text:span text:style-name="T34">контрактной системе в сфере закупок</text:span><text:span text:style-name="T13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4369546260703272963" text:style-name="L2">
        <text:list-item>
          <text:list>
            <text:list-item>
              <text:list>
                <text:list-item>
                  <text:p text:style-name="P52"><text:span text:style-name="T13">Наложить на </text:span><text:span text:style-name="Основной_20_шрифт_20_абзаца"><text:span text:style-name="T49">ректора </text:span></text:span><text:span text:style-name="Основной_20_шрифт_20_абзаца"><text:span text:style-name="T54">Федерального государственного бюджетного </text:span></text:span><text:soft-page-break/><text:span text:style-name="Основной_20_шрифт_20_абзаца"><text:span text:style-name="T54">образовательного учреждения высшего профессионального образования </text:span></text:span><text:span text:style-name="Основной_20_шрифт_20_абзаца"><text:span text:style-name="T49">«</text:span></text:span><text:span text:style-name="Основной_20_шрифт_20_абзаца"><text:span text:style-name="T54">Ульяновское высшее авиационное училище гражданской авиации (институт)</text:span></text:span><text:span text:style-name="Основной_20_шрифт_20_абзаца"><text:span text:style-name="T49">» XXXXXXXXXXXXXXXXXXXXXXXXX </text:span></text:span><text:span text:style-name="Основной_20_шрифт_20_абзаца"><text:span text:style-name="T48">(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3">)</text:span></text:span><text:span text:style-name="Основной_20_шрифт_20_абзаца"><text:span text:style-name="T48"> </text:span></text:span><text:span text:style-name="T1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tab/><text:tab/><text:tab/>ОКТМО 45380000</text:p>
      <text:p text:style-name="P34">Банк получателя ОПЕРУ-1</text:p>
      <text:p text:style-name="P34"><text:tab/><text:tab/><text:tab/>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3"/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15">rsemyonov@fas.gov.ru</text:span><text:span text:style-name="T55">.</text:span><text:span text:style-name="T66"> </text:span><text:span text:style-name="T1">В назначении платежа необходимо </text:span><text:soft-page-break/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2342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682342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9:30:48.86</meta:creation-date>
    <meta:generator>OpenOffice.org/3.4.1$Win32 OpenOffice.org_project/341m1$Build-9593</meta:generator>
    <dc:date>2015-09-30T20:51:16.49</dc:date>
    <meta:editing-duration>PT37M51S</meta:editing-duration>
    <meta:editing-cycles>1</meta:editing-cycles>
    <meta:print-date>2015-09-24T18:02:18.61</meta:print-date>
    <meta:document-statistic meta:table-count="0" meta:image-count="1" meta:object-count="0" meta:page-count="9" meta:paragraph-count="70" meta:word-count="2271" meta:character-count="19636"/>
    <meta:user-defined meta:name="Поле 1"/>
    <meta:user-defined meta:name="Поле 2"/>
    <meta:user-defined meta:name="Поле 3"/>
    <meta:user-defined meta:name="Поле 4"/>
  </office:meta>
</office:document-meta>
</file>