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9283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2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10.557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0.557cm" fo:margin-right="0cm" fo:text-align="justify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.026cm" style:auto-text-indent="false"/>
      <style:text-properties fo:color="#000000" style:font-name="Times New Roman" fo:font-size="14pt" fo:font-weight="bold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65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65cm" style:auto-text-indent="false"/>
      <style:text-properties fo:color="#000000" style:font-name="Times New Roman" fo:font-size="14pt" fo:letter-spacing="0.011cm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36" style:family="paragraph" style:parent-style-name="Footnote">
      <style:paragraph-properties fo:text-align="justify" style:justify-single-word="false"/>
    </style:style>
    <style:style style:name="P37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background-color="transparent" style:font-size-asian="14pt" style:font-size-complex="14pt"/>
    </style:style>
    <style:style style:name="T10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font-weight="bold" style:font-size-asian="14pt" style:font-size-complex="14pt"/>
    </style:style>
    <style:style style:name="T12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color="#000000" style:text-line-through-style="none" style:text-position="0% 100%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zxx" style:country-complex="none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fo:language="en" fo:country="US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fo:language="en" fo:country="US" fo:font-weight="normal" style:letter-kerning="false" fo:background-color="#ffffff" style:font-name-asian="Times New Roman" style:language-asian="zxx" style:country-asian="none" style:font-weight-asian="normal" style:language-complex="zxx" style:country-complex="none" style:font-weight-complex="normal"/>
    </style:style>
    <style:style style:name="T22" style:family="text">
      <style:text-properties fo:color="#000000" fo:font-weight="normal" style:letter-kerning="false" fo:background-color="#ffffff" style:font-name-asian="Times New Roman" style:language-asian="zxx" style:country-asian="none" style:font-weight-asian="normal" style:language-complex="zxx" style:country-complex="none" style:font-weight-complex="normal"/>
    </style:style>
    <style:style style:name="T23" style:family="text">
      <style:text-properties fo:color="#000000" fo:language="ru" fo:country="RU"/>
    </style:style>
    <style:style style:name="T24" style:family="text">
      <style:text-properties fo:color="#000000"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fo:language="ru" fo:country="RU" fo:font-weight="normal" style:letter-kerning="true" fo:background-color="transparent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" fo:font-size="14pt" style:font-size-asian="14pt" style:font-size-complex="14pt"/>
    </style:style>
    <style:style style:name="T28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2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36" style:family="text">
      <style:text-properties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style:text-position="0% 100%"/>
    </style:style>
    <style:style style:name="T43" style:family="text">
      <style:text-properties fo:font-weight="bold"/>
    </style:style>
    <style:style style:name="T44" style:family="text">
      <style:text-properties fo:font-style="normal" fo:font-weight="normal" fo:background-color="transparent"/>
    </style:style>
    <style:style style:name="T45" style:family="text">
      <style:text-properties fo:language="en" fo:country="US"/>
    </style:style>
    <style:style style:name="T46" style:family="text">
      <style:text-properties fo:language="en" fo:country="US" fo:font-style="normal" fo:font-weight="normal" fo:background-color="transparent"/>
    </style:style>
    <style:style style:name="T47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64d1d9-89f7-4774-86f8-4bbb82c4b25e" text:name="BossProviderVariable"/>
      </text:user-field-decls>
      <text:p text:style-name="P37"><text:span text:style-name="T11">ПОСТАНОВЛЕНИЕ</text:span></text:p>
      <text:p text:style-name="P26">о наложении штрафа по делу </text:p>
      <text:p text:style-name="P26">об административном правонарушении № <text:span text:style-name="T1">4-00-601/00-02-15</text:span></text:p>
      <text:p text:style-name="P4"> </text:p>
      <text:p text:style-name="P25">«24» сентября 2015 г. <text:s text:c="4"/>      <text:s text:c="4"/>                                                                <text:s text:c="2"/>  <text:s/> г. Москва</text:p>
      <text:p text:style-name="P4"> </text:p>
      <text:p text:style-name="P8"><text:span text:style-name="T4">Я, </text:span><text:span text:style-name="T27">заместитель начальника Правового управления ФАС России <text:s text:c="17"/>Крюков А.С.</text:span><text:span text:style-name="T4">, рассмотрев протокол и материалы дела об административном правонарушении № </text:span><text:span text:style-name="T5">4-00-601/00-02-15</text:span><text:span text:style-name="T4">, возбужденного в отношении закрытого акционерного общества «САНЕКО» (далее — ЗАО «САНЕКО»)</text:span><text:span text:style-name="T12"> (адрес: </text:span><text:span text:style-name="T6">443080, Самарская область, г. Самара, Московское шоссе, д. 41</text:span><text:span text:style-name="T7">; дата регистрации в качестве юридического лица — 23.08.1995; <text:s text:c="35"/>ИНН 6315334618</text:span><text:span text:style-name="T8">; </text:span><text:span text:style-name="T7">КПП 631601001; ОГРН 1026300892452</text:span><text:span text:style-name="T4">), в отсутствии законного представителя ЗАО «САНЕКО», надлежащим образом уведомленного о времени и месте рассмотрения дела № 4-00-601/00-02-15, </text:span><text:span text:style-name="T13">в присутствии защитника XXXXXXXXXXXXX (по доверенности от 30.07.2015<text:line-break/>№ 5)</text:span><text:span text:style-name="Основной_20_шрифт_20_абзаца"><text:span text:style-name="T15">, защитника XXXXXXXXXXXXXX (по доверенности от 30.07.2015 № 7),</text:span></text:span><text:span text:style-name="T9"> </text:span><text:span text:style-name="T10">которым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</text:span></text:p>
      <text:p text:style-name="P5"/>
      <text:p text:style-name="P29">УСТАНОВИЛ:</text:p>
      <text:p text:style-name="P4"/>
      <text:p text:style-name="P20"><text:tab/><text:span text:style-name="T44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</text:span><text:span text:style-name="T44">организованным торгам, а также о ведении реестра таких договоров и предоставлении информации из указанного реестра (далее </text:span><text:span text:style-name="T46">-</text:span><text:span text:style-name="T44"> Положение). </text:span></text:p>
      <text:p text:style-name="P11">Согласно пункту 2 Положения, б<text:span text:style-name="T32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13">а) нефтепродукты, предусмотренные техническим регламентом «О 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36">В<text:span text:style-name="T39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31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pan text:style-name="T45">-</text:span> Технический регламент), при условии, что <text:soft-page-break/>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 тонн;</text:p>
      <text:p text:style-name="P13">б) 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13">в) 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13">г) пшеница 3-го и 4-го класса при объеме реализации за предшествующий год свыше 10 000 тонн и объеме сделки более 60 тонн.</text:p>
      <text:p text:style-name="P12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12">На основании пункта 14 Положения, сведения, предусмотренные Положением, <text:s/>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11">В целях осуществления контроля за соблюдением хозяйствующими субъектами Положения, и на основании статей 22, 23 и 25 Федерального закона от 26.07.2006 № 135-ФЗ «О защите конкуренции» Федеральной антимонопольной службой в адрес ЗАО «Санкт-Петербургская Международная Товарно-сырьевая Биржа» (далее - ЗАО «СпбМТСБ») направлен запрос <text:soft-page-break/>информации от 24.04.2015 № АГ/20313/15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p>
      <text:p text:style-name="P11">Запрошенная информация была представлена в ФАС России ЗАО «СПбМТСБ» письмом от 07.05.2015 № 07-05 (вх. от 08.05.2015 № 45841/15). Письмом от 16.06.2015 № 54-06 (вх. от 18.06.2015 № 60990-ДСП/15).</text:p>
      <text:p text:style-name="P11">Также, письмом ФАС России от 24.04.2015 № АГ/20315/15 направлены запросы информации в адрес нефтяных компаний, в том числе в <text:span text:style-name="T1">АО «ННК-Актив</text:span>», о представлении в ФАС России копий договоров (со всеми приложениями и дополнениями к ним), обязательства по которым предусматривают переход права собственности на товар, допущенный к организованным торгам (нефть сырая, нефтепродукты и уголь) и заключенных не на организованных торгах в период с 01.01.2015 по 31.01.2015. </text:p>
      <text:p text:style-name="P11">Вышеуказанные договоры были представлены АО «ННК-Актив» в ФАС России письмом от 17.06.2015 <text:s/>№ 58/АК (вх. от 17.06.2015 № 60496/15). </text:p>
      <text:p text:style-name="P14">По данным ЗАО «ННК», представленным в ФАС России письмом от 20.05.2015 № 1932 от 22.05.2015 (вх. от № 51221-ДСП/15), объем добычи нефти сырой группой лиц ЗАО «ННК» за 2014 год составил свыше 1 000 000 тонн и объем сделки по рассматриваемому ниже договору составляет более 1 000 тонн.</text:p>
      <text:p text:style-name="P14">Таким образом, на хозяйствующие субъекты, входящие в одну группу лиц ЗАО «ННК», распространяются требования Положения о предоставлении на б<text:span text:style-name="T32">иржу информации о внебиржевых договорах в отношении нефти.</text:span></text:p>
      <text:p text:style-name="P14"><text:span text:style-name="T36">В соответствии перечнем лиц, входящих в группу лиц Общества с ограниченной ответственностью «Независимая нефтегазовая компания - </text:span><text:span text:style-name="T36">Холдинг» по состоянию на 23.12.2014, представленным в ФАС России письмом ООО «ННК-Холдинг» (вх. от 24.12.2014 № 120595/14),</text:span> <text:span text:style-name="T3">ЗАО «САНЕКО» в</text:span><text:span text:style-name="T36">ходит в одну группу лиц с АО «ННК-Актив» и ЗАО «ННК» по основаниям, предусмотренным пунктами 1 и 2 части 1 статьи 9 Федерального закона от 26.07.2006 № 135-ФЗ «О защите конкуренции».</text:span></text:p>
      <text:p text:style-name="P14">По результатам рассмотрения материалов и документов, представленных <text:s/>ЗАО «СПбМТСБ» и АО «ННК-Актив» установлено, что <text:span text:style-name="T45">19</text:span><text:span text:style-name="T1">.01.2015 <text:s text:c="24"/></text:span><text:span text:style-name="T23">ЗАО «САНЕКО»</text:span><text:span text:style-name="T1"> заключено дополнительное соглашение № </text:span><text:span text:style-name="T45">13</text:span><text:span text:style-name="T1"> к Договору поставки нефти № 08/28702 от 30.10.2013</text:span>. Сведения, предусмотренные Положением были предоставлены <text:span text:style-name="T23">ЗАО «САНЕКО»</text:span> на биржу только 08.05.2015, что подтверждается реестром внебиржевых договоров нефтью, нефтепродуктами и углем ЗАО «СПбМТСБ» (код внебиржевого договора: <text:soft-page-break/>634308). </text:p>
      <text:p text:style-name="P21"><text:span text:style-name="Основной_20_шрифт_20_абзаца"><text:span text:style-name="T30"><text:tab/>Таким образом, </text:span></text:span><text:span text:style-name="Основной_20_шрифт_20_абзаца"><text:span text:style-name="T20">ЗАО «САНЕКО»</text:span></text:span><text:span text:style-name="T41"> нарушило требования Положения, выразившиеся в нарушении стороной договора, заключенного не на организованных торгах, установленных Положением порядка и сроков предоставления информации об указанном договоре</text:span><text:span text:style-name="Основной_20_шрифт_20_абзаца"><text:span text:style-name="T30">.</text:span></text:span><text:span text:style-name="Основной_20_шрифт_20_абзаца"><text:span text:style-name="T38"> </text:span></text:span></text:p>
      <text:p text:style-name="P21"><text:span text:style-name="Основной_20_шрифт_20_абзаца"><text:span text:style-name="T30"><text:tab/></text:span></text:span><text:span text:style-name="Основной_20_шрифт_20_абзаца"><text:span text:style-name="T38">Как следует из объяснений </text:span></text:span><text:span text:style-name="Основной_20_шрифт_20_абзаца"><text:span text:style-name="T20">ЗАО «САНЕКО»</text:span></text:span><text:span text:style-name="T47"> от 05.08.2015, в данном административном правонарушении имеет место вызванная человеческим фактором (невнимательностью сотрудника) техническая ошибка.</text:span></text:p>
      <text:p text:style-name="P21"><text:span text:style-name="T28"><text:tab/></text:span><text:span text:style-name="Основной_20_шрифт_20_абзаца"><text:span text:style-name="T38">Вместе с тем, как установлено из материалов дела об административном правонарушении № 4-00-601/00-02-15 ЗАО «САНЕКО» представило на биржу необходимые сведения до вынесения определения о возбуждении дела об административном правонарушении и проведении административного расследования от 13.07.2015.</text:span></text:span></text:p>
      <text:p text:style-name="P21"><text:span text:style-name="Основной_20_шрифт_20_абзаца"><text:span text:style-name="T38"><text:tab/></text:span></text:span><text:span text:style-name="T28">Административная ответственность за данное правонарушение предусмотрена частью 6 статьи 14.24 КоАП, в соответствии с которой </text:span><text:span text:style-name="T29">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ставление такой информации влечет наложение административного штрафа на юридических лиц в размере от трехсот тысяч до пятисот тысяч рублей.</text:span></text:p>
      <text:p text:style-name="P30"><text:span text:style-name="T3">Как следует из материалов дела и установленных обстоятельств, у <text:s text:c="17"/></text:span><text:span text:style-name="Основной_20_шрифт_20_абзаца"><text:span text:style-name="T16">ЗАО «САНЕКО»</text:span></text:span><text:span text:style-name="Основной_20_шрифт_20_абзаца"><text:span text:style-name="T21"> </text:span></text:span><text:span text:style-name="Основной_20_шрифт_20_абзаца"><text:span text:style-name="T22">имелась возможность не совершать указанное деяние, однако </text:span></text:span><text:span text:style-name="Основной_20_шрифт_20_абзаца"><text:span text:style-name="T17">ЗАО «САНЕКО»</text:span></text:span><text:span text:style-name="Основной_20_шрифт_20_абзаца"><text:span text:style-name="T21"> </text:span></text:span><text:span text:style-name="Основной_20_шрифт_20_абзаца"><text:span text:style-name="T22">не сделало этого, виновно совершив тем самым правонарушение, ответственность за совершение которого установлена частью 6 статьи 14.24 КоАП.</text:span></text:span></text:p>
      <text:p text:style-name="P31">Факт совершения административного правонарушения <text:s text:c="33"/><text:span text:style-name="Основной_20_шрифт_20_абзаца"><text:span text:style-name="T2"><text:s/></text:span></text:span><text:span text:style-name="Основной_20_шрифт_20_абзаца"><text:span text:style-name="T35">ЗАО «САНЕКО»</text:span></text:span><text:span text:style-name="Основной_20_текст_20__28_5_29__5f_"><text:span text:style-name="T40">,</text:span></text:span> подтверждается протоколом по делу об административном правонарушении № <text:span text:style-name="T42">4-00-601/00-02-15</text:span> от 11.08.2015, а также другими материалами дела. </text:p>
      <text:p text:style-name="P31">Срок давности привлечения<text:span text:style-name="Основной_20_шрифт_20_абзаца"><text:span text:style-name="T2"> </text:span></text:span><text:span text:style-name="Основной_20_шрифт_20_абзаца"><text:span text:style-name="T35">ЗАО «САНЕКО»</text:span></text:span><text:span text:style-name="Основной_20_текст_20__28_5_29__5f_"><text:span text:style-name="T40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31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<text:soft-page-break/>отягчающие административную ответственность.</text:p>
      <text:p text:style-name="P34">При рассмотрении дела в отношении <text:span text:style-name="Основной_20_шрифт_20_абзаца"><text:span text:style-name="T35">ЗАО «САНЕКО»</text:span></text:span> в качестве смягчающих административную ответственность обстоятельств рассматривается тот факт, что <text:span text:style-name="Основной_20_шрифт_20_абзаца"><text:span text:style-name="T33">ЗАО «</text:span></text:span><text:span text:style-name="Основной_20_шрифт_20_абзаца"><text:span text:style-name="T35">САНЕКО</text:span></text:span><text:span text:style-name="Основной_20_шрифт_20_абзаца"><text:span text:style-name="T33">»</text:span></text:span> ранее не подвергалось административному наказанию за совершение однородного административного правонарушения и в результате совершенного правонарушения не причинило существенного вреда охраняемым общественным отношениям.</text:p>
      <text:p text:style-name="P9">Обстоятельств, отягчающих административную ответственность, не установлено.</text:p>
      <text:p text:style-name="P10">Таким образом полагаем возможным применить положение части 3.2 статьи 4.1 КоАП, а именно назначить наказание в виде административного штрафа в размере менее минимального размера административного штрафа, предусмотренного частью 6 статьи 14.24 КоАП.</text:p>
      <text:p text:style-name="P35">Учитывая характер и обстоятельства совершенного правонарушения, руководствуясь статьей 2.9, частью 6 статьи 14.24, а также статьями 23.48, 29.9 КоАП,</text:p>
      <text:p text:style-name="P32"/>
      <text:p text:style-name="P24">ПОСТАНОВИЛ:</text:p>
      <text:p text:style-name="P32"/>
      <text:p text:style-name="P33"><text:span text:style-name="T3">Признать</text:span><text:span text:style-name="Основной_20_шрифт_20_абзаца"><text:span text:style-name="T24"> </text:span></text:span><text:span text:style-name="Основной_20_шрифт_20_абзаца"><text:span text:style-name="T25">ЗАО «САНЕКО»</text:span></text:span><text:span text:style-name="Основной_20_шрифт_20_абзаца"><text:span text:style-name="T18"> </text:span></text:span><text:span text:style-name="Основной_20_шрифт_20_абзаца"><text:span text:style-name="T14">(адрес: </text:span></text:span><text:span text:style-name="Основной_20_шрифт_20_абзаца"><text:span text:style-name="T18">443080, Самарская область, г. Самара, Московское шоссе, д. 41; дата регистрации в качестве юридического лица — 23.08.1995; ИНН 6315334618</text:span></text:span><text:span text:style-name="Основной_20_шрифт_20_абзаца"><text:span text:style-name="T19">; </text:span></text:span><text:span text:style-name="Основной_20_шрифт_20_абзаца"><text:span text:style-name="T18">КПП 631601001; ОГРН 1026300892452)</text:span></text:span><text:span text:style-name="Основной_20_шрифт_20_абзаца"><text:span text:style-name="T26">,</text:span></text:span><text:span text:style-name="T3"> виновным в совершении административного правонарушения, ответственность за которое предусмотрена частью 6 статьи 14.24 КоАП, и назначить ему </text:span><text:span text:style-name="T3">наказание в виде административного штрафа в размере 150 000 (сто пятьдесят тысяч) рублей.</text:span></text:p>
      <text:p text:style-name="P32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32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5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<text:line-break/>«Об утверждении Указаний о порядке применения бюджетной классификации <text:soft-page-break/>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5">Реквизиты для уплаты административного штрафа:</text:p>
      <text:p text:style-name="P16">ID <text:span text:style-name="T1">начисления Ъ2016a6AS05260162386</text:span></text:p>
      <text:p text:style-name="P15">Получатель ИНН 7703516539 КПП 770301001</text:p>
      <text:p text:style-name="P15">Межрегиональное операционное УФК</text:p>
      <text:p text:style-name="P15">(Для ФАС России л/с 04951001610)</text:p>
      <text:p text:style-name="P15">КБК 161 1 1602010 016000 140</text:p>
      <text:p text:style-name="P15">ОКТМО 45380000</text:p>
      <text:p text:style-name="P15">ОПЕРУ-1</text:p>
      <text:p text:style-name="P15">Банка России</text:p>
      <text:p text:style-name="P15">г. Москвы</text:p>
      <text:p text:style-name="P15">БИК 044501002</text:p>
      <text:p text:style-name="P15">Расчетный счет 40101810500000001901</text:p>
      <text:p text:style-name="P15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43">8 (499)755-23-24</text:span>.</text:p>
      <text:p text:style-name="P15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34">либо</text:span><text:span text:style-name="T37"> </text:span><text:span text:style-name="T34">обязательные работы на срок до пятидесяти часов.</text:span></text:p>
      <text:p text:style-name="P15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7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9283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.27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5-7382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792838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73821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5-73821(1) </text:p></draw:text-box></draw:frame><draw:frame draw:style-name="Mfr2" draw:name="SpdBarcode" text:anchor-type="paragraph" svg:x="0cm" svg:width="3.6cm" svg:height="0.78cm" draw:z-index="8"><draw:image xlink:href="Pictures/10000201000000780000001A879283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7:35:08.71</meta:creation-date>
    <dc:date>2015-09-30T21:03:37.98</dc:date>
    <meta:editing-duration>PT34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6" meta:paragraph-count="62" meta:word-count="1792" meta:character-count="14290"/>
    <meta:user-defined meta:name="Поле 1"/>
    <meta:user-defined meta:name="Поле 2"/>
    <meta:user-defined meta:name="Поле 3"/>
    <meta:user-defined meta:name="Поле 4"/>
  </office:meta>
</office:document-meta>
</file>