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153A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Standard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8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81710a-d9f2-4332-9589-10db2d04bec4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9"><text:span text:style-name="T11">об административном правонарушении </text:span><text:span text:style-name="T4">№ П-66/15/АК633-15</text:span></text:p>
      <text:p text:style-name="P9"/>
      <text:p text:style-name="P11">«25» сентября 2015 <text:s text:c="90"/>Москва</text:p>
      <text:p text:style-name="P18"><text:tab/></text:p>
      <text:p text:style-name="P19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3.07.2015 по делу <text:s text:c="32"/></text:span><text:span text:style-name="T4">№ П-66/15/АК633-15 </text:span><text:span text:style-name="T5">в отношении главного врача федерального бюджетного учреждения «Центральная клиническая больница гражданской авиации» </text:span><text:span text:style-name="T8">XXXXXXXXXXXXXXXXXXXXXXXXXXXX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2"/>
      <text:p text:style-name="P12">ОПРЕДЕЛИЛА:</text:p>
      <text:p text:style-name="P13"><text:span text:style-name="T11"><text:tab/>Назначить дело об административном правонарушении <text:s text:c="54"/></text:span><text:span text:style-name="T4">№ П-66/15/АК633-15 </text:span><text:span text:style-name="T5">возбужденное</text:span><text:span text:style-name="T10"> </text:span><text:span text:style-name="T11">в отношении </text:span><text:span text:style-name="T7">главного врача федерального бюджетного учреждения «Центральная клиническая больница гражданской авиации» </text:span><text:span text:style-name="T9">XXXXXXXXXXXXXXXXXXXXXXXXXXXX</text:span><text:span text:style-name="T3">, </text:span><text:span text:style-name="T11">к рассмотрению на</text:span><text:span text:style-name="T14"> 08 октября</text:span><text:span text:style-name="T13"> 2015 в 11 часов 00 минут</text:span><text:span text:style-name="T11"> по адресу: г. Москва, ул. Садовая Кудринская, д. 11, каб. 246-2.</text:span></text:p>
      <text:p text:style-name="P24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153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6749(1) </text:p></draw:text-box></draw:frame><draw:frame draw:style-name="Mfr2" draw:name="SpdBarcode" text:anchor-type="paragraph" svg:x="0cm" svg:width="3.6cm" svg:height="0.78cm" draw:z-index="1"><draw:image xlink:href="Pictures/10000201000000780000001AF9153A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7:05:42.56</meta:creation-date>
    <meta:generator>OpenOffice.org/3.4.1$Win32 OpenOffice.org_project/341m1$Build-9593</meta:generator>
    <dc:date>2015-09-30T21:05:50.46</dc:date>
    <meta:print-date>2015-09-25T17:06:47.84</meta:print-date>
    <meta:document-statistic meta:table-count="0" meta:image-count="1" meta:object-count="0" meta:page-count="1" meta:paragraph-count="12" meta:word-count="180" meta:character-count="1760"/>
    <meta:user-defined meta:name="Поле 1"/>
    <meta:user-defined meta:name="Поле 2"/>
    <meta:user-defined meta:name="Поле 3"/>
    <meta:user-defined meta:name="Поле 4"/>
  </office:meta>
</office:document-meta>
</file>