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82CF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266cm" fo:margin-right="0cm" fo:margin-top="0cm" fo:margin-bottom="0cm" fo:text-indent="0cm" style:auto-text-indent="false"/>
      <style:text-properties style:font-name="Times New Roman CYR" fo:font-size="14pt"/>
    </style:style>
    <style:style style:name="P11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8.255cm" fo:margin-right="0cm" fo:margin-top="0cm" fo:margin-bottom="0cm" style:line-height-at-least="0cm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margin-top="0cm" fo:margin-bottom="0cm" style:line-height-at-leas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.101cm" fo:margin-bottom="0.101cm"/>
    </style:style>
    <style:style style:name="P30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Standard">
      <style:paragraph-properties fo:margin-top="0.101cm" fo:margin-bottom="0.101cm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top="0.101cm" fo:margin-bottom="0.101cm" fo:text-align="justify" style:justify-single-word="false"/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margin-top="0.101cm" fo:margin-bottom="0.101cm" fo:text-align="justify" style:justify-single-word="false"/>
      <style:text-properties fo:color="#000000" style:font-name="serif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/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-0.13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-0.16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-0.164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-0.10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8.292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2cm" style:auto-text-indent="false"/>
      <style:text-properties style:font-name="serif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cm" fo:margin-right="0cm" fo:margin-top="0.101cm" fo:margin-bottom="0.101cm" fo:text-align="justify" style:justify-single-word="false" fo:text-indent="1.309cm" style:auto-text-indent="false"/>
      <style:text-properties fo:color="#000000" style:font-name="Times New Roman CYR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309cm" style:auto-text-indent="false">
        <style:tab-stops>
          <style:tab-stop style:position="-0.628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</style:style>
    <style:style style:name="P5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style:font-name="Times New Roman CYR" fo:font-weight="normal" style:font-weight-asian="normal" style:font-weight-complex="normal"/>
    </style:style>
    <style:style style:name="T12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 CYR" fo:font-size="13.5pt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serif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fo:background-color="#ffffff" style:font-weight-asian="normal" style:font-weight-complex="normal"/>
    </style:style>
    <style:style style:name="T27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28" style:family="text">
      <style:text-properties style:font-name="Times New Roman" fo:language="en" fo:country="US" fo:font-weight="bold"/>
    </style:style>
    <style:style style:name="T29" style:family="text">
      <style:text-properties style:font-name="Times New Roman" fo:language="en" fo:country="US" fo:font-weight="bold" style:font-size-asian="14pt" style:font-size-complex="14pt"/>
    </style:style>
    <style:style style:name="T30" style:family="text">
      <style:text-properties style:font-name="Times New Roman" fo:font-weight="bold"/>
    </style:style>
    <style:style style:name="T31" style:family="text">
      <style:text-properties style:font-name="Times New Roman" fo:font-weight="bold" style:font-size-asian="14pt" style:font-size-complex="14pt"/>
    </style:style>
    <style:style style:name="T32" style:family="text">
      <style:text-properties fo:font-size="14pt"/>
    </style:style>
    <style:style style:name="T33" style:family="text">
      <style:text-properties style:font-name="Times New Roman CYR"/>
    </style:style>
    <style:style style:name="T34" style:family="text">
      <style:text-properties style:font-name="serif"/>
    </style:style>
    <style:style style:name="T35" style:family="text">
      <style:text-properties style:font-name="serif" fo:font-size="14pt" fo:language="ru" fo:country="RU" style:font-size-asian="14pt" style:font-size-complex="14pt"/>
    </style:style>
    <style:style style:name="T36" style:family="text">
      <style:text-properties style:font-name="serif" fo:font-weight="normal" style:font-weight-asian="normal" style:font-weight-complex="normal"/>
    </style:style>
    <style:style style:name="T3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43d98-b9f4-4693-800b-18daf9aa801f" text:name="BossProviderVariable"/>
      </text:user-field-decls>
      <text:p text:style-name="P59"><text:span text:style-name="T31">РЕШЕНИЕ № 223ФЗ-</text:span><text:span text:style-name="T29">263</text:span><text:span text:style-name="T31">/15</text:span></text:p>
      <text:p text:style-name="P18"><text:span text:style-name="T8">по результатам рассмотрения жалобы</text:span> <text:span text:style-name="T8">ЗАО «ТЕХНОСЕРВЪ А/С»</text:span> <text:span text:style-name="T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/>
      <text:p text:style-name="P4"><text:span text:style-name="T7">24.09.2015<text:tab/><text:tab/><text:tab/><text:tab/><text:tab/><text:tab/><text:tab/><text:tab/><text:tab/><text:tab/><text:tab/> <text:s text:c="2"/></text:span>Москва</text:p>
      <text:p text:style-name="P23"/>
      <text:p text:style-name="P25"><text:span text:style-name="T9">Комиссия Федеральной антимонопольной службы по контролю в сфере закупок </text:span><text:s/>в составе: </text:p>
      <text:p text:style-name="P25">XXXXXXXXXXXXXXXXXXXXXXXXXXXXXXXXXXXXXXXXXXXXXXXXXXXXXXXXXXXXXXXXXXXXXXXXXXXXXXXXXXXXXXXXXXXXXXXXXXXXXXXXXXXXXXXXXXXXXXXXX,</text:p>
      <text:p text:style-name="P25">членов Комиссии:</text:p>
      <text:p text:style-name="P58"><text:span text:style-name="T15">XXXXXXXXXXXXXXXXXXXXXXXXXXXXXXXXXXXXXXXXXXXXXXXXXXXXXXXXXXXXXXXXXXXXXXXXXXXXXXXXXXXXXXXXXXXXXXXXXXXXXXXXXXXXXXXXXXXXXXXXXXXXXXXXXXXXXXXXXXXXXXXXXXXXXXXXXXXXXXXX</text:span></text:p>
      <text:p text:style-name="P58"><text:span text:style-name="T15">XXXXXXXXXXXXXXXXXXXXXXXXXXXXXXXXXXXXXXXXXXXXXXXXXXXXXXXXXXXXXXXXXXXXXXXXXXXXXXXXXXXXXXXXXXXXXXXXXXXXXXXXXXXXXXXXXXXXXXXXXXXXXXXXXXXXXXXXXXXXXXXXXXXXXXXXXXXXXXXXXXXXXXXXXXXXXXXX</text:span></text:p>
      <text:p text:style-name="P58"><text:span text:style-name="T15">XXXXXXXXXXXXXXXXXXXXXXXXXXXXXXXXXXXXXXXXXXXXXXXXXXXXXXXXXXXXXXXXXXXXXXXXXXXXXXXXXXXXXXXXXXXXXXXXXXXXXXXXXXXXXXXXXX (далее – Комиссия <text:s text:c="20"/>ФАС России),</text:span></text:p>
      <text:p text:style-name="P25">при участии представителей:</text:p>
      <text:p text:style-name="P6"><text:tab/>ФГУП «Гознак»: XXXXXXXXXXXXXX <text:s/>- доверенность от 24.09.2015 № 93Д, XXXXXXXXXXXXXXXXXXX - доверенность от 24.09.2015 № 90Д, XXXXXXXXXXXXX - доверенность от 23.09.2015 № 91Д, XXXXXXXXXXXXXXX - доверенность от 23.09.2015 № 92Д, XXXXXXXXXXXXXXX - доверенность от 15.05.2015 № 35Д, <text:s text:c="23"/></text:p>
      <text:p text:style-name="P6"><text:tab/>ООО «Трикс»: XXXXXXXXXXXXXXXXX - доверенность от 30.10.2015 <text:s text:c="29"/>№ 10-301235, XXXXXXXXXXXX - доверенность от 19.01.2015 № 190115-1, </text:p>
      <text:p text:style-name="P25"><text:span text:style-name="T9">рассмотрев жалобу ОО</text:span><text:span text:style-name="T10">О «Трикс»</text:span><text:span text:style-name="T9"> от 18.09.2015 б/н на действия (бездействие) заказчика </text:span><text:span text:style-name="T10">ФГУП «Гознак» </text:span><text:span text:style-name="T33">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,</text:span><text:span text:style-name="T9"> в соответствии со статьей 18.1 Федерального </text:span><text:soft-page-break/><text:span text:style-name="T9">закона от 26.07.2006 № 135-ФЗ «О защите конкуренции» (далее - Закон о защите конкуренции),</text:span></text:p>
      <text:p text:style-name="P32">У С Т А Н О В И Л А:</text:p>
      <text:p text:style-name="P29"/>
      <text:p text:style-name="P36"><text:span text:style-name="T9">В ФАС России поступила жалоба ОО</text:span><text:span text:style-name="T10">О «Трикс»</text:span><text:span text:style-name="T9"> </text:span>(далее – Заявитель) <text:s text:c="21"/><text:span text:style-name="T9">от 18.09.2015 б/н (</text:span>вх № 101174/15 от 18.09.2015) <text:span text:style-name="T9">на действия (бездействие)</text:span> заказчика <text:span text:style-name="T10">ФГУП «Гознак»</text:span><text:span text:style-name="T9"> (далее – Заказчик</text:span>) <text:span text:style-name="T9">при проведении </text:span><text:span text:style-name="T10">запроса котировок в электронной форме на право заключения договора на выполнение работ по созданию первой очереди облачной вычислительной инфраструктуры (извещение № 31502625601)</text:span><text:span text:style-name="T9"> </text:span>(далее – Запрос котировок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регламентируется Положением о «Размещении заказов на выполнение работ, оказания услуг» СТО ГОЗНАК 94690005.01.01.0036-2011, утвержденным и введенным в действие приказом ФГУП «Гознак» <text:span text:style-name="T1">от 27.12.2011 № 296-осн. (далее – Положение о закупке).</text:span></text:p>
      <text:p text:style-name="P7"><text:span text:style-name="T35"><text:tab/></text:span><text:span text:style-name="T15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</text:span><text:span text:style-name="T15">неотъемлемой частью извещения о закупке и документации о закупке, </text:span><text:span text:style-name="T15">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3">частями 15</text:span><text:span text:style-name="T15"> и </text:span><text:span text:style-name="T23">16</text:span><text:span text:style-name="T15"> статьи 4 Закона о закупках. </text:span></text:p>
      <text:p text:style-name="P38">31.07.2015 на официальном сайте размещено извещение и документация о проведении Запроса котировок (далее – Извещение, Документация).</text:p>
      <text:p text:style-name="P34"><text:soft-page-break/><text:tab/>Согласно Извещению:</text:p>
      <text:p text:style-name="P33"><text:tab/>дата и время окончания подачи заявок — 17.09.2015 в 23:00;</text:p>
      <text:p text:style-name="P33"><text:tab/>дата и время рассмотрения заявок — 18.09.2015 в 11:00;</text:p>
      <text:p text:style-name="P33"><text:tab/>дата и время поведения итогов — 25.09.2015 в 11:00;</text:p>
      <text:p text:style-name="P35"><text:tab/>начальная (максимальная) цена договора — 2 893 260 063,08 рублей.</text:p>
      <text:p text:style-name="P43">Из Жалобы (с учетом дополнений) следует, что при проведении Запроса котировок Заказчиком нарушены права и законные интересы Заявителя:</text:p>
      <text:list xml:id="list3864869120418712982" text:style-name="L1">
        <text:list-item>
          <text:list>
            <text:list-item>
              <text:list>
                <text:list-item>
                  <text:p text:style-name="P53">Заказчиком установлен срок окончания подачи заявок на участие в Запросе котировок с нарушением требований Закона о закупках и Положения о закупках;</text:p>
                </text:list-item>
                <text:list-item>
                  <text:p text:style-name="P55">Документация размещена на Официальном сайте, не в полном объеме<text:span text:style-name="T1">;</text:span></text:p>
                </text:list-item>
                <text:list-item>
                  <text:p text:style-name="P55">В разделе 4 Документации указаны артикулы на оборудование и программное обеспечение <text:span text:style-name="T1">подлежащего поставке, без указания параметров эквивалентности;</text:span></text:p>
                </text:list-item>
                <text:list-item>
                  <text:p text:style-name="P55"><text:span text:style-name="T9">Установленное требование в пункте 3.3 Раздела </text:span><text:span text:style-name="T19">№ 3</text:span><text:span text:style-name="T9"> «Требования к Участнику» Документации может привести к необоснованному отказу в участие в Запросе котировок.</text:span></text:p>
                </text:list-item>
                <text:list-item>
                  <text:p text:style-name="P55"><text:span text:style-name="T9">Установленное требование в пункте 3.4 Раздела </text:span><text:span text:style-name="T19">№ 3 «Работы по подготовке к аттестации ЕОИ»</text:span><text:span text:style-name="T9"> Документации не позволяет определить объем выполняемых работ.</text:span></text:p>
                </text:list-item>
              </text:list>
            </text:list-item>
          </text:list>
        </text:list-item>
      </text:list>
      <text:p text:style-name="P25"><text:span text:style-name="T5">Рассмотрев представленные материалы и выслушав пояснения представител</text:span><text:span text:style-name="T3">ей</text:span><text:span text:style-name="T5"> Заказчика, Заявителя, а также руководствуясь частью 17 <text:s text:c="15"/>статьи 18.1 Закона о защите конкуренции, Комиссия ФАС России установила следующее.</text:span></text:p>
      <text:list xml:id="list2774322178719297302" text:style-name="L2">
        <text:list-item>
          <text:list>
            <text:list-item>
              <text:list>
                <text:list-item>
                  <text:p text:style-name="P57">В соответствии с частью 11 статьи 4 Закона о закупках <text:span text:style-name="T37">изменения, вносимые в извещение о закупке, документацию о закупке, размещаются заказчиком в единой информационной системе не позднее чем в течение трех дней со дня принятия решения о внесении указанных изменений. В случае, если </text:span><text:span text:style-name="T37">закупка осуществляется путем проведения торгов и изменения в извещение о </text:span><text:span text:style-name="T37">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p>
                </text:list-item>
              </text:list>
            </text:list-item>
          </text:list>
        </text:list-item>
      </text:list>
      <text:p text:style-name="P26">Аналогичное требование установлено Заказчиком <text:span text:style-name="T34">в пункте 7.7 раздела 7 Поло</text:span><text:span text:style-name="T20">жения о закупке.</text:span></text:p>
      <text:p text:style-name="P28"><text:soft-page-break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8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6">Согласно сведениям, размещенным на Официальном сайте, Заказчиком 02.09.2015 в 11.33 размещены изменения в Извещение и Документацию. <text:s text:c="2"/></text:p>
      <text:p text:style-name="P27">В соответствии с Извещением, <text:s/>Документацией <text:span text:style-name="T34">дата и время окончания подачи заявок </text:span>установлена на <text:span text:style-name="T34">17.09.2015 в 23:00.</text:span></text:p>
      <text:p text:style-name="P9"><text:tab/>Следовательно, срок окончания подачи заявки на участие в Запросе котировок согласно положениям статей 193, 194 Гражданского кодекса Российской Федерации должен быть установлен на 17.09.2015 23:59.</text:p>
      <text:p text:style-name="P8"><text:tab/>Таким образом, действия Заказчика, не надлежащим образом установившего срок окончания подачи заявок на участие в Запросе котировок, противоречат части 1 статьи 2 Закона о закупках, <text:span text:style-name="T36">пункту 7.7 раздела 7 Положения о закупках</text:span> <text:span text:style-name="T38">и нарушают часть 11 статьи 4 Закона о закупках, что содержит признаки состава административного правонарушения предусмотренного </text:span><text:span text:style-name="T25">частью 7 статьи 7.32.3 Кодекса Российской Федерации об административных правонарушениях.</text:span></text:p>
      <text:p text:style-name="P8"><text:tab/>На заседании Комиссии ФАС России установлено, что согласно протоколу от 18.09.2015 № 1 заседания котировочной комиссии, на участие в Запросе котировок, подано две заявки. </text:p>
      <text:p text:style-name="P8"><text:tab/>Вместе с тем, у Комиссии ФАС России отсутствую доказательства, что <text:s/>иные участники закупки имели намерения подать заявки на участие в Запросе котировок, но в связи с сокращением Заказчиком сроков подачи заявок на участие в Запросе котировок, не позволило им это сделать. </text:p>
      <text:p text:style-name="P8"><text:tab/>Кроме того, Заявителем не представлено доказательств того, что Заявитель имел намерения подать заявку на участие в Запросе котировок.</text:p>
      <text:p text:style-name="P8"/>
      <text:p text:style-name="P8"><text:tab/>На основании изложенного Комиссия ФАС России, приходит к выводу, что указанное нарушение Закона о закупках, не повлияло на результаты Запроса котировок.</text:p>
      <text:p text:style-name="P8"/>
      <text:p text:style-name="P37">2. 18.08.2015 в ФАС России <text:span text:style-name="T9">поступила жалоба </text:span><text:span text:style-name="T10">ЗАО «ТЕХНОСЕРВЪ А/С»</text:span> <text:span text:style-name="T9">от 18.08.2015 б/н (</text:span>вх № 85293/15 от 18.08.2015) <text:span text:style-name="T9">на действия (бездействие)</text:span> Заказчика <text:span text:style-name="T9">при проведении З</text:span><text:span text:style-name="T10">апроса котировок.</text:span></text:p>
      <text:p text:style-name="P39"><text:span text:style-name="T11">Кроме того, </text:span><text:span text:style-name="T14">10.09.2015 </text:span><text:span text:style-name="T25">в ФАС России </text:span><text:span text:style-name="T16">поступила жалоба <text:s text:c="35"/></text:span><text:soft-page-break/><text:span text:style-name="T11">ЗАО «ТЕХНОСЕРВЪ А/С»</text:span><text:span text:style-name="T25"> </text:span><text:span text:style-name="T16">от 18.08.2015 б/н (вх № 96492/15 от 10.09.2015</text:span><text:span text:style-name="T25">) </text:span><text:span text:style-name="T16">на действия (бездействие)</text:span><text:span text:style-name="T25"> Заказчика </text:span><text:span text:style-name="T16">при проведении З</text:span><text:span text:style-name="T11">апроса котировок.</text:span></text:p>
      <text:p text:style-name="P44">По итогам рассмотрения указанных жалоб, Комиссией ФАС России приняты решения от<text:span text:style-name="T6"> 26.08.2015 № </text:span><text:span text:style-name="T26">223ФЗ-</text:span><text:span text:style-name="T27">210</text:span><text:span text:style-name="T26">/15</text:span><text:span text:style-name="T6"> о признании жалобы </text:span><text:span text:style-name="T12">обоснованной в части и от 17.09.2015 <text:s/>№ </text:span><text:span text:style-name="T17">223ФЗ-</text:span><text:span text:style-name="T18">257</text:span><text:span text:style-name="T17">/15</text:span><text:span text:style-name="T12"> о признании жалобы необоснованной.</text:span></text:p>
      <text:p text:style-name="P45">Вместе с тем, доводы №№ 2, 3, 4 и 5 были ранее рассмотрены в указанных жалобах и признаны необоснованными. </text:p>
      <text:p text:style-name="P44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p>
      <text:p text:style-name="P44">Учитывая изложенное, Комиссия ФАС России прекращает рассмотрение жалобы <text:span text:style-name="T10">ООО «Трикс» от</text:span><text:span text:style-name="T14"> 18.09.2015 б/н (вх № 101174/15 от 18.09.2015) в части доводов №№ 2, 3,4 и 5</text:span>. 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30"><text:s/></text:p>
      <text:p text:style-name="P31"><text:span text:style-name="T8">Р Е Ш И Л А</text:span>:</text:p>
      <text:p text:style-name="P30"/>
      <text:list xml:id="list7745510446335701528" text:style-name="L3">
        <text:list-item>
          <text:list>
            <text:list-item>
              <text:list>
                <text:list-item>
                  <text:p text:style-name="P56">Признать жалобу <text:span text:style-name="T10">ООО «Трикс» от 18.09.2015 б/н </text:span><text:span text:style-name="T9">на действия (бездействие) заказчика </text:span><text:span text:style-name="T10">ФГУП «Гознак» 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, обоснованной в части установления Заказчиком срока окончания подачи заявок на участие в Запросе котировок с нарушением требований Закона о закупках и Положения о закупках.</text:span></text:p>
                  <text:p text:style-name="P54"/>
                </text:list-item>
                <text:list-item>
                  <text:p text:style-name="P56"><text:span text:style-name="T10">Признать </text:span><text:span text:style-name="T11">ФГУП «Гознак»</text:span><text:span text:style-name="T10"> нарушившим часть 11 статьи 4 Закона о закупках.</text:span></text:p>
                </text:list-item>
                <text:list-item>
                  <text:p text:style-name="P56"><text:span text:style-name="T13">Прекратить рассмотрение жалобы </text:span><text:span text:style-name="T10">ООО «Трикс» от 18.09.2015</text:span><text:span text:style-name="T9"> б/н на действия (бездействие) заказчика </text:span><text:span text:style-name="T10">ФГУП «Гознак» при проведении запроса котировок в электронной форме <text:s/>на право заключения договора на выполнение работ по созданию первой очереди облачной вычислительной инфраструктуры (извещение № 31502625601) </text:span><text:span text:style-name="T9">в части доводов №№ 2, 3, 4 и 5</text:span><text:span text:style-name="T10">.</text:span></text:p>
                </text:list-item>
                <text:list-item>
                  <text:p text:style-name="P54">В связи с тем, что данное нарушение Закона о закупках не повлияло на результаты Запроса котировок, предписание об устранении нарушения <text:soft-page-break/>Закона о закупках не выдавать. <text:s/></text:p>
                </text:list-item>
                <text:list-item>
                  <text:p text:style-name="P56"><text:span text:style-name="T9">Передать соответствующему должностному лицу Управления контроля размещения государственного заказа ФАС России материалы дела <text:s text:c="18"/>от 24.09.2015 №223ФЗ-2</text:span><text:span text:style-name="T21">63</text:span><text:span text:style-name="T9">/15 для рассмотрения вопроса о возбуждении дела об административном правонарушении, ответственность за совершение которого предусмотрена частью</text:span><text:span text:style-name="T22"> 7 статьи 7.32.3 Кодекса Российской Федерации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40"/>
      <text:p text:style-name="P42"><text:span text:style-name="T24">Решение может быть обжаловано в арбитражный суд в те</text:span><text:span text:style-name="T23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82C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982CF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03:26.03</meta:creation-date>
    <meta:generator>OpenOffice.org/3.4.1$Win32 OpenOffice.org_project/341m1$Build-9593</meta:generator>
    <dc:date>2015-09-30T21:09:21.21</dc:date>
    <meta:print-date>2015-09-25T14:13:28.13</meta:print-date>
    <meta:document-statistic meta:table-count="0" meta:image-count="1" meta:object-count="0" meta:page-count="6" meta:paragraph-count="62" meta:word-count="1484" meta:character-count="11489"/>
    <meta:user-defined meta:name="Поле 1"/>
    <meta:user-defined meta:name="Поле 2"/>
    <meta:user-defined meta:name="Поле 3"/>
    <meta:user-defined meta:name="Поле 4"/>
  </office:meta>
</office:document-meta>
</file>