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CFB9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text-indent="0cm" style:auto-text-indent="false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8.999cm" fo:margin-right="0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.053cm" fo:margin-right="0cm" fo:margin-top="0cm" fo:margin-bottom="0cm" fo:line-height="96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line-height="107%"/>
    </style:style>
    <style:style style:name="P32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4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1" fo:language="ru" fo:country="RU" fo:background-color="#ffffff" style:font-name-complex="Times New Roman"/>
    </style:style>
    <style:style style:name="T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4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19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background-color="transparent" style:font-size-asian="14pt" style:font-size-complex="14pt"/>
    </style:style>
    <style:style style:name="T41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42" style:family="text">
      <style:text-properties fo:color="#000000" fo:font-weight="normal" style:font-size-asian="14pt" style:font-weight-asian="normal" style:font-name-complex="Times New Roman2" style:font-size-complex="14pt" style:font-weight-complex="normal"/>
    </style:style>
    <style:style style:name="T43" style:family="text">
      <style:text-properties fo:color="#000000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4" style:family="text">
      <style:text-properties fo:color="#000000" fo:font-weight="normal" fo:background-color="#ffffff" style:font-size-asian="14pt" style:font-weight-asian="normal" style:font-name-complex="Times New Roman2" style:font-size-complex="14pt" style:font-weight-complex="normal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48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49" style:family="text">
      <style:text-properties fo:color="#800000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size-asian="14pt" style:font-name-complex="Times New Roman2" style:font-size-complex="14pt"/>
    </style:style>
    <style:style style:name="T51" style:family="text">
      <style:text-properties fo:font-weight="normal" style:font-size-asian="14pt" style:font-weight-asian="normal" style:font-name-complex="Times New Roman2" style:font-size-complex="14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-asian="Arial1" style:font-name-complex="Arial1"/>
    </style:style>
    <style:style style:name="T54" style:family="text">
      <style:text-properties fo:background-color="#ffffff" style:font-name-asian="Times New Roman CYR" style:font-name-complex="Times New Roman CYR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style:text-underline-style="none" style:font-size-asian="14pt" style:font-size-complex="14pt"/>
    </style:style>
    <style:style style:name="T57" style:family="text">
      <style:text-properties style:font-name="Times New Roman" fo:font-weight="bold" style:font-weight-asian="bold" style:font-name-complex="Times New Roman" style:font-weight-complex="bold"/>
    </style:style>
    <style:style style:name="T5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8546b-7b8f-4311-9f39-4fbb0cd1a182" text:name="BossProviderVariable"/>
      </text:user-field-decls>
      <text:p text:style-name="P43"><text:span text:style-name="T57">ПОСТАНОВЛЕНИЕ</text:span></text:p>
      <text:p text:style-name="P4">о наложении штрафа по делу </text:p>
      <text:p text:style-name="P5"><text:span text:style-name="T15">об административном правонарушении</text:span> <text:span text:style-name="T16">№</text:span><text:span text:style-name="T18"> АК539-15</text:span></text:p>
      <text:p text:style-name="P6"/>
      <text:p text:style-name="P6">«4» сентября 2015 <text:s text:c="2"/><text:tab/><text:tab/><text:tab/><text:tab/><text:tab/> <text:s text:c="19"/><text:tab/><text:tab/><text:tab/> <text:s text:c="2"/>Москва</text:p>
      <text:p text:style-name="P5"/>
      <text:p text:style-name="P28"><text:span text:style-name="T50">Я, заместитель начальника Управления контроля размещения государственного заказа Федеральной антимонопольной службы Лобов А.Ю., <text:s/></text:span><text:span text:style-name="T51">рассмотрев материалы дела об административном правонарушении, возбужденного протоколом </text:span><text:span text:style-name="T42">от 28</text:span><text:span text:style-name="T43">.08.2015 № </text:span><text:span text:style-name="T19">АК538-15</text:span><text:span text:style-name="T43"> в отношении </text:span><text:span text:style-name="T29">начальника Управления научно-технических исследований и информационного обеспечения Росавтодора XX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3">, содержащего состав административного правонарушения, ответственность за совершение которого предусмотрена </text:span><text:span text:style-name="T44">частью 11 статьи 7.30 Кодекса Российской Федерации об административных правонарушениях (далее – КоАП),</text:span></text:p>
      <text:p text:style-name="P29"/>
      <text:p text:style-name="P21"/>
      <text:p text:style-name="P21">УСТАНОВИЛ:</text:p>
      <text:p text:style-name="P22"/>
      <text:p text:style-name="P23"><text:tab/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 (далее — Запрашиваемая информация).</text:p>
      <text:p text:style-name="P20"><text:tab/>Согласно письму от 20.01.2015 № 01-24/693 Федерального дорожного агентства, содержащего Запрашиваемую информацию, Федеральным дорожным агентством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не исполнены.</text:p>
      <text:p text:style-name="P20"><text:soft-page-break/><text:tab/>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 частью 11 статьи 7.30 Кодекса Российской Федерации об административных правонарушениях установлена административная ответственность.</text:p>
      <text:p text:style-name="P9"><text:span text:style-name="T58"><text:tab/></text:span><text:span text:style-name="T10">Согласно материалам настоящего дела об административном правонарушении</text:span><text:span text:style-name="T11"> должностным лицом Росавтодора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начальник Управления научно-технических исследований и информационного обеспечения Росавтодора XXXXXXXXXXXXXXXXXXXXXXXXXXXXXXX</text:span></text:p>
      <text:p text:style-name="P32"><text:tab/>Таким образом, <text:span text:style-name="T9">в действиях должностного лица — начальника Управления научно-технических исследований и информационного обеспечения Росавтодора XXXXXXXXXXXXXXXXXXXXXXXXXXXXXXXXX,</text:span><text:span text:style-name="T49"> </text:span><text:span text:style-name="T3">выразившихся в</text:span><text:span text:style-name="T1">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содержится состав административного правонарушения, предусмотренного частью 11 статьи 7.30 Кодекса Российской Федерации об административных правонарушениях.</text:span></text:p>
      <text:p text:style-name="P26"><text:span text:style-name="T39"><text:tab/>Административное правонарушение совершено по месту нахождения </text:span><text:span text:style-name="T39">Росавтодора</text:span><text:span text:style-name="T40">: 129085, Российская Федерация, г. Москва, Бочкова ул., д. 4. <text:s text:c="32"/></text:span><text:span text:style-name="T39"><text:s text:c="5"/></text:span></text:p>
      <text:p text:style-name="P25"><text:tab/>Временем совершения административного правонарушения является дата <text:span text:style-name="T2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</text:span><text:span text:style-name="T7">: 31</text:span><text:span text:style-name="T13">.12.2014.</text:span></text:p>
      <text:p text:style-name="P8"><text:span text:style-name="T14"><text:tab/>Протокол по делу об административном правонарушении <text:s text:c="25"/></text:span><text:span text:style-name="T47">№ </text:span><text:span text:style-name="T48">АК539-15</text:span><text:span text:style-name="T14"> составлен 07.08.2015 начальником правового отдела Управления контроля размещения государственного заказа Федеральной антимонопольной службы Семеновым Р.В. в отсутствии XXXXXXXXXXXXXXX</text:span><text:span text:style-name="T8"> Доказательства надлежащего уведомления о времени, месте составления и подписания протокола по делу об административном правонарушении <text:s/>имеются в материалах дела.</text:span></text:p>
      <text:p text:style-name="P24"><text:span text:style-name="T35"><text:tab/>Рассмотрение дела об административном правонарушении <text:s text:c="29"/></text:span><text:span text:style-name="T37">№ </text:span><text:span text:style-name="T38">АК539-15</text:span><text:span text:style-name="T35"> состоялось 04.09.2015 </text:span><text:span text:style-name="T36">в отсутствии XXXXXXXXXXXXXXX</text:span><text:span text:style-name="T35"> </text:span><text:soft-page-break/><text:span text:style-name="T35">Доказательства надлежащего уведомления о времени, месте рассмотрения дела об административном правонарушении имеются в материалах дела.</text:span></text:p>
      <text:p text:style-name="P11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27">Согласно материалам настоящего дела об административном правонарушении, действия Заказчика, выразившиеся в <text:span text:style-name="T53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, нарушают часть 1 статьи 30 Закона о контрактной системе.</text:p>
      <text:p text:style-name="P27">В соответствие с частью 1 статьи 30 Закона о контрактной системе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.</text:p>
      <text:p text:style-name="P27">Согласно Отчету об объему закупок у субъектов малого предпринимательства и социально ориентированных некоммерческих организаций за 2014 год Росавтодора доля закупок, которые заказчик осуществил у субъектов малого предпринимательства и социально ориентированных некоммерческих организации в отчетном году, в совокупном годовом объеме закупок​, за исключением объема закупок, сведения о которых составляют государственную тайну и за вычетом закупок, предусмотренных частью 1 статьи 30 Закона о контрактной системе составила 0 %, что менее 15 %.</text:p>
      <text:p text:style-name="P30"><text:span text:style-name="T34"><text:tab/>Принимая во внимание указанное, нарушение Заказчиком части</text:span><text:span text:style-name="T30"> 1 статьи 30 Закона о контрактной системе влечет административную ответственность, предусмотренную частью 11 статьи 7.30 КоАП.</text:span></text:p>
      <text:p text:style-name="P30"><text:span text:style-name="T34"><text:tab/>О</text:span><text:span text:style-name="T32">бстоятельства свидетельствующие о малозначительности совершенного </text:span><text:span text:style-name="T33">XXXXXXXXXXXXXXXX</text:span><text:span text:style-name="T31"> административного правонарушения, должностным лицом, уполномоченным на рассмотрение настоящего дела, не выявлены. </text:span></text:p>
      <text:p text:style-name="P33">Обстоятельства, смягчающие административную ответственность совершенного <text:span text:style-name="T33">XXXXXXXXXXXXXXXX</text:span><text:span text:style-name="T52"> </text:span>административного правонарушения, не выявлены.</text:p>
      <text:p text:style-name="P34">Обстоятельства, отягчающие административную ответственность совершенного <text:span text:style-name="T54">XXXXXXXXXXXXXXXX</text:span> административного правонарушения, не выявлены.</text:p>
      <text:p text:style-name="P13"><text:span text:style-name="T26">Таким образом, в действиях </text:span><text:span text:style-name="team_5f_dol"><text:span text:style-name="T28">начальника Управления научно-технических исследований и информационного обеспечения Росавтодора XXXXXXXXXXXXXXX</text:span></text:span><text:span text:style-name="T26">, </text:span><text:span text:style-name="T27">выразившихся в </text:span><text:span text:style-name="T4">осуществление закупок товаров, работ, услуг для обеспечения государственных и муниципальных нужд у </text:span><text:soft-page-break/><text:span text:style-name="T4">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4"><text:span text:style-name="T20"><text:tab/></text:span><text:span text:style-name="T5">Согласно части 11 статьи 7.30 КоАП,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, </text:span><text:bookmark text:name="dst5006"/><text:span text:style-name="T6">влечет наложение административного штрафа на должностных лиц в размере пятидесяти тысяч рублей.</text:span></text:p>
      <text:p text:style-name="P35">Руководствуясь статьями 7.30, 23.66, 29.9 КоАП,</text:p>
      <text:p text:style-name="P36"/>
      <text:p text:style-name="P36">ПОСТАНОВИЛ:</text:p>
      <text:list xml:id="list5249821959400986391" text:style-name="L1">
        <text:list-item>
          <text:list>
            <text:list-item>
              <text:list>
                <text:list-item>
                  <text:p text:style-name="P42"><text:span text:style-name="T55">Признать в действиях</text:span><text:span text:style-name="T41"> </text:span><text:span text:style-name="team_5f_dol"><text:span text:style-name="T22">начальника Управления научно-технических исследований и информационного обеспечения Росавтодора XXXXXXXXXXXXXXXXXXXXXXXXXXXXXXXXX</text:span></text:span><text:span text:style-name="T24">, </text:span><text:span text:style-name="T25">выразившихся в </text:span><text:span text:style-name="T5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text:span text:style-name="T55">, нарушение </text:span><text:span text:style-name="T23">части 1 статьи 30 Закона о контрактной системе.</text:span></text:p>
                </text:list-item>
                <text:list-item>
                  <text:p text:style-name="P42"><text:span text:style-name="T5">Осуществление закупок товаров, работ, услуг для обеспечения </text:span><text:span text:style-name="T5">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</text:span><text:span text:style-name="T56">, влечет</text:span><text:span text:style-name="T55"> административную ответственность, предусмотренную частью 11 статьи 7.30 КоАП.</text:span></text:p>
                </text:list-item>
                <text:list-item>
                  <text:p text:style-name="P42"><text:span text:style-name="T55">Наложить на </text:span><text:span text:style-name="T22">начальника Управления научно-технических исследований и информационного обеспечения Росавтодора XXXXXXXXXXXXXXXXXXXXXXXXXXXXXXXXX (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2">XXXXXXXXXXXXXXXXXXXXX)</text:span><text:span text:style-name="T21"> </text:span><text:span text:style-name="T55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17">rsemyonov@fas.gov.ru</text:span><text:span text:style-name="T45">.</text:span><text:span text:style-name="T46"> </text:span>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7"/>
      <text:p text:style-name="P37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CFB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79841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CFB94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984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79841(3) </text:p></draw:text-box></draw:frame><draw:frame draw:style-name="Mfr2" draw:name="SpdBarcode" text:anchor-type="paragraph" svg:x="0cm" svg:width="3.6cm" svg:height="0.78cm" draw:z-index="8"><draw:image xlink:href="Pictures/10000201000000780000001AD1CFB9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5:05:51.49</meta:creation-date>
    <dc:date>2015-09-30T21:13:29.27</dc:date>
    <meta:editing-duration>PT4M18S</meta:editing-duration>
    <meta:editing-cycles>2</meta:editing-cycles>
    <meta:generator>OpenOffice.org/3.4.1$Win32 OpenOffice.org_project/341m1$Build-9593</meta:generator>
    <meta:print-date>2015-09-29T12:40:43.25</meta:print-date>
    <meta:document-statistic meta:table-count="0" meta:image-count="2" meta:object-count="0" meta:page-count="6" meta:paragraph-count="51" meta:word-count="1235" meta:character-count="11538"/>
    <meta:user-defined meta:name="Поле 1"/>
    <meta:user-defined meta:name="Поле 2"/>
    <meta:user-defined meta:name="Поле 3"/>
    <meta:user-defined meta:name="Поле 4"/>
  </office:meta>
</office:document-meta>
</file>