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B4B0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84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8.647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8.64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8.64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8.647cm" fo:margin-right="0cm" fo:margin-top="0cm" fo:margin-bottom="0cm" style:line-height-at-least="0.568cm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fo:font-size="14pt" fo:background-color="transparen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32" style:family="paragraph" style:parent-style-name="Text_20_body">
      <style:paragraph-properties fo:margin-left="1.406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fo:color="#000000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.953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45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48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ConsPlusNormal">
      <style:paragraph-properties fo:text-align="justify" style:justify-single-word="false" fo:orphans="2" fo:widows="2"/>
      <style:text-properties style:font-name="Times New Roman1" fo:font-size="10pt"/>
    </style:style>
    <style:style style:name="P50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3.5pt" style:font-size-asian="13.5pt" style:font-size-complex="13.5pt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font-name="Times New Roman" fo:font-weight="bold"/>
    </style:style>
    <style:style style:name="T8" style:family="text">
      <style:text-properties fo:color="#000000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style:text-underline-style="solid" style:text-underline-width="auto" style:text-underline-color="font-color"/>
    </style:style>
    <style:style style:name="T11" style:family="text">
      <style:text-properties fo:color="#000000" style:font-name="Times New Roman" fo:language="en" fo:country="US" fo:background-color="#ffffff" style:font-name-complex="Times New Roman"/>
    </style:style>
    <style:style style:name="T12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3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background-color="transparent" style:font-size-asian="14pt" style:font-size-complex="14pt"/>
    </style:style>
    <style:style style:name="T15" style:family="text">
      <style:text-properties fo:color="#000000" style:font-name="Times New Roman" style:font-size-asian="14pt" style:font-size-complex="14pt"/>
    </style:style>
    <style:style style:name="T16" style:family="text">
      <style:text-properties fo:color="#000000" style:font-name="Times New Roman" fo:background-color="#ffffff"/>
    </style:style>
    <style:style style:name="T17" style:family="text">
      <style:text-properties fo:color="#000000" style:font-name="Times New Roman" fo:background-color="#ffffff" style:font-name-complex="Times New Roman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0" style:family="text">
      <style:text-properties fo:color="#000000" style:font-name="Times New Roman1" fo:font-size="14pt" style:font-size-asian="14pt" style:font-size-complex="14pt"/>
    </style:style>
    <style:style style:name="T21" style:family="text">
      <style:text-properties fo:color="#000000" style:font-name="Times New Roman1" fo:font-size="14pt" fo:background-color="#ffffff" style:font-size-asian="14pt" style:font-size-complex="14pt"/>
    </style:style>
    <style:style style:name="T22" style:family="text">
      <style:text-properties fo:color="#000000" style:font-name="Times New Roman1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23" style:family="text">
      <style:text-properties fo:color="#000000" style:font-name="Times New Roman1" fo:background-color="#ffffff"/>
    </style:style>
    <style:style style:name="T24" style:family="text">
      <style:text-properties fo:color="#000000" style:font-name="Times New Roman1" fo:background-color="#ffffff" style:font-size-asian="14pt" style:font-size-complex="14pt"/>
    </style:style>
    <style:style style:name="T25" style:family="text">
      <style:text-properties fo:color="#000000" style:font-name="Times New Roman1" fo:background-color="#ffffff" style:font-name-complex="Times New Roman"/>
    </style:style>
    <style:style style:name="T26" style:family="text">
      <style:text-properties fo:color="#000000" style:font-name="Times New Roman1" style:font-size-asian="14pt" style:font-size-complex="14pt"/>
    </style:style>
    <style:style style:name="T27" style:family="text">
      <style:text-properties fo:color="#000000" style:font-name="Times New Roman1" fo:background-color="transparent"/>
    </style:style>
    <style:style style:name="T28" style:family="text">
      <style:text-properties fo:color="#000000" style:font-name="Times New Roman1" fo:language="ru" fo:country="RU" style:text-underline-style="none" fo:font-weight="normal" fo:background-color="transparent" style:font-name-asian="Times New Roman CYR1" style:font-size-asian="14pt" style:font-weight-asian="normal" style:font-name-complex="Times New Roman CYR1" style:font-size-complex="14pt" style:font-weight-complex="normal"/>
    </style:style>
    <style:style style:name="T29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3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1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 CYR1" fo:font-size="14pt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 CYR1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 CYR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73" style:family="text">
      <style:text-properties fo:color="#000000" fo:font-size="14pt" fo:background-color="transparent"/>
    </style:style>
    <style:style style:name="T74" style:family="text">
      <style:text-properties fo:color="#000000" style:font-size-asian="14pt" style:font-size-complex="14pt"/>
    </style:style>
    <style:style style:name="T75" style:family="text">
      <style:text-properties fo:color="#000000" style:text-underline-style="solid" style:text-underline-width="auto" style:text-underline-color="font-color"/>
    </style:style>
    <style:style style:name="T76" style:family="text">
      <style:text-properties fo:font-size="14pt" style:font-size-asian="14pt" style:font-size-complex="14pt"/>
    </style:style>
    <style:style style:name="T77" style:family="text">
      <style:text-properties style:font-name="Times New Roman1" fo:font-size="14pt" style:font-size-asian="14pt" style:font-size-complex="14pt"/>
    </style:style>
    <style:style style:name="T78" style:family="text">
      <style:text-properties style:font-name="Times New Roman1" style:font-name-asian="Times New Roman CYR1" style:font-name-complex="Times New Roman CYR1"/>
    </style:style>
    <style:style style:name="T79" style:family="text">
      <style:text-properties style:font-name="Times New Roman1" style:font-name-asian="Times New Roman CYR1" style:font-name-complex="Times New Roman CYR1" style:language-complex="ar" style:country-complex="SA"/>
    </style:style>
    <style:style style:name="T80" style:family="text">
      <style:text-properties style:font-name="Times New Roman1" fo:language="en" fo:country="US" style:font-name-asian="Times New Roman CYR1" style:font-name-complex="Times New Roman CYR1"/>
    </style:style>
    <style:style style:name="T81" style:family="text">
      <style:text-properties style:font-size-asian="14pt" style:font-size-complex="14pt"/>
    </style:style>
    <style:style style:name="T82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8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84" style:family="text">
      <style:text-properties style:language-complex="ar" style:country-complex="SA"/>
    </style:style>
    <style:style style:name="T85" style:family="text">
      <style:text-properties style:font-name="Times New Roman CYR" style:font-name-asian="Times New Roman CYR1" style:font-name-complex="Times New Roman CYR1"/>
    </style:style>
    <style:style style:name="T86" style:family="text">
      <style:text-properties style:font-name="Times New Roman CYR" style:font-name-asian="Times New Roman CYR1" style:font-name-complex="Times New Roman CYR1" style:language-complex="ar" style:country-complex="SA"/>
    </style:style>
    <style:style style:name="T8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4286ea-42b5-4e6a-aa8e-31b678412fa0" text:name="BossProviderVariable"/>
      </text:user-field-decls>
      <text:p text:style-name="P50"><text:span text:style-name="T7">ПОСТАНОВЛЕНИЕ </text:span></text:p>
      <text:p text:style-name="P6">о наложении штрафа по делу </text:p>
      <text:p text:style-name="P15"><text:span text:style-name="T3">об административном правонарушении </text:span><text:span text:style-name="T9">№ </text:span><text:span text:style-name="T11">К-1802/14/АК266-15</text:span></text:p>
      <text:p text:style-name="P9"/>
      <text:p text:style-name="P4">«02» сентября 2015<text:tab/><text:tab/><text:tab/><text:tab/><text:tab/><text:tab/><text:tab/><text:tab/><text:tab/> <text:s text:c="2"/>Москва</text:p>
      <text:p text:style-name="P4"/>
      <text:p text:style-name="P9"><text:span text:style-name="T76"><text:tab/></text:span><text:span text:style-name="T77">Я, </text:span><text:span text:style-name="T4">заместитель начальника Управления контроля размещения государственного заказа </text:span><text:span text:style-name="T77">Федеральной антимонопольной службы</text:span><text:span text:style-name="T4"> Баширова Д.М., </text:span><text:span text:style-name="T77">рассмотрев протокол и материалы дела об административном правонарушении, возбужденного определением от 07.05.2015 по делу <text:s text:c="28"/></text:span><text:span text:style-name="T19">№ </text:span><text:span text:style-name="T13">К-1802/14/АК266-15</text:span><text:span text:style-name="T20"> </text:span><text:span text:style-name="T77">в отношении</text:span><text:span text:style-name="T21"> </text:span><text:span text:style-name="T32">директора ГКУ Калининградской области «Балтберегозащита» XXXXXXXXXXXXXXXXXXXXXXXXXXXXXXXXXX </text:span><text:span text:style-name="T53">(XXXXXXXXXXXXXXXXXXXXXXXXXXXXXXXXXXXXXXXXXXXXXXXXXXXXXXXXXXXXXXXXXXXXXXXXXXXXXXXXXXXXXXXXXXXXXXXXXXXXXXXXXXXXXXXXXXXXXXXXXXXXXXXXXXXXXXXXXXXXXXXXXXXXXXXXXXXXXXXXXXXXXXXXXXXXXXXXXXXXXXXXXXXXXXXXXXXXXXXXXXXXXXXXXXXXXXXXXXXXXXXXXXXXX</text:span><text:span text:style-name="T34">)</text:span><text:span text:style-name="T72">, </text:span><text:span text:style-name="T22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22"/>
      <text:p text:style-name="P5">УСТАНОВИЛА:</text:p>
      <text:p text:style-name="P10"/>
      <text:p text:style-name="P13"><text:span text:style-name="T81"><text:tab/></text:span><text:span text:style-name="T24">Государственным казённым учреждением Калининградской области «Балтберегозащита» (далее – Заказчик), Конкурсным агентством Калининградской области (далее – Уполномоченный орган)</text:span><text:span text:style-name="T26">, <text:s/>проведен конкурс с ограниченным участием</text:span><text:span text:style-name="T24"> <text:s/>на право заключения государственного контракта по выбору генерального подрядчика на выполнение работ по объекту «Строительство пляжеудерживающих сооружений в районе п. Отрадное – <text:s text:c="18"/>г. Светлогорск. Калининградская область (I этап строительства)» <text:s text:c="25"/>(номер извещения 0135200000514001421)</text:span><text:span text:style-name="T26"> (далее — Конкурс).</text:span></text:p>
      <text:p text:style-name="P39"><text:s/>В соответствии с частью 3 статьи 56 <text:span text:style-name="T2">Федерального закона от 05.04.2013 № 44-ФЗ «О контрактной системе в сфере закупок товаров, работ, услуг для обеспечения государственных и муницип</text:span><text:span text:style-name="T5">альных нужд» (далее – Закон о контрактной системе)</text:span> при проведении конкурса с ограниченным участием применяются положения Закона о контрактной системе о проведении открытого конкурса с учетом особенностей, определенных статьей 56 Закона о контрактной системе.</text:p>
      <text:p text:style-name="P39">Согласно пункту 9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<text:soft-page-break/>Законом о контрактной системе.</text:p>
      <text:p text:style-name="P39"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39"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 </text:p>
      <text:p text:style-name="P39">При этом согласно пункту 3 Правил оценки заявок, окончательных предложений участников закупки товаров, работ, услуг для обеспечения государственных и муниципальных нужд, утвержденных Постановлением Правительства Российской Федерации от 28.11.2013 № 1085 <text:s text:c="39"/>(далее – Правила оценки)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 оценки, лучших условий исполнения контракта, указанных в заявках (предложениях) участников закупки, которые не были отклонены.</text:p>
      <text:p text:style-name="P39">Пунктом 11 Правил оценки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оценки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39">В Конкурсной документации установлен, в том числе критерий оценки заявок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.</text:p>
      <text:p text:style-name="P39">По указанному критерию оценки установлен показатель «Деловая репутация участника закупки»:</text:p>
      <text:p text:style-name="P39">«Предметом оценки по данному показателю является количество копий положительных отзывов о деловой репутации участника закупки, представленных от заказчиков.</text:p>
      <text:p text:style-name="P39">В качестве подтверждения по данному показателю участник конкурса <text:soft-page-break/>представляет копии положительных отзывов заказчиков о ранее выполненных участником конкурса работах по строительству объектов аналогичных настоящему объекту закупки, с приложением копий контрактов (договоров), исполненных участником закупки в полном объеме в течение 3 лет до даты подачи заявки на участие в конкурсе.</text:p>
      <text:p text:style-name="P39">Оцениваться будут только копии положительных отзывов заказчиков о ранее выполненных участником конкурса работах по строительству объектов аналогичных настоящему объекту закупки, с приложением копий контрактов (договоров), исполненных участником закупки в полном объеме в течение 3 лет до даты подачи заявки на участие в конкурсе».</text:p>
      <text:p text:style-name="P39">Вместе с тем, Заказчиком в Конкурсной документации не указаны показатели, определяющие критерии отнесения ранее выполненных работ по строительству к аналогичным предмету Конкурса.</text:p>
      <text:p text:style-name="P39">Таким образом, действия Заказчика не установившего в Конкурсной документации надлежащий порядок рассмотрения и оценки заявок на участие в Конкурсе, не соответствуют пункту 9 части 1 статьи 50 и нарушают часть 3 статьи 56 Закона о контрактной системе. </text:p>
      <text:p text:style-name="P23"><text:span text:style-name="T41">Кроме того, в нарушение части 7 статьи 34 Закона о контрактной системе </text:span><text:span text:style-name="T62">Заказчиком в проекте государственного контракта не установлен соответствующий требованиям Постановления Правительства Российской Федерации от 25.11.2013 № 1063 (далее — Правила) размер пени, в случае просрочки исполнения поставщиком (подрядчиком, исполнителем) обязательств (в том числе гарантийного обязательства), предусмотренных контрактом.</text:span></text:p>
      <text:p text:style-name="P24"><text:span text:style-name="T73">Согласно части 4.2 статьи 7.30 КоАП, </text:span><text:span text:style-name="T14">за </text:span><text:span text:style-name="T43"><text:s/></text:span><text:span text:style-name="T41">утверждение <text:s/>Конкурсной документации с нарушением требований, предусмотренных законодательством Российской Федерации о контрактной системе в сфере закупок, </text:span><text:span text:style-name="T73">предусмотрена административная ответственность.</text:span></text:p>
      <text:p text:style-name="P26"/>
      <text:p text:style-name="P26"/>
      <text:p text:style-name="P25"><text:span text:style-name="T8">Согласно материалам настоящего дела, ответственным лицом, утвердившим Конкурсную документацию в части <text:s/></text:span><text:span text:style-name="T74">установления в Конкурсной документации ненадлежащего порядка рассмотрения и оценки заявок на участие в Конкурсе и установления не </text:span><text:span text:style-name="T63">соответствующего Правилам размера пени, в случае просрочки исполнения поставщиком (подрядчиком, исполнителем) обязательств, является </text:span><text:span text:style-name="T6">директор ГКУ Калининградской области «Балтберегозащита» XXXXXXXXXXXXXXXXXXXXXXXXXXXXXXX</text:span><text:span text:style-name="T15">.</text:span></text:p>
      <text:p text:style-name="P11"><text:span text:style-name="T82"><text:tab/>Таким образом, действия должностного лица – <text:s/></text:span><text:span text:style-name="T83">директора ГКУ Калининградской области «Балтберегозащита» XXXXXXXXXXXXXXXXXXXXXXXXXXXXXXXXXX</text:span><text:span text:style-name="T82">, выразившиеся в утверждении Конкурсной документации, не соответствующей требованиям, предусмотренным законодательством Российской Федерации о контрактной </text:span><text:soft-page-break/><text:span text:style-name="T82">системе в сфере закупок, содержит состав административного правонарушения, ответственность за совершение которого предусмотрена частью 4.2 статьи 7.30 КоАП</text:span><text:span text:style-name="T83">.</text:span></text:p>
      <text:p text:style-name="P14"><text:span text:style-name="T23"><text:tab/>Ад</text:span><text:span text:style-name="T27">министративное правонарушение совершено по месту утверждения Конкурсной документации: </text:span><text:span text:style-name="T25">Калининградская область, г. </text:span><text:span text:style-name="T17">Светлогорск,</text:span><text:span text:style-name="T25"> <text:s text:c="26"/></text:span><text:span text:style-name="T17">ул. </text:span><text:span text:style-name="T16">Хуторская, д. 1.</text:span></text:p>
      <text:p text:style-name="P13"><text:span text:style-name="T28"><text:tab/>Времене</text:span><text:span text:style-name="T29">м совершения административного правонарушения, является утверждения Конкурсной документации</text:span><text:span text:style-name="T44">: 17</text:span><text:span text:style-name="T29">.10.2014.</text:span></text:p>
      <text:p text:style-name="P40"><text:span text:style-name="T30">Протокол по делу об административном правонарушении <text:s text:c="25"/></text:span><text:span text:style-name="T31">№ </text:span><text:span text:style-name="T12">К-1802/14/АК266-15</text:span><text:span text:style-name="T30"> составлен 05.06.2015 начальником правового отдела <text:s text:c="2"/></text:span><text:span text:style-name="T18">Управления контроля размещения государственного заказа Федеральной антимонопольной службы XXXXXXXXXXXXXXXXXXXXXXXXXXXXX на</text:span><text:span text:style-name="T30"> составление и подписание протокола об административном правонарушении </text:span><text:span text:style-name="T18"><text:s/>не явился. В материалах дела имеются доказательства его надлежащего уведомления.</text:span></text:p>
      <text:p text:style-name="P42"><text:span text:style-name="T78"><text:tab/>Рассмотрение дела об административном правонарушении <text:s text:c="29"/>№ </text:span><text:span text:style-name="T80">К-1802/14/АК266-15</text:span><text:span text:style-name="T78"> состоялось 02.09.2015.XXXXXXXXXXXXXXX на рассмотрение дела об административном правонарушении не явился. В материалах дела имеются доказательства его надлежащего уведомления.</text:span></text:p>
      <text:p text:style-name="P41"><text:span text:style-name="T4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49">директора ГКУ Калининградской области «Балтберегозащита» XXXXXXXXXXXXXXXXXXXXXXXXXXXXXXXXXX</text:span><text:span text:style-name="T58"> нарушения части 7 статьи 34, части 3 статьи 56 Закона о контрактной системе</text:span><text:span text:style-name="T45">, </text:span><text:span text:style-name="T46"><text:s/></text:span><text:span text:style-name="T58">выразившихся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.</text:span></text:p>
      <text:p text:style-name="P43"><text:span text:style-name="T47"><text:tab/>Тем самым, </text:span><text:span text:style-name="T60">XXXXXXXXXXXXXX</text:span><text:span text:style-name="T64"> </text:span><text:span text:style-name="T47">совершил административное правонарушение, ответственность за совершение которого предусмотрена частью 4.2 статьи 7.30 КоАП.</text:span></text:p>
      <text:p text:style-name="P44"><text:span text:style-name="T36"><text:tab/>Таким образом, вина </text:span><text:span text:style-name="T55">XXXXXXXXXXXXXX</text:span><text:span text:style-name="T66"> </text:span><text:span text:style-name="T36">состоит в том, что он не выполнил установленные требования Закона о контрактной системе. </text:span></text:p>
      <text:p text:style-name="P27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5"><text:span text:style-name="T84"><text:tab/>Вина </text:span><text:span text:style-name="T79">XXXXXXXXXXXXXXX</text:span><text:span text:style-name="T86"> </text:span><text:span text:style-name="T84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46"><text:tab/>Кроме того, решением Девятого Арбитражного апелляционного суда <text:s text:c="17"/>от 24.08.2015 по делу А40-20841/2015, оставлено в силе решение <text:soft-page-break/>Арбитражного суда города Москвы от 28.05.2015, согласно которому Конкурсному агентству Калининградской области было отказано в удовлетворении заявления о признании незаконным решение ФАС России <text:s text:c="18"/>от 08.12.2014 по делу № К-1802-1/14 </text:p>
      <text:p text:style-name="P47"><text:span text:style-name="T50"><text:tab/>О</text:span><text:span text:style-name="T6">бстоятельства свидетельствующие о малозначительности совершенного </text:span><text:span text:style-name="T48"><text:s/>XXXXXXXXXXXXXXX</text:span><text:span text:style-name="T61">.</text:span><text:span text:style-name="T65"> </text:span><text:span text:style-name="T6">административного правонарушения, должностным лицом, уполномоченным на рассмотрение настоящего дела, не выявлены. </text:span></text:p>
      <text:p text:style-name="P46"><text:tab/>Обстоятельств, смягчающих административную ответственность совершенного <text:span text:style-name="T78">XXXXXXXXXXXXXXXX</text:span><text:span text:style-name="T85"> </text:span>административного правонарушения, не выявлены.</text:p>
      <text:p text:style-name="P46"><text:tab/>Обстоятельств, отягчающих административную ответственность совершенного <text:span text:style-name="T78">XXXXXXXXXXXXXXXX</text:span><text:span text:style-name="T85"> </text:span>административного правонарушения, не выявлены.</text:p>
      <text:p text:style-name="P48"><text:span text:style-name="T68">Таким образом, в действиях </text:span><text:span text:style-name="T69">директора ГКУ Калининградской области «Балтберегозащита» XXXXXXXXXXXXXXXXXXXXXXXXXXXXXXXXXX</text:span><text:span text:style-name="T70">, </text:span><text:span text:style-name="T71">выразившихся в нарушении требований законодательства Российской Федерации о контрактной системе в сфере закупок при </text:span><text:span text:style-name="T59">утверждении Конкурсной </text:span><text:span text:style-name="T71">документации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1"><text:span text:style-name="T51">Согласно части 4.2 статьи 7.30 КоАП, у</text:span><text:span text:style-name="T52">тверждение конкурной документации </text:span><text:span text:style-name="T50">с нарушением требований, предусмотренных законодательством Российской Федерации о контрактной системе в сфере закупок</text:span><text:span text:style-name="T52">, влечет наложение административного штрафа на должностных лиц в размере трех тысяч рублей.</text:span></text:p>
      <text:p text:style-name="P30">Руководствуясь статьями 7.30, 23.66, 29.9 КоАП,</text:p>
      <text:p text:style-name="P30"/>
      <text:p text:style-name="P30"/>
      <text:p text:style-name="P30"/>
      <text:p text:style-name="P30"/>
      <text:p text:style-name="P32"/>
      <text:p text:style-name="P28">ПОСТАНОВИЛА:</text:p>
      <text:p text:style-name="P28"/>
      <text:list xml:id="list1884156045023285030" text:style-name="L1">
        <text:list-item>
          <text:list>
            <text:list-item>
              <text:list>
                <text:list-item>
                  <text:p text:style-name="P51"><text:span text:style-name="T4">Признать в действиях </text:span><text:span text:style-name="T33">директора ГКУ Калининградской области «Балтберегозащита» XXXXXXXXXXXXXXXXXXXXXXXXXXXXXXXXXX</text:span><text:span text:style-name="T37">, </text:span><text:span text:style-name="T38">выразившихся в нарушении требований законодательства Российской Федерации о контрактной системе в сфере закупок при утверждении Конкурсной документации,</text:span><text:span text:style-name="T4"> нарушение </text:span><text:span text:style-name="T56">части 7 статьи 34, части 3 статьи 56</text:span><text:span text:style-name="T57"> </text:span><text:span text:style-name="T42">Закона о контрактной системе.</text:span></text:p>
                </text:list-item>
                <text:list-item>
                  <text:p text:style-name="P51"><text:span text:style-name="T39">У</text:span><text:span text:style-name="T40">тверждение должностным лицом заказчика конкурной документации </text:span><text:span text:style-name="T38">с нарушением требований, предусмотренных законодательством </text:span><text:soft-page-break/><text:span text:style-name="T38">Российской Федерации о контрактной системе в сфере закупок</text:span><text:span text:style-name="T40">, в соответствии с <text:s/>частью 4.2 статьи 7.30 КоАП, влечет наложение административного штрафа на должностных лиц в размере трех тысяч рублей.</text:span></text:p>
                </text:list-item>
              </text:list>
            </text:list-item>
          </text:list>
        </text:list-item>
      </text:list>
      <text:list xml:id="list8700835271957318724" text:style-name="L2">
        <text:list-item>
          <text:list>
            <text:list-item>
              <text:list>
                <text:list-item>
                  <text:p text:style-name="P52"><text:span text:style-name="T4">Наложить на </text:span><text:span text:style-name="T33">директора ГКУ Калининградской области «Балтберегозащита» XXXXXXXXXXXXXXXXXXXXXXXXXXXXXXXXXX </text:span><text:span text:style-name="T54">(XXXXXXXXXXXXXXXXXXXXXXXXXXXXXXXXXXXXXXXXXXXXXXXXXXXXXXXXXXXXXXXXXXXXXXXXXXXXXXXXXXXXXXXXXXXXXXXXXXXXXXXXXXXXXXXXXXXXXXXXXXXXXXXXXXXXXXXXXXXXXXXXXXXXXXXXXXXXXXXXXXXXXXXXXXXXXXXXXXXXXXXXXXXXXXXXXXXXXXXXXXXXXXXXXXXXXXXXXXXXXXXXXXXXX</text:span><text:span text:style-name="T35">)</text:span><text:span text:style-name="T67">, </text:span><text:span text:style-name="T4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29"/>
      <text:p text:style-name="P2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9">В соответствии с частью 5 статьи 3.5 КоАП сумма административного штрафа подлежит зачислению в бюджет в полном объеме.</text:p>
      <text:p text:style-name="P33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3"/>
      <text:p text:style-name="P34">Получатель ИНН 7703516539 КПП 770301001</text:p>
      <text:p text:style-name="P34"><text:tab/><text:tab/> <text:s text:c="9"/>Межрегиональное операционное УФК</text:p>
      <text:p text:style-name="P34"><text:tab/><text:tab/><text:tab/>(для ФАС России)</text:p>
      <text:p text:style-name="P34"><text:tab/><text:tab/><text:tab/>КБК 16111633010016000140</text:p>
      <text:p text:style-name="P34"><text:tab/><text:tab/><text:tab/>ОКТМО 45380000</text:p>
      <text:p text:style-name="P34">Банк получателя ОПЕРУ-1</text:p>
      <text:p text:style-name="P34"><text:tab/><text:tab/><text:tab/>Банка России</text:p>
      <text:p text:style-name="P34"><text:tab/><text:tab/><text:tab/>г. Москвы</text:p>
      <text:p text:style-name="P34"><text:tab/><text:tab/><text:tab/>БИК 044501002</text:p>
      <text:p text:style-name="P34">Расчетный счет 40101810500000001901</text:p>
      <text:p text:style-name="P3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5"><text:tab/>Документы, подтверждающие уплату штрафа необходимо направить по электронной почте <text:span text:style-name="T10">rsemyonov@fas.gov.ru</text:span><text:span text:style-name="T75">.</text:span><text:span text:style-name="T87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8"/></text:span><text:soft-page-break/><text:span text:style-name="T1"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3"/>
      <text:p text:style-name="P3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BB4B0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BB4B012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11:29:28.94</meta:creation-date>
    <dc:date>2015-09-04T10:45:56.21</dc:date>
    <meta:editing-duration>PT1M59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7" meta:paragraph-count="64" meta:word-count="1665" meta:character-count="14736"/>
    <meta:user-defined meta:name="Поле 1"/>
    <meta:user-defined meta:name="Поле 2"/>
    <meta:user-defined meta:name="Поле 3"/>
    <meta:user-defined meta:name="Поле 4"/>
  </office:meta>
</office:document-meta>
</file>