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206A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etter-spacing="-0.004cm" style:font-size-asian="14pt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f078d3-d928-4e6c-89be-340db5c4a2b5" text:name="BossProviderVariable"/>
      </text:user-field-decls>
      <text:p text:style-name="P20">ОПРЕДЕЛЕНИЕ</text:p>
      <text:p text:style-name="P13">о продлении срока рассмотрения дела № 4-14.55-786/00-25-15</text:p>
      <text:p text:style-name="P13">об административном правонарушении</text:p>
      <text:p text:style-name="P14"/>
      <text:p text:style-name="P16"><text:s/></text:p>
      <text:p text:style-name="P15"/>
      <text:p text:style-name="P15">«27» августа 2015 г. <text:s text:c="86"/>г. Москва</text:p>
      <text:p text:style-name="P15"/>
      <text:p text:style-name="P6"><text:span text:style-name="T1"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уководствуясь статьей 29.6 Кодекса Российской Федерации об административных правонарушениях (далее — КоАП), рассмотрев материалы дела № 4-14.55-786/00-25-15 об административном правонарушении </text:span><text:span text:style-name="T2">в отношении <text:s/>временно исполняющего обязанности начальника ФГУП «Спецстройсервис» при Спецстрое России» XXXXXXXXXXXXXXXXXXXXXXXXXXXX, возбужденного по факту административного правонарушения, </text:span><text:span text:style-name="T4">ответственность за которое предусмотрена</text:span><text:span text:style-name="T5"> </text:span><text:span text:style-name="T6">частью 1 статьи 14.55 КоАП,</text:span></text:p>
      <text:p text:style-name="P7"/>
      <text:p text:style-name="P8">УСТАНОВИЛ:</text:p>
      <text:p text:style-name="P8"/>
      <text:p text:style-name="P6"><text:span text:style-name="T7">12.08.2015 года в адрес ФАС России поступило постановление заместителя военного прокурора 231 военной прокуратуры гарнизона подполковника юстицииXXXXXXXXXXXXXXX, а также материалы административного производства в отношении </text:span><text:span text:style-name="T3">временно исполняющего обязанности начальника ФГУП «Спецстройсервис» при Спецстрое России» XXXXXXXXXXXXXXXXXXXXXXXXXXXX.</text:span></text:p>
      <text:p text:style-name="P9">Для вынесения объективного, законного и обоснованного постановления по вышеуказанному делу об административном правонарушении необходимо выяснить дополнительные обстоятельства и получить новые доказательства. </text:p>
      <text:p text:style-name="P9">Срок рассмотрения дела № 4-14.55-786/00-25-15 об административном правонарушении истекает «27» августа 2015 года. </text:p>
      <text:p text:style-name="P10">Учитывая изложенное, руководствуясь статьями 29.1, 29.4, частью 2 статьи 29.6 КоАП,</text:p>
      <text:p text:style-name="P10"/>
      <text:p text:style-name="P11">ОПРЕДЕЛИЛ:</text:p>
      <text:p text:style-name="P10"/>
      <text:list xml:id="list395619825899576918" text:style-name="L1">
        <text:list-item>
          <text:list>
            <text:list-item>
              <text:list>
                <text:list-item>
                  <text:p text:style-name="P17">Продлить срок рассмотрения дела № 4-14.55-786/00-25-15 об административном правонарушении до «27» сентября 2015 г.</text:p>
                </text:list-item>
                <text:list-item>
                  <text:p text:style-name="P17">Дело № 4-14.55-786/00-25-15 об административном правонарушении отложить.</text:p>
                </text:list-item>
                <text:list-item>
                  <text:p text:style-name="P18"><text:span text:style-name="T7">Назначить рассмотрение дела № 4-14.55-786/00-25-15 об административном правонарушении на «15» сентября 2015 г. на 14 часов 30 </text:span><text:soft-page-break/><text:span text:style-name="T7">минут по адресу: </text:span><text:span text:style-name="T8">г. Москва, Уланский пер., д. 16, корп. 1 (Управление контроля тылового обеспечения и капитального строительства в сфере ГОЗ, кабинет <text:s text:c="7"/>№ 420).</text:span></text:p>
                  <text:list>
                    <text:list-item>
                      <text:list>
                        <text:list-header>
                          <text:p text:style-name="P19"><text:span text:style-name="T8"><text:s text:c="5"/></text:span><text:span text:style-name="T9">Примечание</text:span><text:span text:style-name="T10">.</text:span><text:span text:style-name="T8"> Порядок оформления пропуска в здание ФАС России можно согласовать по телефону 8 (495) 983-11-15 (доб. 17-25)</text:span><text:span text:style-name="T11"> </text:span><text:span text:style-name="T8">или по электронной почте </text:span><text:span text:style-name="T12">bulanenkova@fas.gov.ru</text:span><text:span text:style-name="T11"> <text:s/></text:span><text:span text:style-name="T8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6206A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6206A98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5:32:45.55</meta:creation-date>
    <dc:date>2015-09-04T11:08:11.34</dc:date>
    <meta:editing-duration>PT5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256" meta:character-count="2293"/>
    <meta:user-defined meta:name="Поле 1"/>
    <meta:user-defined meta:name="Поле 2"/>
    <meta:user-defined meta:name="Поле 3"/>
    <meta:user-defined meta:name="Поле 4"/>
  </office:meta>
</office:document-meta>
</file>