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80A4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3.57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551cm" fo:margin-right="0cm" fo:margin-top="0cm" fo:margin-bottom="0cm" fo:line-height="100%" fo:text-indent="0cm" style:auto-text-indent="false" style:page-number="auto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bfd8d-6ae5-42c8-91e5-357589b6a441" text:name="BossProviderVariable"/>
      </text:user-field-decls>
      <text:p text:style-name="P12"/>
      <text:p text:style-name="P13">О результатах рассмотрения</text:p>
      <text:p text:style-name="P13">ходатайства</text:p>
      <text:p text:style-name="P9"/>
      <text:p text:style-name="P9">В соответствии со статьей 27 Федерального закона от 26.07.2006<text:line-break/>№ 135-ФЗ «О защите конкуренции» Федеральная антимонопольная служба рассмотрела ходатайство о реорганизации АО «ОМК-Холдинг» (местонахождение: 115184, г. Москва, Озерковская наб., д. 28, стр. 2; основной вид деятельности: капиталовложения в ценные бумаги) в форме присоединения к нему АО «САК-15» (местонахождение: 15184, г. Москва, Озерковская<text:line-break/>наб., д. 28, стр. 1; основной вид деятельности: капиталовложения в ценные бумаги) и приняла решение об удовлетворении данного ходатай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80A4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180A41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3:29:36.09</meta:creation-date>
    <dc:date>2015-09-04T11:13:46.87</dc:date>
    <meta:editing-duration>PT3M50S</meta:editing-duration>
    <meta:editing-cycles>1</meta:editing-cycles>
    <meta:generator>OpenOffice.org/3.4.1$Win32 OpenOffice.org_project/341m1$Build-9593</meta:generator>
    <meta:print-date>2015-08-28T09:14:43.04</meta:print-date>
    <meta:document-statistic meta:table-count="0" meta:image-count="1" meta:object-count="0" meta:page-count="1" meta:paragraph-count="4" meta:word-count="75" meta:character-count="584"/>
    <meta:user-defined meta:name="Поле 1"/>
    <meta:user-defined meta:name="Поле 2"/>
    <meta:user-defined meta:name="Поле 3"/>
    <meta:user-defined meta:name="Поле 4"/>
  </office:meta>
</office:document-meta>
</file>