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12D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57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8.573cm" fo:margin-right="0cm" fo:margin-top="0cm" fo:margin-bottom="0cm" fo:text-indent="0cm" style:auto-text-indent="false"/>
      <style:text-properties fo: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1.27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1bebe-f62c-4146-a5f0-5189d334e621" text:name="BossProviderVariable"/>
      </text:user-field-decls>
      <text:p text:style-name="P22"><text:span text:style-name="T15">РЕШЕНИЕ</text:span></text:p>
      <text:p text:style-name="P10"><text:span text:style-name="T5">о рассмотрении </text:span><text:span text:style-name="T2">протеста Прокурора города Барнаула </text:span></text:p>
      <text:p text:style-name="P9"><text:span text:style-name="T1">XXXXXXXXXXXXXXX</text:span>на постановление о прекращении производства по делу <text:s/>№ 4-00-300/77-15 об административном правонарушении от 28.05.2013</text:p>
      <text:p text:style-name="P17"> <text:span text:style-name="T5">«31» августа 2015 г.                                                                               <text:s text:c="7"/>г. Москва</text:span></text:p>
      <text:p text:style-name="P3"> </text:p>
      <text:p text:style-name="P11">Я, заместитель начальника Управления контроля размещения государственного заказа Федеральной антимонопольной службы Лобов А.Ю., рассмотрев<text:span text:style-name="T1"> протест Прокурора города Барнаула XXXXXXXXXXXXXX на постановление о прекращении производства по делу № 4-00-300/77-15 об административном правонарушении от 28.05.2013, вынесенное заместителем руководител</text:span><text:span text:style-name="T3">я</text:span><text:span text:style-name="T1"> Московского УФАС России XXXXXXXXXXXXX</text:span>,<text:span text:style-name="T1"> и материалы дела об административном правонарушении № 4-00-300/77-15, </text:span></text:p>
      <text:p text:style-name="P4"> <text:span text:style-name="T5">УСТАНОВИЛ:</text:span> </text:p>
      <text:p text:style-name="P19"> <text:span text:style-name="T6"><text:tab/></text:span><text:span text:style-name="T10">ОАО «Барнаульская генерация» (далее — Заказчик), ООО «Сибирская </text:span><text:span text:style-name="T10">генерирующая компания» (далее - Организатор) проведен запрос предложений на поставку топочного мазута для нужд Томь-Усинской ГРЭС, Беловской ГРЭС ОАО «Кузбассэнерго», ОАО «Ново-Кемеровская ТЭЦ», Барнаульской ТЭЦ-2 ОАО «Барнаульская гет ерация», ОАО «Барнаульская ТЭЦ-3» в декабре 2014 года. - Закупка № 18.18- 20 4 (реестровый № 31401714136) (далее - Закупка).</text:span></text:p>
      <text:p text:style-name="P12"><text:span text:style-name="T6"><text:tab/>В 2014 году закупочная деятельность ОАО «Барнаульская генерация» регламентировалась Положением «О порядке проведения закупок товаров, работ, услуг» для нужд ОАО «Барнаульская генерация» Пл-БГ</text:span><text:span text:style-name="T7">-Bl-Ol, </text:span><text:span text:style-name="T6">утвержденным приказом </text:span><text:span text:style-name="T7">or </text:span><text:span text:style-name="T6">24.09.2013 № 515 (далее Положение), которое содержит требования к порядку подготовки и проведения процедур закупки и условия их применения, а также иные, связанные с обеспечением закупки положения.</text:span></text:p>
      <text:p text:style-name="P14"><text:tab/>Согласно агентскому договору от 18.10.2012 № 70-093/06-БарнГен-УК-12 Г126 А, заключенному между ОАО «Барнаульская генерация» и ООО «Сибирская генерирующая компания», последнее приняло на себя обязанности выступать в качестве организатора процедуры закупок товаров, работ, услуг, в том числе:</text:p>
      <text:p text:style-name="P14"><text:tab/>- объявлять и организовывать закупочные процедуры в соответствии с Положением о порядке проведения закупок товаров, работ, услуг по выбору поставщиков, способных на законных основаниях осуществить поставки товаров, выполнение работ, услуг для нужд Принципала;</text:p>
      <text:p text:style-name="P16"><text:span text:style-name="T10"><text:tab/>-осуществлять действия и мероприятия, предусмотренные требованиями законодательства РФ (а также внутренними распорядительными документами Принципала) при организации и проведении процедуры закупки (подготовка и опубликование на сайте </text:span><text:a xlink:type="simple" xlink:href="http://www.zakupki.gov.ru/"><text:span text:style-name="T11">www.zakupki.gov.ru</text:span></text:a><text:span text:style-name="T12"> </text:span><text:span text:style-name="T10">и сайте Принципала извещения о </text:span><text:soft-page-break/><text:span text:style-name="T10">проведении закупки, назначении закупочной комиссии, формировании и утверждении закупочной документации, оформлении технических заданий: организации согласования аналогов материально-технических ресурсов, выбор победителя и уведомление о результатах закупки (победителя и публикацией на сайте </text:span><text:a xlink:type="simple" xlink:href="http://www.zaIcupki.gov.ra/"><text:span text:style-name="T11">www.zaIcupki.gov.ra</text:span></text:a><text:span text:style-name="T12"> </text:span><text:span text:style-name="T10">и сайте Принципала), и иные действия; формировагь статистические формы № 1-закупки, предусмотренные приказом ФСГС от .12.2011 № 525 на основании представленной Принципалом информации;</text:span></text:p>
      <text:p text:style-name="P16"><text:span text:style-name="T10"><text:tab/>-консолидировать и публиковать на сайте </text:span><text:a xlink:type="simple" xlink:href="http://www.zakupki.gov.ru/"><text:span text:style-name="T11">www.zakupki.gov.ru</text:span></text:a><text:span text:style-name="T12"> </text:span><text:span text:style-name="T10">и сайте Принципала плановую и отчетную информацию по закупочной деятельности, предусмотренную действующим законодательством (п.п. 2.1.4, 2.1.5,2.1.6 агентского договора).</text:span></text:p>
      <text:p text:style-name="P16"><text:span text:style-name="T10"><text:tab/>Согласно постановлению исполняющего обязанности прокурора г. Барнаула советника юстиции XXXXXXXXXXXXX о возбуждении дела об административном правонарушении от 30.03.2015, <text:s/>при анализе информации, содержащейся на официальном сайте в информационно-телекоммуникационной сети «Интернет» для размещения формации о размещении заказов на поставки товаров, выполнение работ, оказание услуг </text:span><text:span text:style-name="T11">(</text:span><text:a xlink:type="simple" xlink:href="http://www.zakupki.gov.ru/"><text:span text:style-name="T12">www.zakupki.gov.ru</text:span></text:a><text:span text:style-name="T11">) </text:span><text:span text:style-name="T10">(далее - Официальный сайт), установлено, что во 2 полугодии 2014 года при проведении закупок товаров, работ, услуг для нужд ОАО «Барнаульская генерация» организатором торгов ООО «Сибирская генерирующая компания» допущены нарушения Федерального закона от 18.07.2011 № 223-ФЗ «О закупках товаров, работ, услуг отдельными видами юридических лиц» (далее - Закон о закупках) и Положения.</text:span></text:p>
      <text:p text:style-name="P13"><text:tab/>Так, на Официальном сайте 20.11.2014 размещена информация о .закупке, проводимой в форме запроса предложений исследования <text:span text:style-name="T6">№ 31401714136 на поставку топочного мазута для нужд Томь-Усинской ГРЭС, Беловской ГРЭС ОАО по «Кузбассзнерго», ОАО «Ново-Кемеровская ТЭЦ», Барнаульской ТЭЦ-2 ОАО «Барнаульская генерация», ОАО «Барнаульская ТЭЦ-3» в декабре 2014 года (Запрос предложений).</text:span></text:p>
      <text:p text:style-name="P13"><text:span text:style-name="T6"><text:tab/>Вместе с тем, согласно извещению о проведении закупки датой и временем смотрения</text:span> заявок, а также подведения итогов определено 31.12.2014 в 12.00 (по местному времени заказчика). Протоколы, составленные в ходе ведения данной закупки, или информация о внесении изменений в документацию, связанная с продлением срока рассмотрения заявок и подведения итогов, на официальном сайте не размещены.</text:p>
      <text:p text:style-name="P18"><text:tab/>В связи с чем, в действиях ООО «Сибирская генерирующая компания» было установлено наличие состава административного правонарушения, ответственность за которое предусмотрена частью 5 статьи 7.32.3 КоАП — неразмещение в единой информационной системе в сфере закупок товаров, работ, услуг отдельными видами лиц.</text:p>
      <text:p text:style-name="P18"><text:tab/>Настоящее дело об административном правонарушении рассмотрено 28.05.2015 заместителем руководителя Московского УФАС России <text:soft-page-break/>XXXXXXXXXXXXXX</text:p>
      <text:p text:style-name="P18"><text:tab/>В результате рассмотрение, должностное лицо, уполномоченное на рассмотрение дел об административных правонарушении пришло к выводу об отсутствии состава административного правонарушения.</text:p>
      <text:p text:style-name="P18"><text:tab/>Прекращая производство по делу № 4-00-300/77-15 об административном правонарушении в отношении ООО «Сибирская генерирующая компания» за нарушение части 5 статьи 7.32.3 КоАП в связи с отсутствием состава административного правонарушения заместитель руководителя Московского УФАС России XXXXXXXXXXXX<text:span text:style-name="T8"> исходила из следующего.</text:span></text:p>
      <text:p text:style-name="P12"><text:span text:style-name="T6"><text:tab/>В соответствии с частью 2 статьи 1 Закона о закупках данный закон устанавливает общие принципы закупки товаров, работ, услуг и основные требования к закупке товаров, работ, услуг: 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</text:span><text:span text:style-name="T6">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</text:span><text:span text:style-name="T6">образования в совокупности превышает пятьдесят процентов; 2) дочерними хозяйственными обществами, в уставном капитале которых более пятидесяти процентов долей в совокупности принадлежит указанным в пункте 1 настоящей части юридическим лицам; 3) дочерними хозяйственными обществами, в уставном капитале которых более пятидесяти процентов долей в совокупности принадлежит указанным в пункте 2 настоящей части дочерним хозяйственным обществам.</text:span></text:p>
      <text:p text:style-name="P14"><text:tab/>Таким образом, Закон о закупках направлен на создание условий для своевременного и полного удовлетворения потребностей заказчиков, а именно юридических лиц, указанных в части 2 статьи 1 Закона о закупках.</text:p>
      <text:p text:style-name="P12"><text:span text:style-name="T6"><text:tab/>Согласно информации, размещенной</text:span> <text:span text:style-name="T6">на</text:span> <text:span text:style-name="T6">Официальном сайте, заказчиком Запроса предложений является Открытое акционерное</text:span> <text:span text:style-name="T6">общество «Барнаульская генерация», организация,</text:span> <text:span text:style-name="T6">осуществляющая регулируемые виды деятельности в</text:span> <text:span text:style-name="T6">сфере</text:span> <text:span text:style-name="T6">электроснабжения, газоснабжения, теплоснабжения, водоснабжения, водоотведения, очистки сточных вод, утилизации (захоронения) твердых бытовых отходов, что свидетельствует о принадлежности данного юридически числа к кругу организации, указанных части 2 статьи 1 Закона о закупках.</text:span></text:p>
      <text:p text:style-name="P14"><text:tab/>Вместе с тем, ООО «Сибирская генерирующая компания» (ИНН 7709832989, ОГРН 1097746400091) не входит в круг лиц, указанных в части 2 статьи 1 Закона о закупках, в связи с чем требования Закона о закупках на данное лицо не распространяются.</text:p>
      <text:p text:style-name="P12"><text:tab/>При этом, то обстоятельство, что ООО «Сибирская генерирующая <text:soft-page-break/>компания» на основании агентского договора от 18.10.2012 № 70-093/06-БарнГенУК-12/126А приняло на себя обязанности по организации закупочных процедур ОАО «Барнаульская генерация», не свидетельствует о том, что названное лицо становится субъектом, соблюдение требований Закона о закупках для которого является обязательным и должно нести адм<text:span text:style-name="T3">инистративную ответственность за допущенные в ходе проведения закупочной процедуры нарушения, соответственно не соблюдение предусмотренных Законом о закупках требований, не может служить основанием для привлечения данного липа к ответственности в соответствии с нормами действующего законодательства.</text:span></text:p>
      <text:p text:style-name="P15"><text:tab/>Таким образом, заместителем руководителя Московского УФАС России XXXXXXXXXXXXX<text:span text:style-name="T8"> сделан вывод, что ООО</text:span> «Сибирская генерирующая компания» не является надлежащим субъектом административной ответственности по части 5 статье 7.32.3 КоАП. </text:p>
      <text:p text:style-name="P15"><text:tab/>Не согласившись с постановлением заместителя руководителя Московского УФАС России XXXXXXXXXXXXX о прекращении производства по делу <text:span text:style-name="T4">№ 4-00-300/77-15 об административном правонарушении от 28.05.2013, прокурор города Барнаула старший советник юстиции XXXXXXXXXXXXX обжаловал его в вышестоящий орган.</text:span></text:p>
      <text:p text:style-name="P15"><text:tab/>Рассмотрении протеста состоялось 31.08.2015 в 11-30 по адресу: <text:s text:c="22"/>г. Москва, ул. Садовая Кудринская, д. 11, каб. 246-1 с участием прокурора отдела прокуратуры г. Москвы XXXXXXXXXXXXXX </text:p>
      <text:p text:style-name="P15"><text:tab/>Должностным лицом, уполномоченным на рассмотрение жалоб, протестов на постановления по делу об административном правонарушении установлено следующее.</text:p>
      <text:p text:style-name="P15"><text:tab/>Согласно данным, размещенным на Официальном сайте, заказчиком, осуществляющим проведение Запроса предложений, является ОАО «Барнаульская генерация».</text:p>
      <text:p text:style-name="P15"><text:tab/>В соответствие с частью 2 статьи 1 Закона о закупках ОАО «Барнаульская генерация» является субъектом, попадающим под действие Закона о закупках.</text:p>
      <text:p text:style-name="P15"><text:tab/>ООО «Сибирская генерирующая компания» не является субъектом, попадающим под действие Закона о закупках, а только действует на основании агентского договора от 18.10.2012 № 70-093/06-БарнГенУК-12/126А, согласно которому организовывает закупочные процедуры ОАО «Барнаульская генерация».</text:p>
      <text:p text:style-name="P15"><text:tab/>Таким образом, заместителем руководителя Московского УФАС России XXXXXXXXXXXXX<text:span text:style-name="T8"> сделан правильный вывод, что ООО</text:span> «Сибирская генерирующая компания» не является надлежащим субъектом административной ответственности по части 5 статье 7.32.3 КоАП.</text:p>
      <text:p text:style-name="P15"><text:tab/><text:span text:style-name="T9">Каких-либо доказательств, опровергающих указанные выводы должностного лица, вынесшего обжалуемое постановление, прокурором города Барнаула не предоставлено.</text:span></text:p>
      <text:p text:style-name="P15"><text:soft-page-break/><text:tab/>С учетом изложенных обстоятельств и руководствуясь статьями 30.6 – 30.8 КоАП РФ, </text:p>
      <text:p text:style-name="P6">РЕШИЛ:</text:p>
      <text:p text:style-name="P5"><text:tab/><text:span text:style-name="T9">Постановление заместителя руководителя Управления Федеральной антимонопольной службы по Московской области XXXXXXXXXXXXX от 28.05.2015 о прекращении производства по делу № 4-00-300/77-15 об административном правонарушении – оставить без изменения, протест прокурора города Барнаула <text:s text:c="2"/>XXXXXXXXXXXXXX без удовлетворения.</text:span></text:p>
      <text:p text:style-name="P23"><text:span text:style-name="T6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12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9212D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8163(1) </text:p></draw:text-box></draw:frame><draw:frame draw:style-name="Mfr2" draw:name="SpdBarcode" text:anchor-type="paragraph" svg:x="0cm" svg:width="3.6cm" svg:height="0.78cm" draw:z-index="2"><draw:image xlink:href="Pictures/10000201000000780000001A19212DE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6:51:02.52</meta:creation-date>
    <dc:date>2015-09-04T12:00:03.04</dc:date>
    <meta:editing-duration>PT13M50S</meta:editing-duration>
    <meta:editing-cycles>1</meta:editing-cycles>
    <meta:generator>OpenOffice.org/3.4.1$Win32 OpenOffice.org_project/341m1$Build-9593</meta:generator>
    <meta:print-date>2015-09-02T09:57:28.26</meta:print-date>
    <meta:document-statistic meta:table-count="0" meta:image-count="2" meta:object-count="0" meta:page-count="5" meta:paragraph-count="42" meta:word-count="1307" meta:character-count="11076"/>
    <meta:user-defined meta:name="Поле 1"/>
    <meta:user-defined meta:name="Поле 2"/>
    <meta:user-defined meta:name="Поле 3"/>
    <meta:user-defined meta:name="Поле 4"/>
  </office:meta>
</office:document-meta>
</file>