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B8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/>
    </style:style>
    <style:style style:name="P18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81cm"/>
          <style:tab-stop style:position="3.704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en" fo:country="US" fo:background-color="#ffffff" style:font-name-complex="Times New Roman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fo:font-size="14pt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fo:language="en" fo:country="US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color="#000000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background-color="#ffffff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style:font-name-asian="Times New Roman CYR1" style:font-name-complex="Times New Roman CYR1" style:language-complex="ar" style:country-complex="SA"/>
    </style:style>
    <style:style style:name="T68" style:family="text">
      <style:text-properties style:language-complex="ar" style:country-complex="SA"/>
    </style:style>
    <style:style style:name="T69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T7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7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48313-12db-4f38-ab5a-efcd401740bf" text:name="BossProviderVariable"/>
      </text:user-field-decls>
      <text:p text:style-name="P44"><text:span text:style-name="T7"><text:s text:c="2"/>ПОСТАНОВЛЕНИЕ </text:span></text:p>
      <text:p text:style-name="P3">о наложении штрафа по делу </text:p>
      <text:p text:style-name="P15"><text:span text:style-name="T5">об административном правонарушении </text:span><text:span text:style-name="T11">№ К-1</text:span><text:span text:style-name="T13">426</text:span><text:span text:style-name="T11">/14/АК543-15</text:span></text:p>
      <text:p text:style-name="P6"/>
      <text:p text:style-name="P7">«20» августа 2015<text:tab/><text:tab/> <text:s text:c="9"/><text:tab/><text:tab/><text:tab/><text:tab/><text:tab/><text:tab/><text:tab/> <text:s text:c="2"/>Москва</text:p>
      <text:p text:style-name="P7"/>
      <text:p text:style-name="P6"><text:span text:style-name="T63"><text:tab/></text:span><text:span text:style-name="T3">Я, </text:span><text:span text:style-name="T6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6"> <text:s text:c="18"/>Баширова Д.М., </text:span><text:span text:style-name="T3">рассмотрев протокол и материалы дела об административном правонарушении, возбужденного протоколом от 17.08.2015 по делу <text:s text:c="18"/></text:span><text:span text:style-name="T16">№ К-1</text:span><text:span text:style-name="T17">426</text:span><text:span text:style-name="T16">/14/АК543-15</text:span><text:span text:style-name="T22"> </text:span><text:span text:style-name="T23">в </text:span><text:span text:style-name="T24">отношении врид директора Департамента размещения государственного заказа Министерства обороны Российской Федерации</text:span><text:span text:style-name="T25"> XXXXXXXXXXXXXXXXXXXXXXXXXXXXXXX</text:span><text:span text:style-name="T18"> (XXXXXXXXXXXXXXXXXXXXXXXXXXXXXXXXXXXXXXXXXXXXXXXXXXXXXXXXXXXXXXXXXXXXXXXXXXXXXXXXXXXXXXXXXXXXXXXXXXXXXXXXXXXXXXXXXXXXXXXXXXXXXXXXXXXXXXXXXXXXXXXXXXXXXXXXXXXXXXXXXXXXXXXXXXXXXXXXXXXXXXXXXXXXXX),</text:span><text:span text:style-name="T64">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27"> (далее — КоАП),</text:span></text:p>
      <text:p text:style-name="P6"/>
      <text:p text:style-name="P8"/>
      <text:p text:style-name="P8"/>
      <text:p text:style-name="P8">УСТАНОВИЛА:</text:p>
      <text:p text:style-name="P10"/>
      <text:p text:style-name="P11"><text:tab/><text:span text:style-name="T4">Министерством обороны Российской Федерации (далее — Заказчик) <text:s/>проведен открытый аукцион на право заключения государственного контракта на закупку учебного пособия по общественно-государственной подготовке для солдат (матросов), сержантов (старшин), проходящих военную службу по контракту в Вооруженных Силах Российской Федерации для нужд Министерства обороны Российской Федерации в 2014 году (номер извещения 0173100004514000406) (далее – Аукцион).</text:span></text:p>
      <text:p text:style-name="P11"><text:span text:style-name="T4"><text:tab/>Согласно материалам настоящего дела, в нарушение частей 5, 7, 8 <text:s text:c="7"/>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8">е государственного</text:span><text:span text:style-name="T4"> контракта, являющего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</text:span><text:soft-page-break/><text:span text:style-name="T4">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1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документацию об Аукционе, является в<text:span text:style-name="T10">рид директора Департамента размещения государственного заказа Министерства обороны Российской Федерации <text:s/>XXXXXXXXXXXXXXXXXXXXXXXXXXXXXX.</text:span></text:p>
      <text:p text:style-name="P21"><text:span text:style-name="T62">Таким образом, в действиях должностного лица – в</text:span><text:span text:style-name="T31">рид директора </text:span><text:span text:style-name="T19">Департамента размещения государственного заказа Министерства обороны Российской Федерации XXXXXXXXXXXXXXXXXXXXXXXXXXXXXXX</text:span><text:span text:style-name="T62">, </text:span><text:span text:style-name="T31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4"><text:span text:style-name="T61"><text:tab/></text:span><text:span text:style-name="T29">Административное правонарушение совершено по месту нахождения </text:span><text:span text:style-name="T77">Заказчика: Мясницкая ул., д.37, стр. 1, г. Москва, 105175.</text:span></text:p>
      <text:p text:style-name="P13"><text:span text:style-name="T28"><text:tab/>Временем совершения административного правонарушения является дата </text:span><text:span text:style-name="T28">утверждения документации об Аукционе:</text:span><text:span text:style-name="T32"> 20.08</text:span><text:span text:style-name="T30">.2014.</text:span></text:p>
      <text:p text:style-name="P32"><text:span text:style-name="T30">Протокол по делу об административном правонарушении <text:s text:c="25"/></text:span><text:span text:style-name="T12">№ К-1</text:span><text:span text:style-name="T14">426</text:span><text:span text:style-name="T12">/14/АК543-15</text:span><text:span text:style-name="T30"> составлен 17.08.2015 врио начальника правового отдела </text:span><text:span text:style-name="T15">Управления контроля размещения государственного заказа Федеральной антимонопольной службы Шаровой К.К. с участием представителя XXXXXXXXXXXXXX по доверенности от 10.08.2015 № 82 XXXXXXXXXXXXXXXXXXXXXXXXXXXXX. XXXXXXXXXXXXX на</text:span><text:span text:style-name="T30"> составление и подписание протокола об административном правонарушении </text:span><text:span text:style-name="T15"><text:s/>не явилась. В материалах дела имеются доказательства ее надлежащего уведомления.</text:span></text:p>
      <text:p text:style-name="P33"><text:span text:style-name="T40"><text:tab/>Рассмотрение дела об административном правонарушении <text:s text:c="29"/></text:span><text:span text:style-name="T50">№ К-1</text:span><text:span text:style-name="T42">426</text:span><text:span text:style-name="T50">/14/АК543-15</text:span><text:span text:style-name="T37"> </text:span><text:span text:style-name="T35">состоялось 20.08.2015 </text:span><text:span text:style-name="T43">с участием представителя <text:s text:c="6"/>XXXXXXXXXXXXXX по доверенности от 10.08.2015 № 82 XXXXXXXXXXXXXXXXXXXXXXXXXXXXXX. XXXXXXXXXXXXX на</text:span><text:span text:style-name="T36"> рассмотрение дела об административном правонарушении </text:span><text:span text:style-name="T43"><text:s/>не явилась. В материалах дела имеются доказательства ее надлежащего уведомления. </text:span></text:p>
      <text:p text:style-name="P34">XXXXXXXXXXXXXXXX представлены письменные объяснения XXXXXXXXXXXXXX по настоящему делу об административном правонарушении, согласно которым <text:s text:c="7"/>XXXXXXXXXXXXXX вину в <text:soft-page-break/>совершении указанного правонарушения не признает, ссылаясь на то, что положения проекта государственного контракта, который является приложением к документации о закупке, полностью соответствует требованиям Закона о контрактной системе.</text:p>
      <text:p text:style-name="P12"><text:span text:style-name="T65"><text:tab/></text:span><text:span text:style-name="T7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75">врид директора </text:span><text:span text:style-name="T72">Департамента размещения государственного заказа Министерства обороны Российской Федерации XXXXXXXXXXXXXXXXXXXXXXXXXXXXXXX</text:span><text:span text:style-name="T76"> </text:span><text:span text:style-name="T73">нарушения </text:span><text:span text:style-name="T74">частей 5, 7, 8 статьи 34 Закона о контрактной системе, </text:span><text:span text:style-name="T72"><text:s/></text:span><text:span text:style-name="T75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5"><text:tab/>Тем самым, <text:span text:style-name="T66">XXXXXXXXXXXXX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51"><text:tab/>Таким образом, вина </text:span><text:span text:style-name="T52">XXXXXXXXXXXXXX</text:span><text:span text:style-name="T51"> состоит в том, что она не выполнила установленные требования Закона о контрактной системе. 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68"><text:tab/>Вина </text:span><text:span text:style-name="T67">XXXXXXXXXXXXXX</text:span><text:span text:style-name="Strong_20_Emphasis"><text:span text:style-name="T69"> </text:span></text:span><text:span text:style-name="T6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9"><text:span text:style-name="T41"><text:tab/>О</text:span><text:span text:style-name="T9">бстоятельств свидетельствующих о малозначительности совершенного </text:span><text:span text:style-name="T45"><text:s/></text:span><text:span text:style-name="T46">XXXXXXXXXXXXXX</text:span><text:span text:style-name="T9"> административного правонарушения, должностным лицом, уполномоченным на рассмотрение настоящего дела, не выявлены.</text:span></text:p>
      <text:p text:style-name="P39"><text:span text:style-name="Основной_20_шрифт_20_абзаца"><text:span text:style-name="T21"><text:tab/></text:span></text:span><text:span text:style-name="Основной_20_шрифт_20_абзаца"><text:span text:style-name="T45">Должностным лицом, уполномоченным на рассмотрение дела об административном п</text:span></text:span><text:span text:style-name="Основной_20_шрифт_20_абзаца"><text:span text:style-name="T48">равонарушении, выявлены отягчающие обстоятельства, выразившиеся в привлечении 14.08.2015 XXXXXXXXXXXXXX</text:span></text:span><text:span text:style-name="Основной_20_шрифт_20_абзаца"><text:span text:style-name="T49"> к административной ответственности по части 4.2 статьи 7.30 в виде административного штрафа в размере 3000 рублей, что подтверждается Постановлением <text:s/>от 14.08.2015 о наложении штрафа по делу об административной правонарушении <text:s text:c="19"/>№ П-284/15/АК428-15</text:span></text:span><text:span text:style-name="Основной_20_шрифт_20_абзаца"><text:span text:style-name="T48">.</text:span></text:span></text:p>
      <text:p text:style-name="P38"><text:tab/>Обстоятельства, смягчающие административную ответственность совершенного <text:span text:style-name="T66">XXXXXXXXXXXXX</text:span> административного правонарушения, не выявлены.</text:p>
      <text:p text:style-name="P40"><text:span text:style-name="T55">Таким образом, в действиях </text:span><text:span text:style-name="T33">врид директора </text:span><text:span text:style-name="T56">Департамента размещения государственного заказа Министерства обороны Российской Федерации XXXXXXXXXXXXXXXXXXXXXXXXXXXXXXы</text:span><text:span text:style-name="T57">, </text:span><text:span text:style-name="T56">выразившихся в утверждении документации об Аукционе, не соответствующей требованиям, </text:span><text:soft-page-break/><text:span text:style-name="T56">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T44">Согласно части 4.2 статьи 7.30 КоАП, за у</text:span><text:span text:style-name="T47">тверждение </text:span><text:span text:style-name="T34">документации об Аукционе</text:span><text:span text:style-name="T47"> </text:span><text:span text:style-name="T41">с нарушением требований, предусмотренных законодательством Российской Федерации о контрактной системе в сфере закупок</text:span><text:span text:style-name="T47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3"/>
      <text:p text:style-name="P23">ПОСТАНОВИЛА:</text:p>
      <text:p text:style-name="P23"/>
      <text:list xml:id="list7273003153919761467" text:style-name="L1">
        <text:list-item>
          <text:list>
            <text:list-item>
              <text:list>
                <text:list-item>
                  <text:p text:style-name="P42"><text:span text:style-name="T6">Признать в действиях в</text:span><text:span text:style-name="T20">рид директора </text:span><text:span text:style-name="T19">Департамента размещения государственного заказа Министерства обороны Российской Федерации XXXXXXXXXXXXXXXXXXXXXXXXXXXXXXX</text:span><text:span text:style-name="T25"> </text:span><text:span text:style-name="T6">нарушение </text:span><text:span text:style-name="T53">частей 5, 7, 8 статьи 34</text:span><text:span text:style-name="T38"> </text:span><text:span text:style-name="T54">Закона о контрактной системе.</text:span></text:p>
                </text:list-item>
                <text:list-item>
                  <text:p text:style-name="P42"><text:span text:style-name="T6">За утверждение должностным лицом Заказчика документации об аукционе, не соответствующей требованиям, предусмотренным законодательством Российской Федерации </text:span><text:span text:style-name="Основной_20_шрифт_20_абзаца"><text:span text:style-name="T39">о контрактной системе в сфере закупок частью 4.2 статьи 7.30 КоАП,</text:span></text:span><text:span text:style-name="T6"> предусмотрена административная ответственность.</text:span></text:p>
                </text:list-item>
                <text:list-item>
                  <text:p text:style-name="P42"><text:span text:style-name="T6">Наложить на в</text:span><text:span text:style-name="T20">рид директора </text:span><text:span text:style-name="T19">Департамента размещения государственного заказа Министерства обороны Российской Федерации XXXXXXXXXXXXXXXXXXXXXXXXXXXXXX</text:span><text:span text:style-name="T26"> </text:span><text:span text:style-name="T18">(XXXXXXXXXXXXXXXXXXXXXXXXXXXXXXXXXXXXXXXXXXXXXXXXXXXXXXXXXXXXXXXXXXXXXXXXXXXXXXXXXXXXXXXXXXXXXXXXXXXXXXXXXXXXXXXXXXXXXXXXXXXXXXXXXXXXXXXXXXXXXXXXXXXXXXXXXXXXXXXXXXXXXXXXXXXXXXXXXXXXXXXXXXXXX)</text:span><text:span text:style-name="T58"> 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<text:soft-page-break/>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<text:tab/><text:tab/><text:tab/>Банка России</text:p>
      <text:p text:style-name="P28"><text:tab/><text:tab/><text:tab/>г. Москвы</text:p>
      <text:p text:style-name="P28"><text:tab/><text:tab/><text:tab/>БИК 044501002</text:p>
      <text:p text:style-name="P28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59">rsemyonov@fas.gov.ru</text:span><text:span text:style-name="T60">.</text:span><text:span text:style-name="T70"> </text:span><text:span text:style-name="T71">В назначении платежа необходимо </text:span><text:span text:style-name="T71">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5B8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85B8A5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5:53:46.88</meta:creation-date>
    <dc:date>2015-09-04T12:15:06.44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182" meta:character-count="11007"/>
    <meta:user-defined meta:name="Поле 1"/>
    <meta:user-defined meta:name="Поле 2"/>
    <meta:user-defined meta:name="Поле 3"/>
    <meta:user-defined meta:name="Поле 4"/>
  </office:meta>
</office:document-meta>
</file>