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A75B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color="#000000"/>
    </style:style>
    <style:style style:name="P27" style:family="paragraph" style:parent-style-name="Text_20_body">
      <style:paragraph-properties fo:margin-left="10.01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4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81cm"/>
          <style:tab-stop style:position="3.704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style:font-name-asian="Times New Roman" style:font-name-complex="Times New Roman"/>
    </style:style>
    <style:style style:name="T5" style:family="text">
      <style:text-properties style:font-name="Times New Roman1" style:language-asian="ru" style:country-asian="RU" style:font-name-complex="Times New Roman CYR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en" fo:country="US" fo:background-color="#ffffff" style:font-name-complex="Times New Roman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fo:background-color="#ffffff" style:font-name-complex="Times New Roman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background-color="#ffffff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fo:language="en" fo:country="US" style:text-underline-style="solid" style:text-underline-width="auto" style:text-underline-color="font-color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style:font-name="serif" fo:language="ru" fo:country="RU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color="#000000" style:font-name="serif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weight="bold" style:font-size-asian="14pt" style:font-size-complex="14pt"/>
    </style:style>
    <style:style style:name="T61" style:family="text">
      <style:text-properties style:font-name="Times New Roman" style:font-size-asian="14pt" style:font-size-complex="14pt"/>
    </style:style>
    <style:style style:name="T62" style:family="text">
      <style:text-properties style:font-name="Times New Roman" fo:language="ru" fo:country="RU"/>
    </style:style>
    <style:style style:name="T63" style:family="text">
      <style:text-properties fo:font-size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background-color="#ffffff"/>
    </style:style>
    <style:style style:name="T66" style:family="text">
      <style:text-properties style:font-name-asian="Times New Roman CYR1" style:font-name-complex="Times New Roman CYR1"/>
    </style:style>
    <style:style style:name="T67" style:family="text">
      <style:text-properties style:font-name-asian="Times New Roman CYR1" style:font-name-complex="Times New Roman CYR1" style:language-complex="ar" style:country-complex="SA"/>
    </style:style>
    <style:style style:name="T68" style:family="text">
      <style:text-properties style:language-complex="ar" style:country-complex="SA"/>
    </style:style>
    <style:style style:name="T69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ru" fo:country="RU"/>
    </style:style>
    <style:style style:name="T72" style:family="text">
      <style:text-properties fo:background-color="transparent" style:font-name-asian="Times New Roman" style:font-name-complex="Times New Roman"/>
    </style:style>
    <style:style style:name="T73" style:family="text">
      <style:text-properties style:font-name-asian="Times New Roman" style:font-name-complex="Times New Roman"/>
    </style:style>
    <style:style style:name="T74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fa7f1-f1d6-4f31-bbd2-c8703e66bed2" text:name="BossProviderVariable"/>
      </text:user-field-decls>
      <text:p text:style-name="P42"><text:span text:style-name="T60"><text:s/>ПОСТАНОВЛЕНИЕ </text:span></text:p>
      <text:p text:style-name="P5">о наложении штрафа по делу </text:p>
      <text:p text:style-name="P13"><text:span text:style-name="T58">об административном правонарушении </text:span><text:span text:style-name="T7">№ К-1</text:span><text:span text:style-name="T9">764</text:span><text:span text:style-name="T7">/14/АК542-15</text:span></text:p>
      <text:p text:style-name="P8"/>
      <text:p text:style-name="P9">«20» августа 2015<text:tab/><text:tab/> <text:s text:c="9"/><text:tab/><text:tab/><text:tab/><text:tab/><text:tab/><text:tab/><text:tab/> <text:s text:c="2"/>Москва</text:p>
      <text:p text:style-name="P9"/>
      <text:p text:style-name="P8"><text:span text:style-name="T64"><text:tab/></text:span><text:span text:style-name="T3">Я, </text:span><text:span text:style-name="T59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59"> <text:s text:c="18"/>Баширова Д.М., </text:span><text:span text:style-name="T3">рассмотрев протокол и материалы дела об административном правонарушении, возбужденного протоколом от 17.08.2015 по делу <text:s text:c="18"/></text:span><text:span text:style-name="T12">№ К-1</text:span><text:span text:style-name="T13">764</text:span><text:span text:style-name="T12">/14/АК542-15</text:span><text:span text:style-name="T18"> </text:span><text:span text:style-name="T19">в </text:span><text:span text:style-name="T20">отношении врид директора Департамента размещения государственного заказа Министерства обороны Российской Федерации</text:span><text:span text:style-name="T21"> XXXXXXXXXXXXXXXXXXXXXXXXXXXXXXX</text:span><text:span text:style-name="T15"> (XXXXXXXXXXXXXXXXXXXXXXXXXXXXXXXXXXXXXXXXXXXXXXXXXXXXXXXXXXXXXXXXXXXXXXXXXXXXXXXXXXXXXXXXXXXXXXXXXXXXXXXXXXXXXXXXXXXXXXXXXXXXXXXXXXXXXXXXXXXXXXXXXXXXXXXXXXXXXXXXXXXXXXXXXXXXXXXXXXXXXXXXXXXXXX),</text:span><text:span text:style-name="T65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23"> (далее — КоАП),</text:span></text:p>
      <text:p text:style-name="P8"/>
      <text:p text:style-name="P10"/>
      <text:p text:style-name="P10"/>
      <text:p text:style-name="P10">УСТАНОВИЛА:</text:p>
      <text:p text:style-name="P12"/>
      <text:p text:style-name="P2"><text:tab/><text:span text:style-name="T57">Министерством обороны Российской Федерации (далее — Заказчик) <text:s/>размещен электронный аукцион на право заключения государственного контракта на закупку лакокрасочных материалов для нужд Министерства обороны Российской Федерации в 2015 году (номер извещения 0173100004514000376) (далее – Аукцион).</text:span></text:p>
      <text:p text:style-name="P2"><text:span text:style-name="T57"><text:tab/>Согласно материалам настоящего дела, в нарушение частей 5, 7, 8 <text:s text:c="7"/>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2">е государственного</text:span><text:span text:style-name="T57"> контракта, являющегося неотъемлемой частью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</text:span><text:soft-page-break/><text:span text:style-name="T57">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39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8">Согласно материалам настоящего дела, ответственным лицом Заказчика, утвердившим документацию об Аукционе, является в<text:span text:style-name="T6">рид директора Департамента размещения государственного заказа Министерства обороны Российской Федерации XXXXXXXXXXXXXXXXXXXXXXXXXXXXXXX.</text:span></text:p>
      <text:p text:style-name="P29"><text:span text:style-name="T63">Таким образом, в действиях должностного лица – в</text:span><text:span text:style-name="T26">рид директора </text:span><text:span text:style-name="T14">Департамента размещения государственного заказа Министерства обороны Российской Федерации XXXXXXXXXXXXXXXXXXXXXXXXXXXXXXX</text:span><text:span text:style-name="T63">, </text:span><text:span text:style-name="T26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"><text:span text:style-name="T54"><text:tab/></text:span><text:span text:style-name="T25">Административное правонарушение совершено по месту нахождения </text:span><text:span text:style-name="T55">Заказчика: Мясницкая ул., д.37, стр. 1, г. Москва, 105175.</text:span></text:p>
      <text:p text:style-name="P3"><text:span text:style-name="T56"><text:tab/></text:span><text:span text:style-name="T25">Временем совершения административного правонарушения является дата утверждения документации об Аукционе:</text:span><text:span text:style-name="T45"> 20.08</text:span><text:span text:style-name="T24">.2014.</text:span></text:p>
      <text:p text:style-name="P14"><text:span text:style-name="T24">Протокол по делу об административном правонарушении <text:s text:c="25"/></text:span><text:span text:style-name="T8">№ К-1</text:span><text:span text:style-name="T10">764</text:span><text:span text:style-name="T8">/14/АК542-15</text:span><text:span text:style-name="T24"> составлен 17.08.2015 врио начальника правового отдела </text:span><text:span text:style-name="T11">Управления контроля размещения государственного заказа Федеральной антимонопольной службы Шаровой К.К. с участием представителя XXXXXXXXXXXXXX по доверенности от 10.08.2015 XXXXXXXXXXXXXXXXXXXXXXXXXXXXX. XXXXXXXXXXXXX на</text:span><text:span text:style-name="T24"> составление и подписание протокола об административном правонарушении </text:span><text:span text:style-name="T11"><text:s/>не явилась. В материалах дела имеются доказательства ее надлежащего уведомления.</text:span></text:p>
      <text:p text:style-name="P17"><text:span text:style-name="T27"><text:tab/>Рассмотрение дела об административном правонарушении <text:s text:c="29"/></text:span><text:span text:style-name="T35">№ К-1</text:span><text:span text:style-name="T29">764</text:span><text:span text:style-name="T35">/14/АК542-15</text:span><text:span text:style-name="T40"> </text:span><text:span text:style-name="T41">состоялось 20.08.2015 </text:span><text:span text:style-name="T30">с участием представителя <text:s text:c="6"/>XXXXXXXXXXXXXX по доверенности от 10.08.2015 XXXXXXXXXXXXXXXXXXXXXXXXXXXXXX. XXXXXXXXXXXXX на</text:span><text:span text:style-name="T42"> рассмотрение дела об административном правонарушении </text:span><text:span text:style-name="T30"><text:s/>не явилась. В материалах дела имеются доказательства ее надлежащего уведомления. </text:span></text:p>
      <text:p text:style-name="P22"><text:tab/>XXXXXXXXXXXXXXXX представлены письменные объяснения XXXXXXXXXXXXX. по настоящему делу об административном правонарушении, согласно которым XXXXXXXXXXXXX вину в совершении указанного правонарушения не признает, ссылаясь на то, что положения проекта государственного контракта, который является приложением к <text:soft-page-break/>документации о закупке, полностью соответствует требованиям Закона о контрактной системе.</text:p>
      <text:p text:style-name="P22"><text:span text:style-name="T72"><text:tab/></text:span><text:span text:style-name="T7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">врид директора </text:span><text:span text:style-name="T73">Департамента размещения государственного заказа Министерства обороны Российской Федерации XXXXXXXXXXXXXXXXXXXXXXXXXXXXXXX</text:span><text:span text:style-name="T5"> </text:span><text:span text:style-name="T74">нарушения </text:span>частей 5, 7, 8 статьи 34 Закона о контрактной системе, <text:span text:style-name="T73"><text:s/></text:span><text:span text:style-name="T4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15"><text:tab/>Тем самым, <text:span text:style-name="T66">XXXXXXXXXXXXX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16"><text:span text:style-name="T36"><text:tab/>Таким образом, вина </text:span><text:span text:style-name="T37">XXXXXXXXXXXXXX</text:span><text:span text:style-name="T36"> состоит в том, что она не выполнила установленные требования Закона о контрактной системе. </text:span></text:p>
      <text:p text:style-name="P3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8"><text:span text:style-name="T68"><text:tab/>Вина </text:span><text:span text:style-name="T67">XXXXXXXXXXXXXX</text:span><text:span text:style-name="Strong_20_Emphasis"><text:span text:style-name="T69"> </text:span></text:span><text:span text:style-name="T6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0"><text:span text:style-name="T28"><text:tab/>О</text:span><text:span text:style-name="T61">бстоятельств свидетельствующих о малозначительности совершенного </text:span><text:span text:style-name="T32"><text:s/></text:span><text:span text:style-name="T33">XXXXXXXXXXXXXX</text:span><text:span text:style-name="T61"> административного правонарушения, должностным лицом, уполномоченным на рассмотрение настоящего дела, не выявлены.</text:span></text:p>
      <text:p text:style-name="P20"><text:span text:style-name="Основной_20_шрифт_20_абзаца"><text:span text:style-name="T17"><text:tab/></text:span></text:span><text:span text:style-name="Основной_20_шрифт_20_абзаца"><text:span text:style-name="T32">Должностным лицом, уполномоченным на рассмотрение дела об административном правонарушении, выявлены отягчающие обстоятельства, выразившиеся в привлечении 14.08.2015 XXXXXXXXXXXXXX</text:span></text:span><text:span text:style-name="Основной_20_шрифт_20_абзаца"><text:span text:style-name="T33"> к административной ответственности по части 4.2 статьи 7.30 в виде административного штрафа в размере 3000 рублей, что подтверждается Постановлением <text:s/>от 14.08.2015 о наложении штрафа по делу об административной правонарушении <text:s text:c="24"/>№ П-284/15/АК428-15.</text:span></text:span></text:p>
      <text:p text:style-name="P19"><text:tab/>Обстоятельства, смягчающие административную ответственность совершенного <text:span text:style-name="T66">XXXXXXXXXXXXX</text:span> административного правонарушения, не выявлены.</text:p>
      <text:p text:style-name="P38"><text:span text:style-name="T48">Таким образом, в действиях </text:span><text:span text:style-name="T43">врид директора </text:span><text:span text:style-name="T50">Департамента размещения государственного заказа Министерства обороны Российской Федерации XXXXXXXXXXXXXXXXXXXXXXXXXXXXXXX</text:span><text:span text:style-name="T49">, </text:span><text:span text:style-name="T50">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</text:span><text:soft-page-break/><text:span text:style-name="T50">правонарушения, ответственность за совершение которого предусмотрена частью 4.2 статьи 7.30 КоАП.</text:span></text:p>
      <text:p text:style-name="P34"><text:span text:style-name="T31">Согласно части 4.2 статьи 7.30 КоАП, за у</text:span><text:span text:style-name="T34">тверждение </text:span><text:span text:style-name="T44">документации об Аукционе</text:span><text:span text:style-name="T34"> </text:span><text:span text:style-name="T28">с нарушением требований, предусмотренных законодательством Российской Федерации о контрактной системе в сфере закупок</text:span><text:span text:style-name="T34">, влечет наложение административного штрафа на должностных лиц в размере трех тысяч рублей.</text:span></text:p>
      <text:p text:style-name="P33">Руководствуясь статьями 7.30, 23.66, 29.9 КоАП,</text:p>
      <text:p text:style-name="P31"/>
      <text:p text:style-name="P31">ПОСТАНОВИЛА:</text:p>
      <text:p text:style-name="P31"/>
      <text:list xml:id="list6022130212287053869" text:style-name="L1">
        <text:list-item>
          <text:list>
            <text:list-item>
              <text:list>
                <text:list-item>
                  <text:p text:style-name="P40"><text:span text:style-name="T59">Признать в действиях в</text:span><text:span text:style-name="T16">рид директора </text:span><text:span text:style-name="T14">Департамента размещения государственного заказа Министерства обороны Российской Федерации XXXXXXXXXXXXXXXXXXXXXXXXXXXXXXX</text:span><text:span text:style-name="T21"> </text:span><text:span text:style-name="T59">нарушение </text:span><text:span text:style-name="T38">частей 5, 7, 8 статьи 34</text:span><text:span text:style-name="T46"> </text:span><text:span text:style-name="T39">Закона о контрактной системе.</text:span></text:p>
                </text:list-item>
                <text:list-item>
                  <text:p text:style-name="P40"><text:span text:style-name="T59">За утверждение должностным лицом Заказчика документации об аукционе, не соответствующей требованиям, предусмотренным </text:span><text:span text:style-name="T59">законодательством Российской Федерации </text:span><text:span text:style-name="Основной_20_шрифт_20_абзаца"><text:span text:style-name="T47">о контрактной системе в сфере закупок частью 4.2 статьи 7.30 КоАП,</text:span></text:span><text:span text:style-name="T59"> предусмотрена административная ответственность.</text:span></text:p>
                </text:list-item>
                <text:list-item>
                  <text:p text:style-name="P40"><text:span text:style-name="T59">Наложить на в</text:span><text:span text:style-name="T16">рид директора </text:span><text:span text:style-name="T14">Департамента размещения государственного заказа Министерства обороны Российской Федерации XXXXXXXXXXXXXXXXXXXXXXXXXXXXXX</text:span><text:span text:style-name="T22"> </text:span><text:span text:style-name="T15">(XXXXXXXXXXXXXXXXXXXXXXXXXXXXXXXXXXXXXXXXXXXXXXXXXXXXXXXXXXXXXXXXXXXXXXXXXXXXXXXXXXXXXXXXXXXXXXXXXXXXXXXXXXXXXXXXXXXXXXXXXXXXXXXXXXXXXXXXXXXXXXXXXXXXXXXXXXXXXXXXXXXXXXXXXXXXXXXXXXXXXXXXXXXXXX)</text:span><text:span text:style-name="T51"> </text:span><text:span text:style-name="T59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/>
      <text:p text:style-name="P36">Получатель ИНН 7703516539 КПП 770301001</text:p>
      <text:p text:style-name="P36"><text:soft-page-break/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52">rsemyonov@fas.gov.ru</text:span><text:span text:style-name="T53">.</text:span><text:span text:style-name="T70"> </text:span><text:span text:style-name="T7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</text:span><text:span text:style-name="T71"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span text:style-name="T6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A75B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3A75BAD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3:54:39.10</meta:creation-date>
    <dc:date>2015-09-04T12:22:23.90</dc:date>
    <meta:editing-duration>PT2M19S</meta:editing-duration>
    <meta:editing-cycles>1</meta:editing-cycles>
    <meta:generator>OpenOffice.org/3.4.1$Win32 OpenOffice.org_project/341m1$Build-9593</meta:generator>
    <meta:print-date>2015-08-26T11:35:06.61</meta:print-date>
    <meta:document-statistic meta:table-count="0" meta:image-count="1" meta:object-count="0" meta:page-count="5" meta:paragraph-count="50" meta:word-count="1160" meta:character-count="10840"/>
    <meta:user-defined meta:name="Поле 1"/>
    <meta:user-defined meta:name="Поле 2"/>
    <meta:user-defined meta:name="Поле 3"/>
    <meta:user-defined meta:name="Поле 4"/>
  </office:meta>
</office:document-meta>
</file>