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2E81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>
        <style:tab-stops>
          <style:tab-stop style:position="8.80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767cm" fo:margin-right="0cm" fo:margin-top="0cm" fo:margin-bottom="0cm" fo:line-height="100%" fo:text-indent="0cm" style:auto-text-indent="false"/>
    </style:style>
    <style:style style:name="P19" style:family="paragraph" style:parent-style-name="Text_20_body">
      <style:paragraph-properties fo:margin-left="9.767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767cm" fo:margin-right="0cm" fo:margin-top="0cm" fo:margin-bottom="0cm" fo:line-height="100%" fo:text-indent="0cm" style:auto-text-indent="false">
        <style:tab-stops>
          <style:tab-stop style:position="8.807cm"/>
        </style:tab-stops>
      </style:paragraph-properties>
    </style:style>
    <style:style style:name="P21" style:family="paragraph" style:parent-style-name="Standard">
      <style:paragraph-properties fo:margin-left="9.767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767cm" fo:margin-right="0cm" fo:margin-top="0cm" fo:margin-bottom="0cm" fo:line-height="100%" fo:text-indent="0cm" style:auto-text-indent="false">
        <style:tab-stops>
          <style:tab-stop style:position="8.80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9.767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10.16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fo:font-size="10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size-complex="14pt"/>
    </style:style>
    <style:style style:name="T5" style:family="text">
      <style:text-properties fo:color="#000000" style:font-name="Times New Roman" fo:font-weight="normal"/>
    </style:style>
    <style:style style:name="T6" style:family="text">
      <style:text-properties fo:color="#000000" style:font-name="Times New Roman" fo:font-weight="normal" fo:background-color="#ffffff"/>
    </style:style>
    <style:style style:name="T7" style:family="text">
      <style:text-properties fo:color="#000000" fo:font-size="14pt" fo:font-weight="normal"/>
    </style:style>
    <style:style style:name="T8" style:family="text">
      <style:text-properties fo:background-color="#ffffff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background-color="#ffffff" style:font-style-asian="normal" style:font-style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font-weight="bold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font-weight="bold" fo:background-color="transparent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font-style="normal" fo:font-weight="bold" fo:background-color="transparent" style:font-size-asian="14pt" style:font-style-asian="normal" style:font-size-complex="14pt" style:font-style-complex="normal"/>
    </style:style>
    <style:style style:name="T23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0a0ac1-191c-4205-bb83-0bd2fbf1e241" text:name="BossProviderVariable"/>
      </text:user-field-decls>
      <text:p text:style-name="P24"/>
      <text:p text:style-name="P6">ОПРЕДЕЛЕНИЕ</text:p>
      <text:p text:style-name="P6">О НАЗНАЧЕНИИ ДЕЛА № <text:span text:style-name="T8">1-17-126/00-18-15</text:span> О НАРУШЕНИИ</text:p>
      <text:p text:style-name="P6">АНТИМОНОПОЛЬНОГО ЗАКОНОДАТЕЛЬСТВА<text:line-break/>К РАССМОТРЕНИЮ</text:p>
      <text:p text:style-name="P8"><text:s/></text:p>
      <text:p text:style-name="P7"><text:span text:style-name="T9">03.09.2015</text:span>                                                                <text:s/>                            <text:s text:c="16"/>г. Москва</text:p>
      <text:p text:style-name="P11"/>
      <text:p text:style-name="P11"/>
      <text:p text:style-name="P12"><text:span text:style-name="T11">Председатель Комиссии Федеральной антимонопольной службы <text:s text:c="24"/>по рассмотрению дела № </text:span><text:span text:style-name="T12">1-17-126/00-18-15</text:span><text:span text:style-name="T11"> о нарушении антимонопольного </text:span><text:span text:style-name="T13">законодательства на основании приказа Федеральной антимонопольной службы от 31.08.2015 № 793/15 «О возбуждении дела и создании Комиссии по рассмотрению дела о нарушении антимонопольного законодательства» по признакам наруш</text:span><text:span text:style-name="T11">ения </text:span><text:span text:style-name="T16">ГБУЗ «Московский областной перинатальный центр» </text:span><text:span text:style-name="T12">(</text:span><text:span text:style-name="T16">Шоссе Энтузиастов, д. 12, </text:span><text:span text:style-name="T17">г. Балашиха, Московская область, </text:span><text:span text:style-name="T16">143900</text:span><text:span text:style-name="T12">) части 2 статьи 17 Федерального закона от 26.07.2006 № 135-ФЗ «О защите конкуренции», </text:span><text:span text:style-name="Strong_20_Emphasis"><text:span text:style-name="T2">выразившегося в ограничении доступа к участию в торгах</text:span></text:span><text:span text:style-name="Strong_20_Emphasis"><text:span text:style-name="T3"> № 0348200039815000018 на</text:span></text:span><text:span text:style-name="Strong_20_Emphasis"><text:span text:style-name="T2"> поставку расходных материалов для проведения пренатального скрининга путем составления документаций о закупках, требованиям которых соответствует продукция одного производителя Валлак Ой (Финляндия) для анализатора «АвтоДельфия», при возможности закупки товаров иного производителя</text:span></text:span><text:span text:style-name="T11">, а именно </text:span><text:span text:style-name="Strong_20_Emphasis"><text:span text:style-name="T2">БРАМС ГмбХ (Германия),</text:span></text:span><text:span text:style-name="T11"> анализаторы которого также имеются в распоряжении </text:span><text:span text:style-name="T16">ГБУЗ «Московский областной перинатальный центр»</text:span><text:span text:style-name="T11">, руководствуясь частью 13 статьи 44 Закона о защите конкуренции, определил:</text:span></text:p>
      <text:p text:style-name="P12"><text:span text:style-name="T13">1. Назначить дело № </text:span><text:span text:style-name="T14">1-17-126/00-18-15</text:span><text:span text:style-name="T13"> к рассмотрению на </text:span><text:span text:style-name="T15">07.10.2015 в 12 часов 00 мин. по адресу: г. Москва, Садовая Кудринская ул., д. 11, ка</text:span><text:span text:style-name="T13">б. № 306.</text:span></text:p>
      <text:p text:style-name="P12"><text:span text:style-name="T11">2. Привлечь к участию в рассмотрении дела № </text:span><text:span text:style-name="T12">1-17-126/00-18-15</text:span><text:span text:style-name="T11"> в качестве:</text:span></text:p>
      <text:p text:style-name="P12"><text:span text:style-name="T11">ответчика: </text:span><text:span text:style-name="T16">ГБУЗ «Московский областной перинатальный центр» (Шоссе </text:span><text:span text:style-name="T16">Энтузиастов, д. 12, г. Балашиха, Московская область, 143900)</text:span><text:span text:style-name="T11">;</text:span></text:p>
      <text:p text:style-name="P12"><text:span text:style-name="T11">заявителя: <text:s/>ООО «Медикана Фарм» (</text:span><text:span text:style-name="T18">1-й Павловский пер, д. 3, </text:span><text:span text:style-name="Strong_20_Emphasis"><text:span text:style-name="T4">г. Москва, 115093</text:span></text:span><text:span text:style-name="T11">).</text:span></text:p>
      <text:p text:style-name="P12"><text:span text:style-name="T19">3. Ответчику и заявителю представить </text:span><text:span text:style-name="T20">в сро</text:span><text:span text:style-name="T21">к до </text:span><text:span text:style-name="T22">25.09.2015</text:span><text:span text:style-name="T20"> </text:span><text:span text:style-name="T23">следующие документы и информацию:</text:span></text:p>
      <text:p text:style-name="P13">- документы и материалы, которые могут иметь существенное значение для вынесения решения по рассматриваемому делу;</text:p>
      <text:p text:style-name="P13">- позицию по делу.</text:p>
      <text:p text:style-name="P14"/>
      <text:p text:style-name="P16">Явка ответчиков по делу или их представителей с доверенностью на участие в рассмотрении дела № <text:span text:style-name="T10">1-17-126/00-18-15</text:span> обязательна.</text:p>
      <text:p text:style-name="P7"/>
      <text:p text:style-name="P17"/>
      <text:p text:style-name="P17"/>
      <text:p text:style-name="P15"><text:soft-page-break/>Примечание: Представляемые документы и материалы должны быть прошиты и заверены надлежащим образом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8 (499) 755 23 23 (доб. 088-418). В соответствии с пунктом 1 части 1 статьи 48 Закона о защите конкуренции дело о нарушении антимонопольного законодательства может быть прекращено в случае добровольного устранения нарушения антимонопольного законодательства и его последствий лицом, совершившим такое нарушение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2E81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9cm" style:type="center"/>
          <style:tab-stop style:position="17.76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362E81D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78531(1) </text:p></draw:text-box></draw:frame><draw:frame draw:style-name="Mfr2" draw:name="SpdBarcode" text:anchor-type="paragraph" svg:x="0cm" svg:width="3.6cm" svg:height="0.78cm" draw:z-index="2"><draw:image xlink:href="Pictures/10000201000000780000001A362E81D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5:19:18.12</meta:creation-date>
    <dc:date>2015-09-04T12:38:48.61</dc:date>
    <meta:editing-duration>PT2M5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9" meta:word-count="344" meta:character-count="2773"/>
    <meta:user-defined meta:name="Поле 1"/>
    <meta:user-defined meta:name="Поле 2"/>
    <meta:user-defined meta:name="Поле 3"/>
    <meta:user-defined meta:name="Поле 4"/>
  </office:meta>
</office:document-meta>
</file>