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451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2f55b-581a-4eba-a56b-2b07783416d6" text:name="BossProviderVariable"/>
      </text:user-field-decls>
      <text:p text:style-name="P17"><text:span text:style-name="T2">ОПРЕДЕЛЕНИЕ</text:span></text:p>
      <text:p text:style-name="P10">ОБ <text:span text:style-name="T1">ОТЛОЖЕНИИ</text:span> РАССМОТРЕНИЯ ДЕЛА № 1-16-95/00-22-15</text:p>
      <text:p text:style-name="P3"/>
      <text:p text:style-name="P4">«__» сентября 2015 г.<text:tab/>г. Москва</text:p>
      <text:p text:style-name="P4"/>
      <text:p text:style-name="P13"><text:span text:style-name="T3">Комиссия </text:span><text:span text:style-name="T5">Федеральной антимонопольной службы по рассмотрению дела </text:span><text:span text:style-name="T6">№ </text:span><text:span text:style-name="T4">1-16-95/00-22-15</text:span><text:span text:style-name="T5"> о нарушении антимонопольного законодательства в составе </text:span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</text:span><text:span text:style-name="T14">(далее </text:span><text:span text:style-name="T10">–</text:span><text:span text:style-name="T14"> Комиссия),</text:span></text:p>
      <text:p text:style-name="P14"><text:span text:style-name="T15">рассмотрев дело № 1-16-95/00-22-15 по признакам нарушения <text:s text:c="11"/></text:span><text:span text:style-name="T15">Федеральным агентством по обустройству государственной границы Российской Федерации (</text:span><text:span text:style-name="T16">ИНН: </text:span><text:span text:style-name="T11">7743669563,</text:span><text:span text:style-name="T15"> </text:span><text:span text:style-name="T12">107078, г. Москва, ул. Садовая-Спасская, д. 18, стр. 1</text:span><text:span text:style-name="T15">), федеральным государственным казенным учреждением «Дирекция по строительству и эксплуатации объектов Росграницы» (ИНН: </text:span><text:soft-page-break/><text:span text:style-name="T13">7709827266</text:span><text:span text:style-name="T15">, </text:span><text:span text:style-name="T12">107078, г. Москва, ул. Садовая-Спасская, д. 18, стр. 1</text:span><text:span text:style-name="T15">), закрытым акционерным обществом «РосТрансСтрой» (ИНН: 7840403664, 191002, г. Санкт-Петербург, ул. Ломоносова, д. 12/66, к. А, пом. 9Н) <text:s/>статьи 16 Федерального закона от 26.07.2006 № 135-ФЗ «О защите конкуренции», установила, что 31 августа 2015 г. на заседании Комиссии ФАС России по рассмотрению дела № 1-16-95/00-22-15 от Федерального агентства по обустройству государственной границы Российской Федерации поступило ходатайство об отложении рассмотрения дела № 1-16-95/00-22-15 в связи с необходимостью ознакомления с материалами дела и формирования позиции по делу.</text:span></text:p>
      <text:p text:style-name="P15">Кроме того, Комиссия ФАС России установила необходимость получения дополнительных доказательств по делу № 1-16-95/00-22-15 о нарушении антимонопольного законодательства.</text:p>
      <text:p text:style-name="P15">В соответствии с частями 1, 5 статьи 47 Федерального закона от 26.07.2006 № 135-ФЗ «О защите конкуренции» Комиссия определила:</text:p>
      <text:p text:style-name="P15">1. Отложить рассмотрение дела № 1-16-95/00-22-15.</text:p>
      <text:p text:style-name="P15">2. Назначить рассмотрение дела № 1-16-95/00-22-15 на 30 сентября 2015 г. в 11 часов 00 минут по адресу<text:span text:style-name="T19"> г. Москва, Пыжевский пер., д. 6, 2 этаж, зал заседаний № 1 (каб. 216).</text:span></text:p>
      <text:p text:style-name="P15">3. Федеральному агентству по обустройству государственной границы Российской Федерации и закрытому акционерному обществу «РосТрансСтрой» в срок до 10 сентября 2015 г. представить следующие дополнительные документы (их копии, заверенные надлежащим образом):</text:p>
      <text:p text:style-name="P16"><text:span text:style-name="T17">3.1. Штатные расстановки </text:span><text:span text:style-name="T18">за период с 01.01.2012 по дату получения настоящего определения (следует представить записанными на электронный носитель)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C45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C451A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8:20:31.55</meta:creation-date>
    <dc:date>2015-09-04T12:47:09.53</dc:date>
    <meta:editing-duration>PT5M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78" meta:character-count="2979"/>
    <meta:user-defined meta:name="Поле 1"/>
    <meta:user-defined meta:name="Поле 2"/>
    <meta:user-defined meta:name="Поле 3"/>
    <meta:user-defined meta:name="Поле 4"/>
  </office:meta>
</office:document-meta>
</file>