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16CE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5"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15"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16"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17"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style>
    <style:style style:name="P19"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20" style:family="paragraph" style:parent-style-name="Text_20_body">
      <style:paragraph-properties fo:margin-left="0.035cm" fo:margin-right="0.035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035cm" fo:margin-right="0.035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Text_20_body">
      <style:paragraph-properties fo:margin-top="0cm" fo:margin-bottom="0cm" fo:text-align="justify" style:justify-single-word="false"/>
      <style:text-properties fo:font-size="14pt" style:font-size-asian="14pt" style:font-size-complex="14pt"/>
    </style:style>
    <style:style style:name="P23"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24" style:family="paragraph" style:parent-style-name="Standard" style:list-style-name="L1">
      <style:paragraph-properties fo:margin-left="0cm" fo:margin-right="0cm" fo:line-height="100%" fo:text-align="justify" style:justify-single-word="false" fo:text-indent="0cm" style:auto-text-indent="false"/>
    </style:style>
    <style:style style:name="P25" style:family="paragraph" style:parent-style-name="Standard" style:list-style-name="L2">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26" style:family="paragraph" style:parent-style-name="Standard" style:list-style-name="L2">
      <style:paragraph-properties fo:margin-left="0cm" fo:margin-right="0cm" fo:text-align="justify" style:justify-single-word="false" fo:text-indent="0.725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27" style:family="paragraph" style:parent-style-name="Standard" style:list-style-name="L2">
      <style:paragraph-properties fo:margin-left="0.083cm" fo:margin-right="0cm" fo:text-align="justify" style:justify-single-word="false" fo:text-indent="1.281cm" style:auto-text-indent="false">
        <style:tab-stops/>
      </style:paragraph-properties>
      <style:text-properties fo:color="#000000" style:font-name="Times New Roman" fo:font-size="14pt" fo:letter-spacing="-0.004cm"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28" style:family="paragraph" style:parent-style-name="Text_20_body" style:list-style-name="L1">
      <style:paragraph-properties fo:margin-left="0cm" fo:margin-right="0cm" fo:line-height="100%"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fo:letter-spacing="-0.004cm"/>
    </style:style>
    <style:style style:name="T3"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font-style="italic" fo:font-weight="bold" style:font-style-asian="italic" style:font-weight-asian="bold"/>
    </style:style>
    <style:style style:name="T5"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style:font-size-asian="14pt" style:font-size-complex="14pt"/>
    </style:style>
    <style:style style:name="T8" style:family="text">
      <style:text-properties fo:font-variant="normal" fo:text-transform="none" fo:color="#000000"/>
    </style:style>
    <style:style style:name="T9"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10" style:family="text">
      <style:text-properties style:font-name-complex="Calibri"/>
    </style:style>
    <style:style style:name="T11" style:family="text">
      <style:text-properties style:language-asian="ru" style:country-asian="RU"/>
    </style:style>
    <style:style style:name="T12" style:family="text">
      <style:text-properties fo:color="#0000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0">
        <style:list-level-properties text:list-level-position-and-space-mode="label-alignment">
          <style:list-level-label-alignment text:label-followed-by="listtab" fo:text-indent="-0.635cm" fo:margin-left="-32.768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fo:text-indent="-0.635cm" fo:margin-left="-32.7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32.76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28fa7b-bfff-447e-9b96-9313d4c94892" text:name="BossProviderVariable"/>
      </text:user-field-decls>
      <text:p text:style-name="P23">ПОСТАНОВЛЕНИЕ</text:p>
      <text:p text:style-name="P8">о прекращении производства по делу № 4-7.30-714/00-25-15</text:p>
      <text:p text:style-name="P8">об административном правонарушении</text:p>
      <text:p text:style-name="P9"/>
      <text:p text:style-name="P6">«01» сентября 2015 г. <text:tab/><text:tab/><text:tab/><text:tab/><text:tab/><text:tab/><text:tab/><text:tab/> <text:s text:c="9"/>г. Москва</text:p>
      <text:p text:style-name="P7"/>
      <text:p text:style-name="P6"><text:tab/>Я,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ротокол от 25.08.2015 и материалы дела № 4-7.30-714/00-25-15 об административном правонарушении, возбужденного в отношении <text:span text:style-name="T2">члена Единой комиссии по осуществлению закупок для обеспечения государственных нужд Межмуниципального отдела МВД России «Камышинский» (далее - Заказчик) 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по факту административного правонарушения, </text:span>ответственность за которое предусмотрена<text:span text:style-name="T4"> </text:span>частью 2.1 статьи 7.30 Кодекса Российской Федерации об административных правонарушениях (далее — КоАП РФ),</text:p>
      <text:p text:style-name="P6"/>
      <text:p text:style-name="P7">УСТАНОВИЛ: </text:p>
      <text:list xml:id="list5611481704823222301" text:style-name="L1">
        <text:list-item>
          <text:list>
            <text:list-header>
              <text:p text:style-name="P24"><text:span text:style-name="T5"><text:s text:c="3"/>30.10.2014 года Заказчиком был проведен электронный аукцион <text:s text:c="52"/>№ </text:span><text:span text:style-name="T3">0329100014414000060 н</text:span><text:span text:style-name="T5">а право заключения государственного контракта на поставку сена для штатных лошадей подразделения ОБ ППС П Межмуниципального отдела МВД России «Камышинский» в количестве 35295,00 кг. (в объеме <text:s/>государственного оборонного заказа) (далее — Аукцион).</text:span></text:p>
              <text:p text:style-name="P28"><text:s text:c="9"/>На участие в данном Аукционе были поданы три заявки, в том числе и заявка ООО « «ТК «Кристал».</text:p>
            </text:list-header>
          </text:list>
        </text:list-item>
      </text:list>
      <text:p text:style-name="P17"><text:s/>30.10.2014 ООО «ТК «Кристал» было отказано в допуске к участию в Аукционе в соответствии с пунктом 2 части 4 статьи 67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7"><text:s/>Подпунктом «б» пункта 1 части 3 статьи 66 Закона о контрактной системе установлено, что первая часть заявки на участие в электронном <text:soft-page-break/>аукционе при заключении контракта на поставку товара должна содержать <text:s/>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8"><text:span text:style-name="T5">В </text:span><text:span text:style-name="T7">соответствии с частью 1 статьи 67 </text:span><text:span text:style-name="T5">Закона о контрактной системе, </text:span><text:span text:style-name="T7"><text:s/>аукционная комиссия проверяет первые части заявок на участие в электронном аукционе, содержащие информацию, предусмотренную частью 3 статьи 66 вышеуказанного закона на соответствие требованиям, установленным документацией о таком аукционе в отношении закупаемых товаров, работ, услуг.</text:span></text:p>
      <text:p text:style-name="P19">В соответствии с пунктом 2.1. части 2 «Описание объекта закупки» раздела 3 «Техническое задание» документации об Аукционе, «Поставщик обеспечивает в течение 10 дней с даты подписания контракта поставку сена для лошадей в количестве 35295, 00 кг.</text:p>
      <text:p text:style-name="P19">Пунктом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text:p>
      <text:p text:style-name="P18"><text:span text:style-name="T7">В </text:span><text:s/><text:span text:style-name="T7">заявке ООО «ТК «Кристалл» указано, что масса одного рулона будет составлять 350 кг. Данное количество сена - 35295, 00 кг невозможно упаковать в рулоны массой 350 кг, так как :</text:span></text:p>
      <text:p text:style-name="P10"><text:span text:style-name="T1">1.</text:span><text:span text:style-name="T8">     </text:span>35295/350=100 рулонов.</text:p>
      <text:p text:style-name="P10"><text:span text:style-name="T1">2.</text:span><text:span text:style-name="T8">     </text:span>350*100=35000 кг</text:p>
      <text:p text:style-name="P10"><text:span text:style-name="T1">3.</text:span><text:span text:style-name="T8">     </text:span>35295-35000=295 кг (остаток сена).</text:p>
      <text:p text:style-name="P11"><text:tab/>Таким образом, в заявке ООО «ТК «Кристалл» не указано, в какие рулоны будет упаковано оставшееся сено, весом 295 кг.</text:p>
      <text:p text:style-name="P11"><text:tab/>В соответствии с частью 4 статьи 67 Закона о контрактной системе, участник электронного аукциона не допускается к участию в нем в случае:</text:p>
      <text:p text:style-name="P11"><text:span text:style-name="T1">1)</text:span><text:span text:style-name="T8">    </text:span>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1"><text:soft-page-break/><text:span text:style-name="T1">2)</text:span><text:span text:style-name="T8">    </text:span>несоответствия информации, предусмотренной частью 3 статьи 66 Закона о контрактной системе требованиям документации о таком аукционе.</text:p>
      <text:p text:style-name="P11"><text:s text:c="10"/>Таким образом Единая комиссия Заказчика правомерно отклонила заявку ООО «ТК «Кристалл» от участия в Аукционе в связи с несоответствием информации требованиям, предусмотренным частью 3 статьи 66 Закона о контрактной системе.<text:tab/></text:p>
      <text:p text:style-name="P11"><text:tab/>В соответствии с пунктом 2 части 6 статьи 67 Закона о контрактной системе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tab/>Указанный протокол должен содержать информацию: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text:s/>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p text:style-name="P11"><text:tab/>В протоколе рассмотрения первых частей заявок на участие в Аукционе от 30.10.2014 указано, что заявка ООО «ТК «Кристалл» отклонена по причине несоответствия информации, указанной в данной заявке, требованиям пункта 2 части 4 статьи 67 Закона о контрактной системе. Таким образом, протокол рассмотрения первых частей заявок на участие в Аукционе от 30.10.2014 не содержит обоснования принятого Еди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 </text:p>
      <text:p text:style-name="P12"><text:span text:style-name="T9"><text:s text:c="7"/></text:span><text:span text:style-name="T6">Исходя из вышеизложенного, аукционной комиссией нарушен пункт 2 части 6 статьи 67 Закона о контрактной системе, выразившийся в отсутствии обоснования принятого аукцион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text:span></text:p>
      <text:p text:style-name="P20"><text:tab/> На момент проведения Аукциона членом Единой комиссии и лицом, участвовавш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являлся XXXXXXXXXXXXXXXXXXXXXX — помощник командира батальона — начальник отделения материально-технического обеспечения ОБППС П Межмуниципального отдела МВД России «Камышинский» (приказ <text:soft-page-break/>Межмуниципального отдела «Камышинский» № 70 от 13.02. 2014).</text:p>
      <text:p text:style-name="P20"><text:tab/>В адрес ФАС России поступило объяснение XXXXXXXXXXXXX (вх. ФАС России от 14.08.2015 № 84036-ЭП/15), в котором он констатирует, что действительно являлся членом Единой комиссии Заказчика при проведении Аукциона и 30.10.2014 участвовал в заседании Единой комиссии в рамках которого рассматривались первые части заявок на участие в Аукционе. Убедившись, что заявка ООО «ТК «Кристалл» не соответствует требованиям пункта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 т. е. не представляется возможным установить в рулонах какой массы будет поставляться сено в количестве 295 кг., пришел к выводу, что ООО «ТК «Кристалл» следует отказать в участии в Аукционе в соответствии с пунктом 2 части 4 статьи 67 Закона о контрактной системе. Таким образом, факт подачи заявки ООО «ТК «Кристалл» с нарушением установлен.</text:p>
      <text:p text:style-name="P20"><text:tab/>Также, XXXXXXXXXXXX просит учесть, что у него отсутствовал умысел на совершение административного правонарушения, его действиями не причинен существенный вред публичным интересам, административное правонарушение совершено им впервые. Таким образом, XXXXXXXXXXXX признает факт совершения им административного правонарушения и раскаивается в его совершении.</text:p>
      <text:p text:style-name="P20"><text:tab/>XXXXXXXXXXXXXX были своевременно представлены все необходимые для проведения административного расследования документы и сведения, а также объяснения по факту совершения административного правонарушения <text:s text:c="19"/>(вх. ФАС России от 04.08.2015 № 79041/15). Таким образом, XXXXXXXXXXXX оказывал ФАС России активное содействие в установлении обстоятельств по делу № 4-7.30-714/00-25-15 об административном правонарушении.</text:p>
      <text:p text:style-name="P20"><text:tab/>XXXXXXXXXXXXXX было подано ходатайство (вх. ФАС России от 28.08.2015 № 90538-ЭП/15) о рассмотрении дела № 4-7.30-714/00-25-15 об административном правонарушении в его отсутствие. Постановление составлено в отсутствии XXXXXXXXXXXX.</text:p>
      <text:p text:style-name="P21"><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2"><text:tab/>Учитывая изложенное, возможно сделать вывод о малозначительности указанного административного правонарушения.</text:p>
      <text:p text:style-name="P20"><text:tab/>В соответствии со статьей 2.9 КоАП при малозначительности совершенного административного правонарушения судья, орган, должностное <text:soft-page-break/>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6">На основании изложенного, учитывая обстоятельства и характер совершенного административного правонарушения, руководствуясь статьями 2.9, 23.66, 24.5, 28.9, 29.10 КоАП,</text:p>
      <text:p text:style-name="P16"/>
      <text:p text:style-name="P7"><text:span text:style-name="T10">ПОСТАНОВИЛ:</text:span> </text:p>
      <text:list xml:id="list7735940394650730795" text:style-name="L2">
        <text:list-item>
          <text:list>
            <text:list-item>
              <text:list>
                <text:list-header>
                  <text:p text:style-name="P25"><text:s text:c="5"/>1. Признать <text:span text:style-name="T2">члена Единой комиссии по осуществлению закупок для обеспечения государственных нужд Межмуниципального отдела МВД России «Камышинский» 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виновным в совершении административного правонарушения, ответственность за которое предусмотрена частью 2.1 статьи 7.30 КоАП.</text:p>
                  <text:p text:style-name="P26"><text:s text:c="8"/>2. <text:s text:c="2"/>Производство по делу об административном правонарушении <text:s/>№ 4-7.30-714/00-25-15, возбужденному в отношении <text:span text:style-name="T2">члена Единой комиссии по осуществлению закупок для обеспечения государственных нужд Межмуниципального отдела МВД России «Камышинский» XXXXXXXXXXXXXXXXXXXXXXXXX прекратить в связи с малозначительностью совершенного административного правонарушения.</text:span></text:p>
                  <text:list>
                    <text:list-item>
                      <text:list>
                        <text:list-header>
                          <text:p text:style-name="P27"><text:s text:c="5"/>3. <text:s/>Объявить члену <text:s/>Единой комиссии по осуществлению закупок для обеспечения государственных нужд Межмуниципального отдела МВД России «Камышинский» XXXXXXXXXXXXXXXXXXXXXXXXX устное замечание в соответствии со статьей 2.9 КоАП</text:p>
                        </text:list-header>
                      </text:list>
                    </text:list-item>
                  </text:list>
                </text:list-header>
              </text:list>
            </text:list-item>
          </text:list>
        </text:list-item>
      </text:list>
      <text:p text:style-name="P6"><text:tab/>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tyle-name="T10"> в районный суд по месту рассмотрения дела </text:span>в течение 10 дней со дня вручения или получения копии постановления<text:span text:style-name="T11">.</text:span></text:p>
      <text:p text:style-name="P6"><text:tab/>Согласно<text:span text:style-name="T12"> </text:span><text:span text:style-name="T1">статьи 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016CE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016CE75.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11:37:13.98</meta:creation-date>
    <dc:date>2015-09-04T12:51:58.47</dc:date>
    <meta:editing-duration>PT2M22S</meta:editing-duration>
    <meta:editing-cycles>1</meta:editing-cycles>
    <meta:generator>OpenOffice.org/3.4.1$Win32 OpenOffice.org_project/341m1$Build-9593</meta:generator>
    <meta:document-statistic meta:table-count="0" meta:image-count="1" meta:object-count="0" meta:page-count="5" meta:paragraph-count="43" meta:word-count="1440" meta:character-count="12112"/>
    <meta:user-defined meta:name="Поле 1"/>
    <meta:user-defined meta:name="Поле 2"/>
    <meta:user-defined meta:name="Поле 3"/>
    <meta:user-defined meta:name="Поле 4"/>
  </office:meta>
</office:document-meta>
</file>