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49AF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1.293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 style:text-line-through-style="none" fo:font-size="14pt" style:text-underline-style="none" style:text-blinking="false"/>
    </style:style>
    <style:style style:name="T5" style:family="text">
      <style:text-properties fo:color="#000000" style:text-line-through-style="none" fo:font-size="14pt" fo:language="en" fo:country="US" style:text-underline-style="none" style:text-blinking="false"/>
    </style:style>
    <style:style style:name="T6" style:family="text">
      <style:text-properties style:text-line-through-style="none" fo:font-size="14pt" style:text-underline-style="none" style:text-blinking="false"/>
    </style:style>
    <style:style style:name="T7" style:family="text">
      <style:text-properties style:text-line-through-style="none" fo:font-size="14pt" fo:language="en" fo:country="US" style:text-underline-style="none" style:text-blinking="false"/>
    </style:style>
    <style:style style:name="T8" style:family="text">
      <style:text-properties style:use-window-font-color="true" style:text-line-through-style="none" fo:font-size="14pt" fo:language="en" fo:country="US" style:text-underline-style="none" style:text-blinking="false"/>
    </style:style>
    <style:style style:name="T9" style:family="text">
      <style:text-properties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3da24d-70aa-41c3-81e7-9f597b76d40d" text:name="BossProviderVariable"/>
      </text:user-field-decls>
      <text:p text:style-name="P11"> </text:p>
      <text:p text:style-name="P3">РЕШЕНИЕ № Т-77/15</text:p>
      <text:p text:style-name="P4"> </text:p>
      <text:p text:style-name="P3">по результатам рассмотрения жалобы Индиченко А.В.<text:line-break/>на нарушение процедуры торгов и порядка заключения договоров </text:p>
      <text:p text:style-name="P1"> </text:p>
      <text:p text:style-name="P2">Дата принятия решения: 01.09.2015                                                            г. Москва</text:p>
      <text:p text:style-name="P1"> </text:p>
      <text:p text:style-name="P10">Комиссия ФАС России по рассмотрению жалоб на нарушение процедуры торгов и порядка заключения договоров № 3 в составе:</text:p>
      <text:p text:style-name="P10">при участии представителей:</text:p>
      <text:p text:style-name="P5"><text:span text:style-name="T1">рассмотрев жалобу Индиченко А.В. на действия организатора торгов –<text:line-break/>ООО «СТРОЙТЕХОБСЛУЖИВАНИЕ-М», оператора электронной площадки – ЗАО «Вэллстон» при проведении открытого аукциона по продаже арестованного заложенного имущества должника Мурадян В.Р.: квартиры, расположенные по адресу: г. Москва, Смоленская-Сенная пл., д. 27, стр. 1,<text:line-break/>кв. 31, 32 (извещение № 200815/8451953/08), в соответствии </text:span><text:span text:style-name="T3">со статьей 18.1 Федерального закона от 26.07.2006 № 135-ФЗ «О защите конкуренции» (далее – Закон о защите конкуренции), </text:span></text:p>
      <text:p text:style-name="P1"> </text:p>
      <text:p text:style-name="P3">У С Т А Н О В И Л А:</text:p>
      <text:p text:style-name="P1"> </text:p>
      <text:p text:style-name="P7">В ФАС России поступила жалоба Индиченко А.В. (далее – Заявитель)<text:line-break/>на действия организатора торгов – ООО «СТРОЙТЕХОБСЛУЖИВАНИЕ-М» (далее – Организатор торгов), оператора электронной площадки –<text:line-break/>ЗАО «Вэллстон» (далее – Оператор) при проведении открытого аукциона по продаже арестованного заложенного имущества должника Мурадян В.Р.: квартиры, расположенные по адресу: г. Москва, Смоленская-Сенная пл., д. 27, стр. 1, кв. 31, 32 (извещение № 200815/8451953/08) (далее – Жалоба, Аукцион).</text:p>
      <text:p text:style-name="P7">Из Жалобы Заявителя следует, что установленные Организатором торгов сроки подачи заявок на участие в Аукционе лишили Заявителя возможности принять участие в Аукционе.</text:p>
      <text:p text:style-name="P7">Представитель Организатора торгов и Оператора с доводами Жалобы<text:line-break/>не согласился указав, что Организатор торгов и Оператор действовали<text:line-break/>в соответствии с положениями законодательства Российской Федерации, в том числе Федерального закона от 16.07.1998 № 102-ФЗ «Об ипотеке (залоге недвижимости)» (далее – Закон об ипотеке). </text:p>
      <text:p text:style-name="P7">Рассмотрев все представленные материалы и выслушав пояснения представителя Организатора торгов и Оператора, Комиссия ФАС России установила следующее.</text:p>
      <text:p text:style-name="P8"><text:span text:style-name="T1">20.08.2015 в газете «Тверская, 13» № 100, на официальном сайте Российской Федерации в информационно-телекоммуникационной сети «Интернет» для размещения информации о проведении торгов – </text:span><text:span text:style-name="T2">www</text:span><text:a xlink:type="simple" xlink:href="http://www.torgi.gov.ru/"><text:span text:style-name="T4">.</text:span></text:a><text:a xlink:type="simple" xlink:href="http://www.torgi.gov.ru/"><text:span text:style-name="T5">torgi</text:span></text:a><text:a xlink:type="simple" xlink:href="http://www.torgi.gov.ru/"><text:span text:style-name="T4">.</text:span></text:a><text:a xlink:type="simple" xlink:href="http://www.torgi.gov.ru/"><text:span text:style-name="T5">gov</text:span></text:a><text:a xlink:type="simple" xlink:href="http://www.torgi.gov.ru/"><text:span text:style-name="T6">.</text:span></text:a><text:a xlink:type="simple" xlink:href="http://www.torgi.gov.ru/"><text:span text:style-name="T7">ru</text:span></text:a> <text:span text:style-name="T1">(далее – сайт </text:span><text:span text:style-name="T2">www</text:span><text:a xlink:type="simple" xlink:href="http://www.torgi.gov.ru/"><text:span text:style-name="T4">.</text:span></text:a><text:a xlink:type="simple" xlink:href="http://www.torgi.gov.ru/"><text:span text:style-name="T5">torgi</text:span></text:a><text:a xlink:type="simple" xlink:href="http://www.torgi.gov.ru/"><text:span text:style-name="T4">.</text:span></text:a><text:a xlink:type="simple" xlink:href="http://www.torgi.gov.ru/"><text:span text:style-name="T5">gov</text:span></text:a><text:a xlink:type="simple" xlink:href="http://www.torgi.gov.ru/"><text:span text:style-name="T6">.</text:span></text:a><text:span text:style-name="T7">ru</text:span><text:span text:style-name="T1">), на сайте Организатора торгов </text:span><text:soft-page-break/><text:span text:style-name="T1">было размещено сообщение о проведении Аукциона, согласно которому заявки на участие в Аукционе подаются в электронной форме посредством системы электронного документооборота на сайте в сети «Интернет» по адресу </text:span><text:span text:style-name="T2">http</text:span><text:span text:style-name="T1">://</text:span><text:span text:style-name="T2">universal</text:span><text:span text:style-name="T1">.</text:span><text:span text:style-name="T2">electro</text:span><text:span text:style-name="T1">-</text:span><text:span text:style-name="T2">torgi</text:span><text:span text:style-name="T1">.</text:span><text:span text:style-name="T2">ru</text:span> <text:span text:style-name="T1">(далее – электронная площадка Оператора); дата<text:line-break/>и время начала подачи заявок на участие в Аукционе – 20.08.2015 в 12:35; дата </text:span><text:span text:style-name="T1">и время окончания подачи заявок на участие в Аукционе – 26.08.2015 в 11:00, дата и время начала проведения Аукциона – 04.09.2015 в 09:00; задаток перечисляется не позднее, чем за 7 (семь) рабочих дней до даты проведения Аукциона.</text:span></text:p>
      <text:p text:style-name="P7">Согласно Жалобе Организатором торгов в сообщении о проведении Аукциона нарушены сроки подачи заявок и сроки проведения Аукциона. Период подачи заявок на участие в Аукционе равный 7 дням не позволил Заявителю, принять решение об участии в Аукционе и совершить все необходимые действия, связанные с подачей заявки на участие в Аукционе,<text:line-break/>а именно оплатить задаток, оплатить доступ на электронную площадку Оператора, пройти процедуру регистрации на электронной площадке Оператора, которая занимает от 1 рабочего дня для лиц, имеющих учетную запись на электронной площадке Оператора, до 7 рабочих дней для лиц,<text:line-break/>не имеющих учетной записи на электронной площадке Оператора.</text:p>
      <text:p text:style-name="P7">На рассмотрении Жалобы Комиссией ФАС России представитель Организатора торгов пояснил, что Организатор торгов при установлении даты проведения Аукциона руководствовался положениями статьи 57 Закона<text:line-break/>об ипотеке. </text:p>
      <text:p text:style-name="P9">Частью 3 статьи 57 Закона об ипотеке установлено, что организатор публичных торгов извещает о предстоящих публичных торгах не позднее чем за 10 дней, но не ранее чем за 30 дней.</text:p>
      <text:p text:style-name="P8"><text:span text:style-name="T1">Согласно пояснениям представителя Организатора торгов сообщение<text:line-break/>о проведении Аукциона было размещено Организатором торгов на сайте </text:span><text:span text:style-name="T2">www</text:span><text:a xlink:type="simple" xlink:href="http://www.torgi.gov.ru/"><text:span text:style-name="T4">.</text:span></text:a><text:a xlink:type="simple" xlink:href="http://www.torgi.gov.ru/"><text:span text:style-name="T5">torgi</text:span></text:a><text:a xlink:type="simple" xlink:href="http://www.torgi.gov.ru/"><text:span text:style-name="T4">.</text:span></text:a><text:a xlink:type="simple" xlink:href="http://www.torgi.gov.ru/"><text:span text:style-name="T5">gov</text:span></text:a><text:a xlink:type="simple" xlink:href="http://www.torgi.gov.ru/"><text:span text:style-name="T6">.</text:span></text:a><text:span text:style-name="T8">ru</text:span><text:span text:style-name="T1">, в периодическом издании, являющемся официальным информационным органом органа исполнительной власти субъекта Российской Федерации, по месту нахождения недвижимого имущества за 16 дней до даты проведения Аукциона. Период приема заявок на участие в Аукционе составлял 7 дней и осуществлялся круглосуточно. По мнению Организатора торгов,<text:line-break/>у потенциальных участников Аукциона было достаточно времени для подачи заявки на участие в Аукционе.</text:span></text:p>
      <text:p text:style-name="P7">Кроме того, на рассмотрении Жалобы Комиссией ФАС России представитель Организатора торгов сообщил, что Заявитель на момент объявления Аукциона был зарегистрирован на электронной площадке Оператора и им не было предпринято никаких действий с целью участия в Аукционе. </text:p>
      <text:p text:style-name="P9">Учитывая вышеизложенное, Комиссия ФАС России приходит к выводу, что при установлении периода приема заявок на участие Аукционе и даты проведения Аукциона Организатор торгов действовал в соответствии с требованиями Закона об ипотеке.</text:p>
      <text:p text:style-name="P7">На основании вышеизложенного и в соответствии с частью 20 статьи 18.1 <text:soft-page-break/>Закона о защите конкуренции Комиссия ФАС России</text:p>
      <text:p text:style-name="P1"> </text:p>
      <text:p text:style-name="P3">Р Е Ш И Л А:<text:bookmark text:name="_GoBack"/></text:p>
      <text:p text:style-name="P1"> </text:p>
      <text:p text:style-name="P7">Признать жалобу Индиченко А.В. на действия организатора торгов – ООО «СТРОЙТЕХОБСЛУЖИВАНИЕ-М», оператора электронной площадки – ЗАО «Вэллстон» при проведении открытого аукциона по продаже арестованного заложенного имущества должника Мурадян В.Р.: квартиры, расположенные по адресу: г. Москва, Смоленская-Сенная пл., д. 27, стр. 1,<text:line-break/>кв. 31, 32 (извещение № 200815/8451953/08), необоснованной.</text:p>
      <text:p text:style-name="P8"> </text:p>
      <text:p text:style-name="P7"><text:span text:style-name="T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49AF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4:30:24.24</meta:creation-date>
    <dc:date>2015-09-04T15:28:10.72</dc:date>
    <meta:editing-duration>PT1M34S</meta:editing-duration>
    <meta:editing-cycles>2</meta:editing-cycles>
    <meta:generator>OpenOffice.org/3.4.1$Win32 OpenOffice.org_project/341m1$Build-9593</meta:generator>
    <meta:print-date>2015-09-04T11:59:24.08</meta:print-date>
    <meta:document-statistic meta:table-count="0" meta:image-count="0" meta:object-count="0" meta:page-count="3" meta:paragraph-count="31" meta:word-count="768" meta:character-count="5716"/>
    <meta:user-defined meta:name="Поле 1"/>
    <meta:user-defined meta:name="Поле 2"/>
    <meta:user-defined meta:name="Поле 3"/>
    <meta:user-defined meta:name="Поле 4"/>
  </office:meta>
</office:document-meta>
</file>