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57D8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Times New Roman'"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text-align="justify" style:justify-single-word="false"/>
      <style:text-properties style:font-name="Times New Roman" fo:font-size="10pt" fo:font-weight="bold" style:font-size-asian="10pt" style:font-size-complex="10pt"/>
    </style:style>
    <style:style style:name="P3"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4" style:family="paragraph" style:parent-style-name="Text_20_body_20__28_user_29_">
      <style:paragraph-properties fo:margin-left="0cm" fo:margin-right="0cm" fo:line-height="150%" fo:text-align="start" style:justify-single-word="false" fo:text-indent="0cm" style:auto-text-indent="false" style:text-autospace="none" style:vertical-align="baseline" style:writing-mode="lr-tb"/>
      <style:text-properties style:font-name="Arial" fo:font-size="12pt" fo:language="ru" fo:country="RU" style:letter-kerning="true" style:font-name-asian="SimSun1" style:font-size-asian="12pt" style:language-asian="zh" style:country-asian="CN" style:font-name-complex="Mangal2" style:font-size-complex="12pt" style:language-complex="hi" style:country-complex="IN"/>
    </style:style>
    <style:style style:name="P5" style:family="paragraph" style:parent-style-name="Text_20_body_20__28_user_29_">
      <style:paragraph-properties fo:margin-left="0cm" fo:margin-right="0cm" fo:line-height="150%" fo:text-align="center" style:justify-single-word="false" fo:text-indent="0cm" style:auto-text-indent="false" style:text-autospace="none" style:vertical-align="baseline" style:writing-mode="lr-tb"/>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P6" style:family="paragraph" style:parent-style-name="Text_20_body_20__28_user_29_">
      <style:paragraph-properties fo:margin-left="0cm" fo:margin-right="0cm" fo:line-height="150%" fo:text-align="center" style:justify-single-word="false" fo:text-indent="0cm" style:auto-text-indent="false" style:text-autospace="none" style:vertical-align="baseline" style:writing-mode="lr-tb"/>
      <style:text-properties fo:color="#000000" style:font-name="Times New Roman" fo:font-size="14pt" fo:language="ru" fo:country="RU" fo:font-weight="bold" style:letter-kerning="true" style:font-name-asian="SimSun1" style:font-size-asian="14pt" style:language-asian="zh" style:country-asian="CN" style:font-weight-asian="bold" style:font-name-complex="Times New Roman" style:font-size-complex="14pt" style:language-complex="hi" style:country-complex="IN"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9pt" style:font-size-asian="9pt" style:font-size-complex="9pt"/>
    </style:style>
    <style:style style:name="P9" style:family="paragraph" style:parent-style-name="Text_20_body_20__28_user_29_">
      <style:paragraph-properties fo:margin-left="0cm" fo:margin-right="0cm" fo:margin-top="0cm" fo:margin-bottom="0cm" fo:line-height="150%" fo:text-align="center" style:justify-single-word="false" fo:text-indent="0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0" style:family="paragraph" style:parent-style-name="Text_20_body_20__28_user_29_">
      <style:paragraph-properties fo:margin-left="0cm" fo:margin-right="0cm" fo:margin-top="0cm" fo:margin-bottom="0cm" fo:line-height="150%" fo:text-align="justify" style:justify-single-word="false" fo:text-indent="0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1" style:family="paragraph" style:parent-style-name="Text_20_body_20__28_user_29_">
      <style:paragraph-properties fo:margin-left="0cm" fo:margin-right="0cm" fo:margin-top="0cm" fo:margin-bottom="0cm" fo:line-height="150%" fo:text-align="end" style:justify-single-word="false" fo:text-indent="0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2" style:family="paragraph" style:parent-style-name="Text_20_body_20__28_user_29_">
      <style:paragraph-properties fo:margin-left="0cm" fo:margin-right="0cm" fo:margin-top="0cm" fo:margin-bottom="0cm" fo:line-height="150%" fo:text-align="justify" style:justify-single-word="false" fo:text-indent="0cm" style:auto-text-indent="false" style:text-autospace="none" style:vertical-align="baseline" style:writing-mode="lr-tb"/>
      <style:text-properties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style:style>
    <style:style style:name="P13" style:family="paragraph" style:parent-style-name="Text_20_body_20__28_user_29_">
      <style:paragraph-properties fo:margin-left="0cm" fo:margin-right="0cm" fo:margin-top="0cm" fo:margin-bottom="0cm" fo:line-height="150%" fo:text-align="justify" style:justify-single-word="false" fo:text-indent="0cm" style:auto-text-indent="false" style:text-autospace="none" style:vertical-align="baseline" style:writing-mode="lr-tb"/>
      <style:text-properties style:font-name="Times New Roman" fo:font-size="13.5pt" fo:language="ru" fo:country="RU" style:letter-kerning="true" style:font-name-asian="SimSun1" style:font-size-asian="13.5pt" style:language-asian="zh" style:country-asian="CN" style:font-name-complex="Times New Roman" style:font-size-complex="13.5pt" style:language-complex="hi" style:country-complex="IN"/>
    </style:style>
    <style:style style:name="P14" style:family="paragraph" style:parent-style-name="Normal_20__28_Web_29_">
      <style:paragraph-properties fo:margin-left="0cm" fo:margin-right="0cm" fo:margin-top="0cm" fo:margin-bottom="0cm" fo:line-height="150%" fo:text-align="end" style:justify-single-word="false" fo:text-indent="0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15" style:family="paragraph" style:parent-style-name="Normal_20__28_Web_29_">
      <style:paragraph-properties fo:margin-left="0cm" fo:margin-right="0cm" fo:margin-top="0cm" fo:margin-bottom="0cm" fo:line-height="150%" fo:text-align="start" style:justify-single-word="false" fo:text-indent="0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16" style:family="paragraph" style:parent-style-name="Normal_20__28_Web_29_">
      <style:paragraph-properties fo:margin-left="9.001cm" fo:margin-right="0cm" fo:margin-top="0cm" fo:margin-bottom="0cm" fo:text-align="start" style:justify-single-word="false" fo:text-indent="0cm" style:auto-text-indent="false" style:text-autospace="none" style:vertical-align="auto" style:writing-mode="lr-tb"/>
      <style:text-properties fo:font-size="14pt" fo:language="ru" fo:country="RU" fo:font-weight="bold" style:font-size-asian="14pt" style:language-asian="ru" style:country-asian="RU" style:font-weight-asian="bold" style:font-name-complex="Times New Roman" style:font-size-complex="14pt" style:language-complex="ar" style:country-complex="SA" style:font-weight-complex="bold"/>
    </style:style>
    <style:style style:name="P17" style:family="paragraph" style:parent-style-name="Normal_20__28_Web_29_">
      <style:paragraph-properties fo:margin-left="9.001cm" fo:margin-right="0cm" fo:margin-top="0cm" fo:margin-bottom="0cm" fo:text-align="start" style:justify-single-word="false" fo:text-indent="0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18"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9" style:family="paragraph" style:parent-style-name="Text_20_body_20__28_user_29_">
      <style:paragraph-properties fo:margin-left="0cm" fo:margin-right="0cm" fo:margin-top="0cm" fo:margin-bottom="0cm" fo:line-height="150%" fo:text-align="center" style:justify-single-word="false" fo:text-indent="1.251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20"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Times New Roman" fo:font-size="14pt" fo:language="ru" fo:country="RU" style:letter-kerning="true" style:font-name-asian="Times New Roman" style:font-size-asian="14pt" style:language-asian="zh" style:country-asian="CN" style:font-name-complex="Times New Roman" style:font-size-complex="14pt" style:language-complex="hi" style:country-complex="IN"/>
    </style:style>
    <style:style style:name="P21"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Times New Roman" fo:font-size="14pt" fo:language="ru" fo:country="RU" fo:font-weight="bold" style:letter-kerning="true" style:font-name-asian="SimSun1" style:font-size-asian="14pt" style:language-asian="zh" style:country-asian="CN" style:font-weight-asian="bold" style:font-name-complex="Times New Roman" style:font-size-complex="14pt" style:language-complex="hi" style:country-complex="IN" style:font-weight-complex="bold"/>
    </style:style>
    <style:style style:name="P22"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TimesNewRomanPSMT" fo:font-size="14pt" fo:language="ru" fo:country="RU" style:letter-kerning="true" style:font-name-asian="TimesNewRomanPSMT" style:font-size-asian="14pt" style:language-asian="zh" style:country-asian="CN" style:font-name-complex="TimesNewRomanPSMT" style:font-size-complex="14pt" style:language-complex="hi" style:country-complex="IN"/>
    </style:style>
    <style:style style:name="P23"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P24"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Arial" fo:font-size="14pt" fo:language="ru" fo:country="RU" style:letter-kerning="true" style:font-name-asian="SimSun1" style:font-size-asian="14pt" style:language-asian="zh" style:country-asian="CN" style:font-name-complex="Arial" style:font-size-complex="14pt" style:language-complex="hi" style:country-complex="IN"/>
    </style:style>
    <style:style style:name="P25"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26"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style>
    <style:style style:name="P27" style:family="paragraph" style:parent-style-name="Îñíîâíîé_20_òåêñò2">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28" style:family="paragraph" style:parent-style-name="Standard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Arial" fo:font-size="14pt" fo:language="ru" fo:country="RU" style:letter-kerning="true" style:font-name-asian="SimSun1" style:font-size-asian="14pt" style:language-asian="zh" style:country-asian="CN" style:font-name-complex="Arial" style:font-size-complex="14pt" style:language-complex="hi" style:country-complex="IN"/>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style:font-name="Times New Roman" fo:font-size="12pt" style:font-size-asian="12pt" style:font-size-complex="12pt"/>
    </style:style>
    <style:style style:name="P30" style:family="paragraph" style:parent-style-name="Normal_20__28_Web_29_">
      <style:paragraph-properties fo:margin-left="9.001cm" fo:margin-right="0cm" fo:margin-top="0cm" fo:margin-bottom="0cm" fo:text-align="start" style:justify-single-word="false" fo:text-indent="0cm" style:auto-text-indent="false" style:text-autospace="none" style:vertical-align="auto" style:writing-mode="lr-tb"/>
      <style:text-properties fo:color="#000000" style:font-name="Times New Roman" fo:font-size="14pt" fo:language="ru" fo:country="RU" fo:font-weight="bold" style:letter-kerning="true" style:font-name-asian="SimSun1" style:font-size-asian="14pt" style:language-asian="zh" style:country-asian="CN" style:font-weight-asian="bold" style:font-name-complex="Times New Roman" style:font-size-complex="14pt" style:language-complex="hi" style:country-complex="IN" style:font-weight-complex="bold"/>
    </style:style>
    <style:style style:name="P31" style:family="paragraph" style:parent-style-name="Text_20_body_20__28_user_29_" style:master-page-name="First_20_Page">
      <style:paragraph-properties fo:margin-left="0cm" fo:margin-right="0cm" fo:line-height="150%" fo:text-align="center" style:justify-single-word="false" fo:text-indent="0cm" style:auto-text-indent="false" style:page-number="auto" style:text-autospace="none" style:vertical-align="baseline" style:writing-mode="lr-tb"/>
      <style:text-properties fo:font-size="14pt" fo:language="ru" fo:country="RU" fo:font-weight="bold" style:font-size-asian="14pt" style:language-asian="zh" style:country-asian="CN" style:font-weight-asian="bold" style:font-name-complex="Times New Roman" style:font-size-complex="14pt" style:language-complex="hi" style:country-complex="IN" style:font-weight-complex="bold"/>
    </style:style>
    <style:style style:name="P32" style:family="paragraph" style:parent-style-name="Text_20_body_20__28_user_29_">
      <style:paragraph-properties fo:margin-left="0cm" fo:margin-right="0cm" fo:margin-top="0cm" fo:margin-bottom="0cm" fo:line-height="150%" fo:text-align="justify" style:justify-single-word="false" fo:text-indent="1.251cm" style:auto-text-indent="false" style:text-autospace="none" style:vertical-align="baseline" style:writing-mode="lr-tb"/>
      <style:text-properties style:font-name="Arial" fo:font-size="14pt" fo:language="ru" fo:country="RU" style:letter-kerning="true" style:font-name-asian="SimSun1" style:font-size-asian="14pt" style:language-asian="zh" style:country-asian="CN" style:font-name-complex="Arial" style:font-size-complex="14pt" style:language-complex="hi" style:country-complex="IN"/>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T4"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5" style:family="text">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T6" style:family="text">
      <style:text-properties fo:color="#000000" style:font-name="Times New Roman" fo:font-size="14pt" fo:language="ru" fo:country="RU" style:text-underline-style="none" style:letter-kerning="true" style:font-name-asian="SimSun1" style:font-size-asian="14pt" style:language-asian="zh" style:country-asian="CN" style:font-name-complex="Times New Roman" style:font-size-complex="14pt" style:language-complex="hi" style:country-complex="IN"/>
    </style:style>
    <style:style style:name="T7" style:family="text">
      <style:text-properties fo:color="#000000" style:font-name="Times New Roman" style:font-name-complex="Times New Roman"/>
    </style:style>
    <style:style style:name="T8" style:family="text">
      <style:text-properties fo:color="#000000" style:font-name="Times New Roman" style:letter-kerning="true" style:font-name-asian="SimSun1"/>
    </style:style>
    <style:style style:name="T9" style:family="text">
      <style:text-properties fo:color="#000000" style:letter-kerning="false"/>
    </style:style>
    <style:style style:name="T10" style:family="text">
      <style:text-properties fo:color="#000000" style:font-name-asian="Times New Roman"/>
    </style:style>
    <style:style style:name="T11" style:family="text">
      <style:text-properties fo:color="#000000" fo:language="en" fo:country="US"/>
    </style:style>
    <style:style style:name="T12" style:family="text">
      <style:text-properties fo:font-size="14pt" style:font-name-asian="Times New Roman" style:font-size-asian="14pt" style:font-size-complex="14pt"/>
    </style:style>
    <style:style style:name="T13" style:family="text">
      <style:text-properties fo:font-size="14pt" style:font-size-asian="14pt" style:font-size-complex="14pt"/>
    </style:style>
    <style:style style:name="T14" style:family="text">
      <style:text-properties fo:font-size="14pt" fo:language="ru" fo:country="RU" style:letter-kerning="true" style:font-name-asian="Times New Roman" style:font-size-asian="14pt" style:language-asian="zh" style:country-asian="CN" style:font-name-complex="Times New Roman" style:font-size-complex="14pt" style:language-complex="hi" style:country-complex="IN"/>
    </style:style>
    <style:style style:name="T15" style:family="text">
      <style:text-properties fo:font-size="13.5pt" style:font-size-asian="13.5pt" style:font-size-complex="13.5pt"/>
    </style:style>
    <style:style style:name="T16" style:family="text">
      <style:text-properties style:font-name-asian="Times New Roman"/>
    </style:style>
    <style:style style:name="T17" style:family="text">
      <style:text-properties style:font-name="Times New Roman" fo:font-size="14pt" fo:font-weight="bold" style:font-size-asian="14pt" style:font-weight-asian="bold" style:font-name-complex="Times New Roman" style:font-size-complex="14pt" style:font-weight-complex="bold"/>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style:letter-kerning="false" style:font-name-complex="Times New Roman"/>
    </style:style>
    <style:style style:name="T21" style:family="text">
      <style:text-properties style:font-name-complex="Mangal2"/>
    </style:style>
    <style:style style:name="T22" style:family="text">
      <style:text-properties style:font-name="TimesNewRomanPSMT" style:font-name-asian="TimesNewRomanPSMT" style:font-name-complex="TimesNewRomanPSMT"/>
    </style:style>
    <style:style style:name="T23" style:family="text">
      <style:text-properties style:letter-kerning="false" style:font-name-asian="TimesNewRomanPSMT"/>
    </style:style>
    <style:style style:name="T24" style:family="text">
      <style:text-properties style:font-name-asian="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43123c-007b-46c5-9e4a-889cf5c8f97d" text:name="BossProviderVariable"/>
      </text:user-field-decls>
      <text:p text:style-name="P31"><text:span text:style-name="T8">РЕШЕНИЕ</text:span></text:p>
      <text:p text:style-name="P5"><text:span text:style-name="T4">по делу </text:span><text:span text:style-name="T17">№ 1-10-101/00-21-15</text:span></text:p>
      <text:p text:style-name="P14">г. Москва</text:p>
      <text:p text:style-name="P15">Резолютивная часть решения оглашена «20» августа 2015</text:p>
      <text:p text:style-name="P15">В полном объеме решение изготовлено «2» сентября 2015</text:p>
      <text:p text:style-name="P20"/>
      <text:p text:style-name="P18">Комиссия Федеральной антимонопольной службы по рассмотрению дела о нарушении антимонопольного законодательства в составе:</text:p>
      <text:p text:style-name="P24"><text:span text:style-name="T21">XXXXXXXXXXXXXXXXXXXXXX</text:span></text:p>
      <text:p text:style-name="P24"><text:span text:style-name="T21">XXXXXXXXXXXXXXXXXXXXXXXXXXXXXXXXXXXXXXXXXXXXXXXXXXXXXXXXXXXXXXXXXXXXXXXXXXXXXXXXXXXXXXXXXXXXXXXXXXXXXXXXXXXXXXXXXXXXXXXXXXXXXX</text:span></text:p>
      <text:p text:style-name="P24"><text:span text:style-name="T21">XXXXXXXXXXXXXXXX</text:span></text:p>
      <text:p text:style-name="P24"><text:span text:style-name="T21">XXXXXXXXXXXXXXXXXXXXXXXXXXXXXXXXXXXXXXXXXXXXXXXXXXXXXXXXXXXXXXXXXXXXXXXXXXXXXXXXXXXXXXXXXXXXXXXXXXXXXXXXXXXXXXXXXXXXXXXXXXXXXXXXXXXXXXXXXXX</text:span></text:p>
      <text:p text:style-name="P24"><text:span text:style-name="T21">XXXXXXXXXXXXXXXXXXXXXXXXXXXXXXXXXXXXXXXXXXXXXXXXXXXXXXXXXXXXXXXXXXXXXXXXXXXXXXXXXXXXXXXXXXXXXXXXXXXXXXXXXXXXXXXXXXXXXXXXXXXXXXXXXXXXXXXXXXXXXXXXXXXXXXXXXXXXXXXXXXXXXXXXXX</text:span></text:p>
      <text:p text:style-name="P24"><text:span text:style-name="T21">XXXXXXXXXXXXXXXXXXXXXXXXXXXXXXXXXXXXXXXXXXXXXXXXXXXXXXXXXXXXXXXXXXXXXXXXXXXXXXXXXXXXXXXXXXXXX</text:span></text:p>
      <text:p text:style-name="P24"><text:span text:style-name="T21">XXXXXXXXXXXXXXXXXXXXXXXXXXXXXXXXXXXXXXXXXXXXXXXXXXXXXXXXXXXXXXXXXXXXXXXXXXXXXXXXXXXXXXXXXX</text:span></text:p>
      <text:p text:style-name="P18">в присутствии представителей:</text:p>
      <text:p text:style-name="P21">Заявитель:</text:p>
      <text:p text:style-name="P18">ОАО «Волгоцеммаш»:</text:p>
      <text:p text:style-name="P18">XXXXXXXXXXXXXXXXXXXXXXXXX (доверенность от 12.08.2015 <text:soft-page-break/>№77/63)</text:p>
      <text:p text:style-name="P21">Ответчик:</text:p>
      <text:p text:style-name="P18">ПАО «МРСК Волги»:</text:p>
      <text:p text:style-name="P18">XXXXXXXXXXXXXXXXXXXXXXXXXX (доверенность от 22.12.2014 №Д/14-559);</text:p>
      <text:p text:style-name="P18">XXXXXXXXXXXXXXXXXXXXXXXXXXX (доверенность от 10.09.2014 №Д/14-389);</text:p>
      <text:p text:style-name="P23"><text:span text:style-name="T19">XXXXXXXXXXXXXXXXXXXXXXXXXXX (доверенность от 05.02.2015 №Д/15-55)</text:span><text:span text:style-name="T18">,</text:span></text:p>
      <text:p text:style-name="P18">рассмотрев дело № 1-10-101/00-21-15 <text:span text:style-name="T9">по признакам нарушения ПАО «МРСК Волги» (</text:span><text:span text:style-name="T23">410031, г. Саратов, ул. Первомайская, д. 42/44; ИНН 6450925977, ОГРН 1076450006280) </text:span><text:span text:style-name="T24">пункта 5 части 1 статьи 10 Федерального закона от 26.07.2006 № 135-Ф3 «О защите конкуренции»</text:span><text:span text:style-name="T1">, выразившихся в необоснованном уклонении от заключения договоров об осуществлении </text:span><text:span text:style-name="T1">технологического присоединения энергопринимающих устройств к электрическим сетям ПАО «МРСК Волги» по заявкам <text:s/>ОАО «Волгоцеммаш» от 10.09.2013 № 8/1689 и № 8/1690</text:span><text:span text:style-name="T10">,</text:span></text:p>
      <text:p text:style-name="P19">УСТАНОВИЛА:</text:p>
      <text:p text:style-name="P25">В ФАС России поступило заявление (вх. № 19104/15 от 27.02.2015) ОАО «Волгоцеммаш» о нарушении антимонопольного законодательства ПАО «МРСК Волги», выразившееся в уклонении от заключения с ОАО «Волгоцеммаш» договора об осуществлении технологического присоединения.</text:p>
      <text:p text:style-name="P24"><text:span text:style-name="T7">В целях пресечения действий (бездействия) ПАО «МРСК Волги», которые могут привести к ущемлению интересов ОАО «Волгацеммаш», на основании статьи 39.1 Закона о защите конкуренции в адрес ПАО «МРСК Волги» письмами от 24.03.2015 № ИА/14004/15, №ИА/14009/15 направлены предупреждения о прекращении действий (бездействия), которые содержат признаки нарушения антимонопольного законодательства, путем </text:span><text:span text:style-name="T20">направления ОАО «Волгоцеммаш», для подписания заполненного и подписанного ПАО </text:span><text:soft-page-break/><text:span text:style-name="T20">«МРСК Волги» проектов договоров об осуществлении технологического присоединения в 2 экземплярах и технических условий как неотъемлемого приложения к данным договорам в соответствии с заявками от 10.09.2013 <text:s text:c="7"/>№ 8/1690, № 8/1689</text:span><text:span text:style-name="T7">, в срок </text:span><text:span text:style-name="T20">до 15.04.2015.</text:span></text:p>
      <text:p text:style-name="P25">Предупреждения от 24.03.2015 № ИА/14004/15, №ИА/14009/15 получены Ответчиком 31.03.2015.</text:p>
      <text:p text:style-name="P25">Письмом от 13<text:span text:style-name="T16">.0</text:span>4.2015 № МР6/3/1093 ПАО «МРСК Волги» сообщило, что в адрес ОАО «Волгоцеммаш» письмом №МР6/3/441 от 17.02.2015 <text:s/>направлена для подписания оферта договора №1491-001499 об осуществлении технологического присоединения ПС 110/10кВ «ГПП-2», с приложением технических условий.</text:p>
      <text:p text:style-name="P27"><text:span text:style-name="T1">Данная редакция отклонена </text:span>ОАО «Волгоцеммаш», направлены замечания. В целях урегулирования вопроса о заключении договора об осуществлении технологического присоединения - 31.03.2015г. в филиале ПАО «МРСК Волги» - «Самарские РС» проведено совещание с представителями ОАО «Волгоцеммаш», в результате которого достигнута договоренность о корректировке проекта договора и технических условий, согласования с Филиалом ОАО «СО ЕЭС» - «Самарским РДУ» скорректированных технических условий и оформление протокола согласования разногласий.</text:p>
      <text:p text:style-name="P27">06.04.2015г. письмом №МР6/3/982 ПАО «МРСК Волги» направило в адрес ОАО «Волгоцеммаш» подписанный со своей стороны протокол согласования разногласий к договору №1491-001499 об осуществлении технологического присоединения ПС 110/1 ОкВ «ГПП-2».</text:p>
      <text:p text:style-name="P27">06.04.2015г. письмом №МР6/5/1140 в адрес филиала ОАО «СО ЕЭС» - «Самарское РДУ» направлены на согласование, скорректированные с учетом замечаний ОАО «Волгоцеммаш», технические условия на технологическое присоединение ПС 110/1 ОкВ «ГПП-2».</text:p>
      <text:p text:style-name="P25">ОАО «Волгацеммаш» письмом от 17.06.2015 № 77/710 сообщило, что договоры по заявкам ОАО «Волгоцеммаш» от 10.09.2013 № 8/1689 и № 8/1690 <text:soft-page-break/>не заключены и в адрес Общества со стороны ПАО «МРСК Волги» не направлены.</text:p>
      <text:p text:style-name="P25">По результатам рассмотрения указанных документов (материалов) ФАС России возбуждено дело № 1-1<text:span text:style-name="T16">0-</text:span>101/00-21-15 (приказ ФАС России от 23.07.2015 №654/15) по признакам нарушения ПАО «МРСК Волги» пункта 5 части 1 статьи 10 Закона о защите конкуренции.</text:p>
      <text:p text:style-name="P25">Определением ФАС России от 27.07.2015 года о назначении дела № 1-1<text:span text:style-name="T16">0-</text:span>101/00-21-15 о нарушении антимонопольного законодательства к рассмотрению (исх. от 27.07.2015 № 21/37949/15) рассмотрение дела назначено на 20<text:span text:style-name="T16">.0</text:span>8.2015<text:span text:style-name="T16">.</text:span></text:p>
      <text:p text:style-name="P25">На заседании Комиссии, состоявшемся 20.08.2015, ПАО «МРСК Волги» были представлены документы об изменении наименования ОАО «МРСК Волги» на ПАО «МРСК Волги», а также заявлено ходатайство о привлечении к рассмотрению дела Самарского РДУ в связи с тем, что Самарское РДУ согласовывает технические условия заявителя. Документы приняты в дело, ходатайство о привлечении Самарского РДУ Комиссией отклонено.</text:p>
      <text:p text:style-name="P25">Рассмотрев материалы дела, оценив доводы и возражения лиц, участвующих в деле, а также представленные в материалы дела доказательства в их совокупности, Комиссия находит заявленные требования подлежащими удовлетворению по следующим основаниям.</text:p>
      <text:p text:style-name="P25">В соответствии с пунктом 1 статьи 26 Федерального закона от 26.03.2003 № 35-ФЗ «Об электроэнергетике» (далее – Закон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text:p>
      <text:p text:style-name="P25">Постановлением Правительства Российской Федерации от 27.12.2004 №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text:soft-page-break/>хозяйства, принадлежащих сетевым организациям и иным лицам, к электрическим сетям (далее - Правила).</text:p>
      <text:p text:style-name="P25">Согласно пункту 2 Правил, их действие распространяется на случаи присоединения впервые вводимых в эксплуатацию, ранее присоединенных реконструируемых энергопринимающих устройств, максимальная мощность которых увеличивается, а также 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p>
      <text:p text:style-name="P25">В соответствии с пунктом 7 Правил, установлена следующая процедура технологического присоединения:</text:p>
      <text:p text:style-name="P25"><text:bookmark text:name="sub_4071"/>а) подача заявки заявителем, который имеет намерение осуществить технологическое присоединение, реконструкцию энергопринимающих устройств и увеличение объема максимальной мощности, а также изменить категорию надежности электроснабжения, точки присоединения, виды производственной деятельности, не влекущие пересмотр (увеличение) величины максимальной мощности, но изменяющие схему внешнего электроснабжения энергопринимающих устройств заявителя;</text:p>
      <text:p text:style-name="P25"><text:bookmark text:name="sub_4072"/>б) заключение договора;</text:p>
      <text:p text:style-name="P25"><text:bookmark text:name="sub_4073"/>в) выполнение сторонами договора мероприятий, предусмотренных договором;</text:p>
      <text:p text:style-name="P26"><text:bookmark text:name="sub_4074"/><text:span text:style-name="T5">г) получение разрешения уполномоченного федерального органа исполнительной власти по технологическому надзору на допуск в эксплуатацию объектов заявителя (за исключением объектов</text:span><text:span text:style-name="T6"> лиц, указанных в пунктах 12.1-14 Правил);</text:span></text:p>
      <text:p text:style-name="P25"><text:bookmark text:name="sub_40741"/>г.1) осуществление сетевой организацией фактического присоединения объектов заявителя к электрическим сетям;</text:p>
      <text:p text:style-name="P25"><text:bookmark text:name="sub_40742"/><text:soft-page-break/>г.2) фактический прием (подача) напряжения и мощности;</text:p>
      <text:p text:style-name="P25"><text:bookmark text:name="sub_4075"/>д) составление акта о технологическом присоединении, акта разграничения балансовой принадлежности, акта разграничения эксплуатационной ответственности сторон, а также акта согласования технологической и (или) аварийной брони (для заявителей, указанных в <text:s/>пункте 14.2 Правил).</text:p>
      <text:p text:style-name="P25">Пунктами 9 и 10 Правил установлены требования к содержанию и составу заявки на заключение договора об осуществлении технологического присоединения.</text:p>
      <text:p text:style-name="P25">ОАО «Волгацеммаш» обратилось в ПАО «МРСК Волги» с заявками на технологическое присоединение от 10.09.2013 № 8/1689 и от 10.09.2013 № 8/1690 на увеличение максимальной мощности ранее присоединенных энергопринимающих устройств: в отношении ГПП-1 на 15000 кВт к существующей мощности и в отношении ГПП -2 на 40000 кВт к существующей максимальной мощности 7600 кВт.</text:p>
      <text:p text:style-name="P25">В соответствии с пунктом 15 Правил при отсутствии сведений и документов, указанных в пунктах 9, 10 Правил, сетевая организация уведомляет об этом заявителя в течение 6 рабочих дней с даты получения заявки.</text:p>
      <text:p text:style-name="P25">ПАО «МРСК Волги» уведомило ОАО «Волгацеммаш» письмом от 17.09.2013 № МР6/3/2165, что заявки не приняты в работу по причине отсутствия документов, подтверждающих распределение мощности разрешенной для использования по точкам присоединения ГПП – 1, ГПП – 2, ГПП – 3.</text:p>
      <text:p text:style-name="P25">21.04.2014 между ОАО «Волгацеммаш» и ПАО «МРСК Волги» подписан акт разграничения балансовой принадлежности и эксплуатационной ответственности сторон № 2251Т, которым закреплено распределение максимальной мощности по точкам присоединения ГПП – 1, ГПП – 2, ГПП -3.</text:p>
      <text:p text:style-name="P25">Письмами от 28.07.2014 № МР/121/39.01/6329 и от 28.07.2014 <text:s text:c="17"/>№ МР6/121/39.01/6330 ПАО «МРСК Волги» уведомило, что в целях <text:soft-page-break/>технологического присоединения со сложным характером необходимо согласование проекта технических условий с Самарским РДУ, направление заявки на техприсоединение в вышестоящую сетевую организацию и направление заявления об установлении платы с приложенными к нему материалами в уполномоченный орган исполнительной власти в области государственного регулирования тарифов, в связи с чем срок направления заявителю проекта договора продлевается на срок проведения указанных процедур.</text:p>
      <text:p text:style-name="P18">В соответствии с пунктом 15 Правил, при необходимости согласования технических условий с системным оператором указанный срок по инициативе сетевой организации может быть увеличен на срок согласования технических условий с системным оператором. В этом случае заявитель уведомляется об увеличении срока и дате его завершения. При этом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согласованные с системным оператором, не позднее 3 рабочих дней со дня их согласования с системным оператором.</text:p>
      <text:p text:style-name="P25">Письмами от 30.07.2014 № МР6/121/41/6385 и от 30.07.2014 <text:s text:c="21"/>№ МР6/121/41/6386 ПАО «МРСК Волги» сообщило о необходимости дополнительного предоставления информации, а именно: перечня и мощности энергопринимающих устройств, которые могут быть присоединены к устройствам противоаварийной автоматики, а также уточнение заявляемого характера нагрузки и наличия нагрузок, искажающих форму кривой электрического тока и вызывающего несимметрию напряжения в точках присоединения, предусмотренные подпунктом «ж» пункта 9 Правил.</text:p>
      <text:p text:style-name="P25">ОАО «Волгоцеммаш» письмами от 02.09.2014 № 77/2587 и от 02.09.2014 № 77/2588 направлены все запрашиваемые сведения.</text:p>
      <text:p text:style-name="P25">Следовательно, обстоятельства, препятствующие рассмотрению заявок, были устранены.</text:p>
      <text:p text:style-name="P25"><text:soft-page-break/>Письмом 31.10.2014 № МР6/3/2504 ПАО «МРСК Волги» уведомило ОАО «Волгоцеммаш» о наличии у Самарского РДУ замечаний к представленным техническим условиям, письмом от 31.12.2014 № МР6/121/39.01/10892 представило те же замечания, которые ранее были предъявлены ПАО «МРСК Волги» и устранены письмами ОАО «Волгацеммаш» от 02.09.2014 № 77/2587 и от 02.09.2014 № 77/2588.</text:p>
      <text:p text:style-name="P25">Таким образом, ОАО «Волгоцеммаш» со своей стороны своевременно выполнило все требования Правил к составу и содержанию заявки на заключение договора об осуществлении технологического присоединения.</text:p>
      <text:p text:style-name="P18"><text:span text:style-name="T1">В соответствии с пунктом 15 Правил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 даты получения недостающих сведений. </text:span>В случае осуществления технологического присоединения по индивидуальному проекту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5 дней со дня утверждения размера платы за технологическое присоединение уполномоченным органом исполнительной власти в области государственного регулирования тарифов.</text:p>
      <text:p text:style-name="P25">Уведомление об увеличении срока рассмотрения Заявки и дате его завершения в ОАО «Волгоцеммаш» не поступало.</text:p>
      <text:p text:style-name="P18"><text:span text:style-name="T1">В соответствии с пунктом 30 Правил, в случае если у сетевой организации отсутствует техническая возможность технологического присоединения энергопринимающих устройств, указанных в заявке, технологическое присоединение осуществляется по индивидуальному проекту в порядке, установленном Правилами, с учетом особенностей, установленных разделом </text:span><text:span text:style-name="T11">III</text:span><text:span text:style-name="T1"> Правил.</text:span></text:p>
      <text:p text:style-name="P18"><text:span text:style-name="T1">Согласно пункту 30.3 Правил, уполномоченный орган исполнительной власти в области государственного регулирования тарифов утверждает плату за </text:span><text:soft-page-break/><text:span text:style-name="T1">технологическое присоединение по индивидуальному проекту с разбивкой стоимости по каждому мероприятию, необходимому для осуществления технологического присоединения по индивидуальному проекту, в течение 30 </text:span><text:span text:style-name="T1">рабочих дней со дня поступления заявления об установлении платы.</text:span></text:p>
      <text:p text:style-name="P18">В случае если технические условия подлежат в соответствии с настоящими Правилами согласованию с соответствующим субъектом оперативно-диспетчерского управления, срок утверждения платы за технологическое присоединение по индивидуальному проекту устанавливается уполномоченным органом исполнительной власти в области государственного регулирования тарифов. При этом указанный срок не может превышать 45 рабочих дней.</text:p>
      <text:p text:style-name="P25">Как указал Президиум Высшего Арбитражного Суда Российской Федерации в постановлении от 08.09.2009 № 6057/09 по определению статьи 3 <text:s/>Закона об электроэнергетике территориальная сетевая организация - это коммерческая организация, оказывающая услуги по передаче электрической энергии, которые включают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требованиями технических регламентов.</text:p>
      <text:p text:style-name="P25">Обязательство по совершению действий, указанных в статье 3 Закона об электроэнергетике, возникает у сетевой организации в силу статьи 26 <text:s/>Закона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26"><text:span text:style-name="T5">Как следует из пункта 10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без договора об осуществлении технологического </text:span><text:soft-page-break/><text:span text:style-name="T5">присоединения энергопринимающих устройств (энергетических установок) юридических и физических лиц к электрическим сетям не может быть </text:span><text:span text:style-name="T5">заключен договор на оказание услуг по передаче электрической энергии.</text:span></text:p>
      <text:p text:style-name="P25">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p>
      <text:p text:style-name="P25">Исходя из статьи 26 Закона об электроэнергетике по договору об осуществлении технологического присоединения плата взимается однократно, договор заключается единожды и при смене собственника или иного законного владельца энергопринимающих устройств (объектов электроэнергетики) повторное заключение такого договора не предполагается.</text:p>
      <text:p text:style-name="P25">Таким образом, услуга по осуществлению сетевой организацией мероприятий по технологическому присоединению к ее электрическим сетям в отрыве от услуги по передаче электрической энергии, оказываемой этой сетевой организацией, самостоятельного значения не имеет.</text:p>
      <text:p text:style-name="P25">При этом данная услуга может быть оказана только сетевой организацией, к электрическим сетям которой потребитель намерен подключить принадлежащие ему энергопринимающие устройства.</text:p>
      <text:p text:style-name="P25">Согласно статье 4 Закона о защите конкуренции, 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P25"><text:bookmark text:name="sub_40"/>Передача электрической энергии неразрывно связана с технологическим <text:soft-page-break/>присоединением к электрическим сетям, мероприятия по технологическому присоединению к электрической сети осуществляются непосредственно с целью последующей передачи электрической энергии для потребителя (технологическое присоединение является обязательной составной частью единого технологического процесса по оказанию услуг по передаче электрической энергии).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text:p>
      <text:p text:style-name="P25">Следовательно,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text:p>
      <text:p text:style-name="P25">В соответствии с положениями статьи 4 Федерального закона от 17.08.1995 № 147-ФЗ «О естественных монополиях» услуги по передаче электрической энергии являются естественной монополией.</text:p>
      <text:p text:style-name="P25">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5">Таким образом ПАО «МРСК Волги» признается хозяйствующим субъектом занимающим доминирующее положение на рынке оказания услуг по передаче электрической энергии в границах балансовой принадлежности присоединенной электрической сети ПАО «МРСК Волги».</text:p>
      <text:p text:style-name="P25">В соответствии с пунктом 5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или технологически не обоснованные отказ либо уклонение от <text:soft-page-break/>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5">Нарушение ПАО «МРСК Волги» пункта 5 части 1 статьи 10 Закона о защите конкуренции выразилось в злоупотреблении доминирующим положением на рынке оказания услуг по передаче электрической энергии в границах присоединенной электрической сети ПАО «МРСК Волги» в пределах административных границ г. Тольятти путем уклонения от заключения договора об осуществлении технологического присоединения с ОАО «Волгоцеммаш».</text:p>
      <text:p text:style-name="P25">При этом необходимо отметить, что даже в случае применения к отношениям сторон положений пункта 30.5. Правил, предусматривается, что мероприятия по заключению договора с вышестоящей сетевой организацией и установлению платы за технологическое присоединение должны быть осуществлены ПАО «МРСК Волги» не в любые, определяемые им сроки, а в сроки, установленные Правилами.</text:p>
      <text:p text:style-name="P18"><text:span text:style-name="T1">Разделом </text:span><text:span text:style-name="T11">V</text:span><text:span text:style-name="T1"> Правил урегулированы отношения по технологическому присоединению сетевой организации к смежной сетевой организации, а также по заключению договора технологического присоединения между этими сетевыми организациями.</text:span></text:p>
      <text:p text:style-name="P18"><text:span text:style-name="T1">Пункт 43 Правил определяет, что отношения между смежными сетевыми организациями регулируются в соответствии с общими нормами Правил (т.е. через подачу заявки на технологическое присоединение, с соблюдением установленных Правилами сроков). Этот же вывод подтверждается положениями пунктов 5 и 42 Правил, устанавливающих общий порядок и сроки </text:span><text:span text:style-name="T1">заключения договора на технологическое присоединение для смежных сетевых </text:span><text:soft-page-break/><text:span text:style-name="T1">организаций.</text:span></text:p>
      <text:p text:style-name="P25">Необходимость урегулирования отношений с вышестоящими смежными сетевыми организациями, не предусматривает возможности изменения сроков направления проекта договора, установленных пунктами 30.1 - 30.5 Правил или направления в уполномоченные органы заявления об установлении платы за технологическое присоединение.</text:p>
      <text:p text:style-name="P18"><text:span text:style-name="T1">Учитывая изложенное, в действиях ПАО «МРСК Волги» выявлено нарушение </text:span>пункта 5 части 1 статьи 10 Закона о защите конкуренции, выразившееся в <text:span text:style-name="T1">необоснованном уклонении от заключения договоров об осуществлении технологического присоединения энергопринимающих устройств к электрическим сетям ПАО «МРСК Волги» по заявкам <text:s/>ОАО «Волгоцеммаш» от 10.09.2013 № 8/1689 и № 8/1690.</text:span></text:p>
      <text:p text:style-name="P9"/>
      <text:p text:style-name="P9">Р Е Ш И Л А:</text:p>
      <text:p text:style-name="P9"/>
      <text:p text:style-name="P18"><text:span text:style-name="T16"><text:tab/></text:span>1. Признать ПАО «МРСК Волги» нарушившим пункт 5 части 1 статьи 10 Закона о защите конкуренции, путем <text:span text:style-name="T1">необоснованного уклонения от заключения договоров об осуществлении технологического присоединения энергопринимающих устройств к электрическим сетям ПАО «МРСК Волги» по </text:span><text:span text:style-name="T1">заявкам <text:s/>ОАО «Волгоцеммаш» от 10.09.2013 № 8/1689 и № 8/1690.</text:span></text:p>
      <text:p text:style-name="P29"><text:span text:style-name="T14"><text:tab/></text:span><text:span text:style-name="T3">2. Выдать ПАО «МРСК Волги» предписание об устранении нарушения антимонопольного законодательства.</text:span></text:p>
      <text:p text:style-name="P3">__________________________________________________</text:p>
      <text:p text:style-name="P2">Решение может быть обжаловано в течение трех месяцев со дня его принятия.</text:p>
      <text:p text:style-name="P2">Примечание. За невыполнение в установленный срок законного решения антимонопольного органа частью 2 статьи 19.5 Кодекса Российской Федерации об административных правонарушениях установлена административная ответственность.</text:p>
      <text:p text:style-name="P2">Привлечение к ответственности, предусмотренной законодательством Российской Федерации, не освобождает от обязанности исполнить реше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Times New Roman'"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57D8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footer" style:family="paragraph" style:parent-style-name="Standard_20__28_user_29_">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_20__28_user_29_"/>
    <style:style style:name="header" style:family="paragraph" style:parent-style-name="Standard_20__28_user_29_">
      <style:paragraph-properties>
        <style:tab-stops>
          <style:tab-stop style:position="8.5cm" style:type="center"/>
          <style:tab-stop style:position="17cm" style:type="right"/>
        </style:tab-stops>
      </style:paragraph-properties>
    </style:style>
    <style:style style:name="Îñíîâíîé_20_òåêñò2" style:display-name="Îñíîâíîé òåêñò2" style:family="paragraph" style:parent-style-name="Standard">
      <style:paragraph-properties fo:line-height="100%" style:vertical-align="auto"/>
      <style:text-properties style:font-name="Times New Roman" fo:font-size="11pt" style:letter-kerning="true" style:font-name-asian="SimSun" style:font-size-asian="11pt" style:language-asian="ru" style:country-asian="RU" style:font-name-complex="Times New Roman" style:font-size-complex="11pt" style:language-complex="ar" style:country-complex="SA"/>
    </style:style>
    <style:style style:name="Normal_20__28_Web_29_" style:display-name="Normal (Web)" style:family="paragraph" style:parent-style-name="Standard">
      <style:paragraph-properties fo:margin-top="0.176cm" fo:margin-bottom="0.21cm" style:vertical-align="auto"/>
      <style:text-properties style:font-name="Times New Roman" style:letter-kerning="true" style:font-name-asian="SimSun" style:language-asian="ru" style:country-asian="RU" style:font-name-complex="Times New Roman"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Íèæíèé_20_êîëîíòèòóë_20_Çíàê" style:display-name="Íèæíèé êîëîíòèòóë Çíàê" style:family="text" style:parent-style-name="Default_20_Paragraph_20_Font">
      <style:text-properties fo:font-size="12pt" fo:language="zxx" fo:country="none" style:letter-kerning="true" style:font-size-asian="12pt" style:language-asian="zh" style:country-asian="CN" style:font-name-complex="Times New Roman" style:font-size-complex="12pt" style:language-complex="hi" style:country-complex="IN"/>
    </style:style>
    <style:style style:name="Âåðõíèé_20_êîëîíòèòóë_20_Çíàê" style:display-name="Âåðõíèé êîëîíòèòóë Çíàê" style:family="text" style:parent-style-name="Default_20_Paragraph_20_Font">
      <style:text-properties fo:font-size="12pt" fo:language="zxx" fo:country="none" style:letter-kerning="true" style:font-size-asian="12pt" style:language-asian="zh" style:country-asian="CN" style:font-name-complex="Times New Roman" style:font-size-complex="12pt" style:language-complex="hi" style:country-complex="IN"/>
    </style:style>
    <style:style style:name="Основной_20_текст_5f_" style:display-name="Основной текст_" style:family="text">
      <style:text-properties style:font-name="Times New Roman" fo:font-size="11pt" fo:background-color="#ffffff" style:font-name-asian="Times New Roman" style:font-size-asian="11pt" style:font-name-complex="Times New Roman" style:font-size-complex="11pt"/>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9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6A57D8F7.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style:master-page style:name="HTML" style:page-layout-name="Mpm3"/>
    <style:master-page style:name="Преобразование_20_0" style:display-name="Преобразование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1:21:55.71</meta:creation-date>
    <dc:date>2015-09-04T17:02:07.45</dc:date>
    <meta:editing-duration>PT5M22S</meta:editing-duration>
    <meta:editing-cycles>1</meta:editing-cycles>
    <meta:generator>OpenOffice.org/3.4.1$Win32 OpenOffice.org_project/341m1$Build-9593</meta:generator>
    <meta:print-date>2015-08-31T11:57:57.49</meta:print-date>
    <meta:document-statistic meta:table-count="0" meta:image-count="1" meta:object-count="0" meta:page-count="13" meta:paragraph-count="93" meta:word-count="2596" meta:character-count="22074"/>
    <meta:user-defined meta:name="Поле 1"/>
    <meta:user-defined meta:name="Поле 2"/>
    <meta:user-defined meta:name="Поле 3"/>
    <meta:user-defined meta:name="Поле 4"/>
  </office:meta>
</office:document-meta>
</file>