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1CA9F0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justify" style:justify-single-word="false"/>
    </style:style>
    <style:style style:name="P5" style:family="paragraph" style:parent-style-name="Text_20_body">
      <style:paragraph-properties fo:margin-top="0cm" fo:margin-bottom="0cm"/>
      <style:text-properties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cm" fo:margin-bottom="0cm" fo:text-align="end" style:justify-single-word="false"/>
    </style:style>
    <style:style style:name="P13" style:family="paragraph" style:parent-style-name="Text_20_body">
      <style:paragraph-properties fo:margin-top="0cm" fo:margin-bottom="0cm"/>
      <style:text-properties fo:font-size="8pt"/>
    </style:style>
    <style:style style:name="P14" style:family="paragraph" style:parent-style-name="Text_20_body">
      <style:paragraph-properties fo:margin-left="8.731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5" style:family="paragraph" style:parent-style-name="Text_20_body">
      <style:paragraph-properties fo:margin-left="4.995cm" fo:margin-right="0cm" fo:margin-top="0cm" fo:margin-bottom="0cm" fo:text-align="center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25" style:family="paragraph" style:parent-style-name="Heading_20_1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style:font-name="Times New Roman1" fo:font-size="14pt"/>
    </style:style>
    <style:style style:name="T3" style:family="text">
      <style:text-properties fo:font-size="8pt"/>
    </style:style>
    <style:style style:name="T4" style:family="text">
      <style:text-properties fo:font-size="9pt"/>
    </style:style>
    <style:style style:name="T5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69b8fd3-76db-4c11-a30e-3e1c7b1cbbfa" text:name="BossProviderVariable"/>
      </text:user-field-decls>
      <text:h text:style-name="P25" text:outline-level="1"><text:span text:style-name="T5">О П Р Е Д Е Л Е Н И Е</text:span></text:h>
      <text:p text:style-name="P6">о продлении срока рассмотрения дела № 1-14-84/00-08-15</text:p>
      <text:p text:style-name="P6">о нарушении антимонопольного законодательства</text:p>
      <text:p text:style-name="P15"> </text:p>
      <text:p text:style-name="P5">02 сентября 2015 г.<text:tab/><text:tab/><text:tab/><text:tab/><text:tab/><text:tab/><text:tab/><text:tab/><text:tab/>г. Москва</text:p>
      <text:p text:style-name="P3"> </text:p>
      <text:p text:style-name="P16">Комиссия Федеральной антимонопольной службы по рассмотрению дела № 1-14-84/00-08-15 о нарушении антимонопольного законодательства в составе: </text:p>
      <text:p text:style-name="P20">XXXXXXXXXXXXXXXXXXXXXX</text:p>
      <text:p text:style-name="P20">XXXXXXXXXXXXXXXXXXXXXXXXXXXXXXXXXXXXXXXXXXXXXXXXXXXXXXXXXXXXXXXXXXXXXXXXXXXXXXXXXXXXXX</text:p>
      <text:p text:style-name="P20">XXXXXXXXXXXXXXXX</text:p>
      <text:p text:style-name="P20">XXXXXXXXXXXXXXXXXXXXXXXXXXXXXXXXXXXXXXXXXXXXXXXXXXXXXXXXXXXXXXXXXXXXXXXXXXXXXXXXXXXXXXXXXXXXXXXXXXXXXXXXXXXXXXXXXXXXXXXXXXXXXXXXXXXX</text:p>
      <text:p text:style-name="P20">XXXXXXXXXXXXXXXXXXXXXXXXXXXXXXXXXXXXXXXXXXXXXXXXXXXXXXXXXXXXXXXXXXXXXXXXXXXXXXXXXXXXXXXXXXXXXXXXXXXXXXXXXXXXXXXXXXXXXXXXXXXXXXXXXXXXXXXXXXXXXXXXX</text:p>
      <text:p text:style-name="P20">XXXXXXXXXXXXXXXXXXXXXXXXXXXXXXXXXXXXXXXXXXXXXXXXXXXXXXXXXXXXXXXXXXXXXXXXXXXXXXX</text:p>
      <text:p text:style-name="P20">XXXXXXXXXXXXXXXXXXXXXXXXXXXXXXXXXXXXXXXXXXXXXXXXXXXXXXXXXXXXXXXXXXXXXXXXXXXXXXXXXXXXXXXXXXXXXXXXXXXXXXXXXXXXXXXXXXXXXXXXXXXXXXXXXXXXXXXXXXXXXXXXXXXXXX,</text:p>
      <text:p text:style-name="P17"><text:span text:style-name="T1">рассмотрев дело № 1-14-84/00-08-15 о нарушении антимонопольного законодательства по признакам нарушения ОАО «Би-энд-Би» (142111, </text:span><text:span text:style-name="T1">Московская обл., г. Подольск, Рязановская ул., д. 1) пункта</text:span> 2 <text:span text:style-name="T1">части 1 статьи 14 Федерального закона от 26.07.2006 № 135-ФЗ «О защите конкуренции» (далее Закон «О защите конкуренции»),</text:span></text:p>
      <text:p text:style-name="P3"> </text:p>
      <text:p text:style-name="P9">У С Т А Н О В И Л А:</text:p>
      <text:p text:style-name="P3"> </text:p>
      <text:p text:style-name="P21"><text:span text:style-name="T2">В связи с отложением заседания Комиссии ФАС России на 20 октября 2015 г. в 12.00 Комиссия ФАС России не имеет возможности рассмотреть дело № 1-14-84/00-08-15</text:span> <text:span text:style-name="T2">о нарушении антимонопольного законодательства по существу в трехмесячный срок со дня вынесения определения о назначении указанного дела к рассмотрению.</text:span></text:p>
      <text:p text:style-name="P18">В соответствии с частью 1 статьи 45 Закона «О защите конкуренции» Комиссия </text:p>
      <text:p text:style-name="P10">О П Р Е Д Е Л И Л А:</text:p>
      <text:p text:style-name="P11"> </text:p>
      <text:p text:style-name="P17"><text:span text:style-name="T2">Продлить срок рассмотрения дела № 1-14-84/00-08-15 о нарушении </text:span><text:soft-page-break/><text:span text:style-name="T2">антимонопольного законодательства до 07 апреля 2016 год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1CA9F0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A1CA9F0E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2T17:57:52.55</meta:creation-date>
    <dc:date>2015-09-04T17:25:42.21</dc:date>
    <meta:editing-duration>PT2M14S</meta:editing-duration>
    <meta:editing-cycles>1</meta:editing-cycles>
    <meta:generator>OpenOffice.org/3.4.1$Win32 OpenOffice.org_project/341m1$Build-9593</meta:generator>
    <meta:print-date>2015-09-03T11:45:44.44</meta:print-date>
    <meta:document-statistic meta:table-count="0" meta:image-count="1" meta:object-count="0" meta:page-count="2" meta:paragraph-count="26" meta:word-count="184" meta:character-count="1793"/>
    <meta:user-defined meta:name="Поле 1"/>
    <meta:user-defined meta:name="Поле 2"/>
    <meta:user-defined meta:name="Поле 3"/>
    <meta:user-defined meta:name="Поле 4"/>
  </office:meta>
</office:document-meta>
</file>