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6C1A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fo:background-color="#ffffff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style:font-name="Times New Roman1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f2f15-f2e8-46c8-92b0-502a75a40c56" text:name="BossProviderVariable"/>
      </text:user-field-decls>
      <text:p text:style-name="P12"><text:span text:style-name="T8">Решение</text:span></text:p>
      <text:p text:style-name="P6">по результатам рассмотрения ходатайства</text:p>
      <text:p text:style-name="P7"> </text:p>
      <text:p text:style-name="P13"><text:span text:style-name="T9">В соответствии </text:span><text:span text:style-name="T7">c</text:span><text:span text:style-name="T9">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Газпромнефть-Центр» (место нахождения: 117588, г. Москва, Новоясеневский пр-т, д. 13, корп. 2; основной вид деятельности - розничная торговля моторным топливом)</text:span><text:span text:style-name="T5"> о присоединении к нему Акционерного общества «Газпромнефть-Кузбасс» (место нахождения: 650036, Российская Федерация, г. Кемерово, ул. Мирная, 2; основные виды деятельности - сдача внаем собственного недвижимого имущества; оптовая торговля топливом) и Общества с ограниченной ответственностью «Газпромнефть-Челябинск» (место нахождения: 454091, г. Челябинск, ул. Свободы, д. 30; основные виды деятельности - сдача внаем собственного нежилого недвижимого имущества; розничная торговля моторным топливом)</text:span><text:span text:style-name="T9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6C1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D6C1A8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4:41:39.50</meta:creation-date>
    <dc:date>2015-09-04T17:28:42.95</dc:date>
    <meta:editing-duration>PT12M3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4" meta:character-count="970"/>
    <meta:user-defined meta:name="Поле 1"/>
    <meta:user-defined meta:name="Поле 2"/>
    <meta:user-defined meta:name="Поле 3"/>
    <meta:user-defined meta:name="Поле 4"/>
  </office:meta>
</office:document-meta>
</file>