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A250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justify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end" style:justify-single-word="false"/>
    </style:style>
    <style:style style:name="P12" style:family="paragraph" style:parent-style-name="Text_20_body">
      <style:paragraph-properties fo:margin-top="0cm" fo:margin-bottom="0cm"/>
      <style:text-properties fo:font-size="8pt"/>
    </style:style>
    <style:style style:name="P13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60f7f8-15dc-465d-ab18-708f6855f739" text:name="BossProviderVariable"/>
      </text:user-field-decls>
      <text:p text:style-name="P23"><text:span text:style-name="T3">О П Р Е Д Е Л Е Н И Е</text:span></text:p>
      <text:p text:style-name="P7">об отложении рассмотрения дела № 1-14-84/00-08-15 </text:p>
      <text:p text:style-name="P7">о нарушении антимонопольного законодательства </text:p>
      <text:p text:style-name="P4"> </text:p>
      <text:p text:style-name="P4"> </text:p>
      <text:p text:style-name="P4"><text:span text:style-name="T2">02 сентября</text:span> <text:span text:style-name="T1">2015 г.<text:tab/><text:tab/><text:tab/><text:tab/><text:tab/><text:tab/><text:tab/><text:tab/><text:tab/>г. Москва</text:span></text:p>
      <text:p text:style-name="P14"> </text:p>
      <text:p text:style-name="P14"/>
      <text:p text:style-name="P15">Комиссия Федеральной антимонопольной службы по рассмотрению дела № 1-14-84/00-08-15 о нарушении антимонопольного законодательства в составе: </text:p>
      <text:p text:style-name="P15">председатель Комиссии:</text:p>
      <text:p text:style-name="P21">XXXXXXXXXXXXXXXXXXXXXXXXXXXXXXXXXXXXXXXXXXXXXXXXXXXXXXXXXXXXXXXXXXXXXXXXXXXXXXXXXXXXX</text:p>
      <text:p text:style-name="P21">XXXXXXXXXXXXXXXX</text:p>
      <text:p text:style-name="P21">XXXXXXXXXXXXXXXXXXXXXXXXXXXXXXXXXXXXXXXXXXXXXXXXXXXXXXXXXXXXXXXXXXXXXXXXXXXXXXXXXXXXXXXXXXXXXXXXXXXXXXXXXXXXXXXXXXXXXXXXXXXXXXXXXXXX</text:p>
      <text:p text:style-name="P21">XXXXXXXXXXXXXXXXXXXXXXXXXXXXXXXXXXXXXXXXXXXXXXXXXXXXXXXXXXXXXXXXXXXXXXXXXXXXXXXXXXXXXXXXXXXXXXXXXXXXXXXXXXXXXXXXXXXXXXXXXXXXXXXXXXXXXXXXXXXXXXXXX</text:p>
      <text:p text:style-name="P21">XXXXXXXXXXXXXXXXXXXXXXXXXXXXXXXXXXXXXXXXXXXXXXXXXXXXXXXXXXXXXXXXXXXXXXXXXXXXXXX</text:p>
      <text:p text:style-name="P21">XXXXXXXXXXXXXXXXXXXXXXXXXXXXXXXXXXXXXXXXXXXXXXXXXXXXXXXXXXXXXXXXXXXXXXXXXXXXXXXXXXXXXXXXXXXXXXXXXXXXXXXXXXXXXXXXXXXXXXXXXXXXXXXXXXXXXXXXXXXXXXXXXXXXXX,</text:p>
      <text:p text:style-name="P14"><text:span text:style-name="T1">рассмотрев дело № 1-14-84/00-08-15 о нарушении антимонопольного законодательства по признакам нарушения ОАО «Би-энд-Би» (142111, Московская обл., г. Подольск, Рязановская ул., д. 1) пункта</text:span> 2 <text:span text:style-name="T1">части 1 статьи 14 Федерального закона от 26.07.2006 № 135-ФЗ «О защите конкуренции» (далее Закон «О защите конкуренции»),</text:span></text:p>
      <text:p text:style-name="P14"> </text:p>
      <text:p text:style-name="P18">У С Т А Н О В И Л А:</text:p>
      <text:p text:style-name="P20"> </text:p>
      <text:p text:style-name="P16">В ходе рассмотрения дела № 1-14-84/00-08-15 о нарушении антимонопольного законодательства Комиссия ФАС России пришла к выводу о необходимости получения от лиц, участвующих в рассмотрении дела, дополнительных доказательств, необходимых для полного и объективного рассмотрения дела по существу.</text:p>
      <text:p text:style-name="P16">Учитывая изложенное, и на основании частей 1 и 5 статьи 47 Закона «О защите конкуренции», Комиссия</text:p>
      <text:p text:style-name="P17"> </text:p>
      <text:p text:style-name="P6">О П Р Е Д Е Л И Л А:</text:p>
      <text:p text:style-name="P10"><text:soft-page-break/> </text:p>
      <text:p text:style-name="P15">1. Отложить рассмотрение дела № 1-14-84/00-08-15 о нарушении антимонопольного законодательства.</text:p>
      <text:p text:style-name="P15">2. Назначить рассмотрение дела № 1-14-84/00-08-15 о нарушении антимонопольного законодательства <text:span text:style-name="T3">на 20 октября 2015 года в 12 часов 00 минут</text:span> по адресу: г. Москва, Пыжёвский пер., дом 6, этаж 2, зал № 1.</text:p>
      <text:p text:style-name="P22">3. ООО «Кондитерская фабрика «Славянка», ЗАО «Кондитерская фабрика «Славянка» и ООО «Славянка-люкс» представить в срок <text:span text:style-name="T3">до 16.10.2015:</text:span></text:p>
      <text:p text:style-name="P22">- документы, подтверждающие начало введения в гражданский оборот на территории Российской Федерации конфет «Левушка» в 2007 году.</text:p>
      <text:p text:style-name="P22">4. ОАО «Би-энд-Би» представить в срок <text:span text:style-name="T3">до 16.10.2015</text:span>:</text:p>
      <text:p text:style-name="P22">- документы, свидетельствующие о начале производства конфет «Африка» в 2011 году;</text:p>
      <text:p text:style-name="P22">- сведения, касающиеся изменения этикета конфет «Африка» (хронология), а также договоры на разработку дизайна этикета;</text:p>
      <text:p text:style-name="P22">- отчет о проведении социологического опроса, касающегося предмета рассмотрения дела № 1-14-84/00-08-15 о нарушении антимонопольного законодательства;</text:p>
      <text:p text:style-name="P22">- информация о соотношении стоимости конфет «Африка» и «Левушка».</text:p>
      <text:p text:style-name="P22">5. Привлечь к участию в рассмотрении дела № 1-14-84/00-08-15 о нарушении антимонопольного законодательства в качестве лица, располагающего сведениями о рассматриваемых Комиссией обстоятельствах, И.В. Батыкова, заведующего лабораторией социологической экспертизы Института социологии РАН, кандидата социологических наук (117218, г. Москва, ул. Библиотечная, д. 11/5).</text:p>
      <text:p text:style-name="P4"> </text:p>
      <text:p text:style-name="P4">Примечание: Для обеспечения пропусков в здание Федеральной антимонопольной службы фамилии представителей необходимо сообщить за 1 день до рассмотрения де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A250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2DA250A6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6:40:50.23</meta:creation-date>
    <dc:date>2015-09-04T17:36:02.67</dc:date>
    <meta:editing-duration>PT3M2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9" meta:word-count="361" meta:character-count="3224"/>
    <meta:user-defined meta:name="Поле 1"/>
    <meta:user-defined meta:name="Поле 2"/>
    <meta:user-defined meta:name="Поле 3"/>
    <meta:user-defined meta:name="Поле 4"/>
  </office:meta>
</office:document-meta>
</file>