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8FF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314237-ffbf-4897-b7e6-195c47acd1e4" text:name="BossProviderVariable"/>
      </text:user-field-decls>
      <text:p text:style-name="P18"/>
      <text:p text:style-name="P11">ОПРЕДЕЛЕНИЕ </text:p>
      <text:p text:style-name="P12">о привлечении лица, располагающего сведениями о рассматриваемых Комиссией обстоятельствах, к рассмотрению дела № 1-14-84/00-08-15  </text:p>
      <text:p text:style-name="P12">о нарушении антимонопольного законодательства </text:p>
      <text:p text:style-name="P8"> </text:p>
      <text:p text:style-name="P10">02 сентября 2015 г.<text:tab/><text:tab/><text:tab/><text:tab/><text:tab/><text:tab/><text:tab/><text:tab/><text:tab/>г. Москва</text:p>
      <text:p text:style-name="P8"> </text:p>
      <text:p text:style-name="P3">Комиссия Федеральной антимонопольной службы по рассмотрению дела № 1-14-84/00-08-15 о нарушении антимонопольного законодательства в составе: </text:p>
      <text:p text:style-name="P17">XXXXXXXXXXXXXXXXXXXXXX</text:p>
      <text:p text:style-name="P17">XXXXXXXXXXXXXXXXXXXXXXXXXXXXXXXXXXXXXXXXXXXXXXXXXXXXXXXXXXXXXXXXXXXXXXXXXXXXXXXXXXXXXX</text:p>
      <text:p text:style-name="P17">XXXXXXXXXXXXXXXX</text:p>
      <text:p text:style-name="P17">XXXXXXXXXXXXXXXXXXXXXXXXXXXXXXXXXXXXXXXXXXXXXXXXXXXXXXXXXXXXXXXXXXXXXXXXXXXXXXXXXXXXXXXXXXXXXXXXXXXXXXXXXXXXXXXXXXXXXXXXXXXXXXXXXXXX</text:p>
      <text:p text:style-name="P17">XXXXXXXXXXXXXXXXXXXXXXXXXXXXXXXXXXXXXXXXXXXXXXXXXXXXXXXXXXXXXXXXXXXXXXXXXXXXXXXXXXXXXXXXXXXXXXXXXXXXXXXXXXXXXXXXXXXXXXXXXXXXXXXXXXXXXXXXXXXXXXXXX</text:p>
      <text:p text:style-name="P17">XXXXXXXXXXXXXXXXXXXXXXXXXXXXXXXXXXXXXXXXXXXXXXXXXXXXXXXXXXXXXXXXXXXXXXXXXXXXXXX</text:p>
      <text:p text:style-name="P17">XXXXXXXXXXXXXXXXXXXXXXXXXXXXXXXXXXXXXXXXXXXXXXXXXXXXXXXXXXXXXXXXXXXXXXXXXXXXXXXXXXXXXXXXXXXXXXXXXXXXXXXXXXXXXXXXXXXXXXXXXXXXXXXXXXXXXXXXXXXXXXXXXXXXXX,</text:p>
      <text:p text:style-name="P4"><text:span text:style-name="T1">рассмотрев дело № 1-14-84/00-08-15 о нарушении антимонопольного законодательства по признакам нарушения ОАО «Би-энд-Би» (142111, 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4"> </text:p>
      <text:p text:style-name="P11">У С Т А Н О В И Л А:</text:p>
      <text:p text:style-name="P15"> </text:p>
      <text:p text:style-name="P5">В материалах дела № 1-14-84/00-08-15 о нарушении антимонопольного законодательства находится заключение от 06.11.2014 № 82-2014 по результатам социологического опроса потребителей кондитерских изделий, подготовленное лабораторией социологической экспертизы Института социологии РАН и утвержденное заведующим указанной лабораторией XXXXXXXXXXXXXX. </text:p>
      <text:p text:style-name="P5">В ходе рассмотрения дела представителями ОАО «Би-энд-Би» были высказаны критические замечания в части методики проведения <text:soft-page-break/>социологического опроса потребителей, в частности в отношении формирования карточек для опроса респондентов.</text:p>
      <text:p text:style-name="P5">Таким образом, Комиссия ФАС России пришла к выводу о необходимости привлечения заведующего лабораторией социологической экспертизы Института социологии РАН, кандидата социологических наук XXXXXXXXXXXXX к участию в рассмотрении дела в качестве лица, располагающего сведениями о рассматриваемых Комиссией обстоятельствах.</text:p>
      <text:p text:style-name="P5">Учитывая изложенное, и на основании части 4 статьи 42 Закона о защите конкуренции, Комиссия</text:p>
      <text:p text:style-name="P6"> </text:p>
      <text:p text:style-name="P11">О П Р Е Д Е Л И Л А:</text:p>
      <text:p text:style-name="P15"> </text:p>
      <text:p text:style-name="P3">Привлечь к участию в рассмотрении дела № 1-14-84/00-08-15 о нарушении антимонопольного законодательства в качестве лица, располагающего сведениями о рассматриваемых Комиссией обстоятельствах, И.В. Батыкова, заведующего лабораторией социологической экспертизы Института социологии РАН, кандидата социологических наук (117218, г. Москва, ул. Библиотечная, д. 11/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48FF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548FFB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7:25:36.56</meta:creation-date>
    <dc:date>2015-09-04T17:41:53.07</dc:date>
    <meta:editing-duration>PT4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262" meta:character-count="2709"/>
    <meta:user-defined meta:name="Поле 1"/>
    <meta:user-defined meta:name="Поле 2"/>
    <meta:user-defined meta:name="Поле 3"/>
    <meta:user-defined meta:name="Поле 4"/>
  </office:meta>
</office:document-meta>
</file>